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80/1</text:p>
          </table:table-cell>
          <table:table-cell table:style-name="ce2" table:number-columns-repeated="2"/>
          <table:table-cell table:style-name="ce2" office:value-type="string" calcext:value-type="string">
            <text:p>15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847</text:p>
          </table:table-cell>
          <table:table-cell table:style-name="ce12" office:value-type="float" office:value="357415.77" calcext:value-type="float">
            <text:p>357415,77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3630</text:p>
          </table:table-cell>
          <table:table-cell table:style-name="ce12" office:value-type="float" office:value="317386.8" calcext:value-type="float">
            <text:p>317386,8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13:1033</text:p>
          </table:table-cell>
          <table:table-cell table:style-name="ce12" office:value-type="float" office:value="286657.91" calcext:value-type="float">
            <text:p>286657,91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205:158</text:p>
          </table:table-cell>
          <table:table-cell table:style-name="ce12" office:value-type="float" office:value="509927.94" calcext:value-type="float">
            <text:p>509927,94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2:4054</text:p>
          </table:table-cell>
          <table:table-cell table:style-name="ce12" office:value-type="float" office:value="1732927.99" calcext:value-type="float">
            <text:p>1732927,99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13:4576</text:p>
          </table:table-cell>
          <table:table-cell table:style-name="ce12" office:value-type="float" office:value="1469011.39" calcext:value-type="float">
            <text:p>1469011,39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1039:1781</text:p>
          </table:table-cell>
          <table:table-cell table:style-name="ce12" office:value-type="float" office:value="1345222.49" calcext:value-type="float">
            <text:p>1345222,49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1039:1782</text:p>
          </table:table-cell>
          <table:table-cell table:style-name="ce12" office:value-type="float" office:value="2160522.64" calcext:value-type="float">
            <text:p>2160522,64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2042:275</text:p>
          </table:table-cell>
          <table:table-cell table:style-name="ce12" office:value-type="float" office:value="7224908.99" calcext:value-type="float">
            <text:p>7224908,99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1329:581</text:p>
          </table:table-cell>
          <table:table-cell table:style-name="ce12" office:value-type="float" office:value="1901049.37" calcext:value-type="float">
            <text:p>1901049,37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8:020703:840</text:p>
          </table:table-cell>
          <table:table-cell table:style-name="ce12" office:value-type="float" office:value="2221323.34" calcext:value-type="float">
            <text:p>2221323,34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00000:371</text:p>
          </table:table-cell>
          <table:table-cell table:style-name="ce12" office:value-type="float" office:value="2344674.62" calcext:value-type="float">
            <text:p>2344674,62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246:340</text:p>
          </table:table-cell>
          <table:table-cell table:style-name="ce12" office:value-type="float" office:value="1608303.52" calcext:value-type="float">
            <text:p>1608303,52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0351:231</text:p>
          </table:table-cell>
          <table:table-cell table:style-name="ce12" office:value-type="float" office:value="1251661.1" calcext:value-type="float">
            <text:p>1251661,10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0758:469</text:p>
          </table:table-cell>
          <table:table-cell table:style-name="ce12" office:value-type="float" office:value="7194409.22" calcext:value-type="float">
            <text:p>7194409,22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0813:1703</text:p>
          </table:table-cell>
          <table:table-cell table:style-name="ce12" office:value-type="float" office:value="350242.99" calcext:value-type="float">
            <text:p>350242,99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0135:214</text:p>
          </table:table-cell>
          <table:table-cell table:style-name="ce12" office:value-type="float" office:value="589096.47" calcext:value-type="float">
            <text:p>589096,47</text:p>
          </table:table-cell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0:834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000:7828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6:010603:476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4:1501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4:1502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91015:206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11507:364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11000:363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1103:43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7:011157:51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11158:50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10203:318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0403:194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2:010518:49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2:010518:59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2:010519:41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2:010523:106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2:010523:119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2:010526:53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2:010712:45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2:010811:19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2:010910:19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00000:550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00000:641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10201:178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10501:227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10701:107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10702:54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10703:435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10703:463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0103:123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20601:60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0701:70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20701:71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00000:3420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10813:1705</text:p>
          </table:table-cell>
          <table:table-cell table:style-name="ce6"/>
          <table:table-cell table:style-name="ce6" office:value-type="string" calcext:value-type="string">
            <text:p>26.07.2022</text:p>
          </table:table-cell>
          <table:table-cell table:style-name="ce6" office:value-type="string" calcext:value-type="string">
            <text:p>22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A2DD4229FC3713720552F59A3034EAFA98B44A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.00.0000</text:date>, <text:time style:data-style-name="N2" text:time-value="16:04:34.9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5T07:03:30</meta:creation-date>
    <dc:date>2022-11-15T16:09:03.995000000</dc:date>
    <dc:title>Untitled Spreadsheet</dc:title>
    <meta:generator>LibreOffice/6.3.1.2$Windows_X86_64 LibreOffice_project/b79626edf0065ac373bd1df5c28bd630b4424273</meta:generator>
    <meta:editing-duration>PT4M33S</meta:editing-duration>
    <meta:editing-cycles>1</meta:editing-cycles>
    <meta:document-statistic meta:table-count="1" meta:cell-count="2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