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679</text:p>
          </table:table-cell>
          <table:table-cell table:style-name="ce2" table:number-columns-repeated="2"/>
          <table:table-cell table:style-name="ce2" office:value-type="string" calcext:value-type="string">
            <text:p>02.08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45" calcext:value-type="float">
            <text:p>45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011:1457</text:p>
          </table:table-cell>
          <table:table-cell table:style-name="ce11" office:value-type="float" office:value="21417985.6" calcext:value-type="float">
            <text:p>21417985,60</text:p>
          </table:table-cell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130:69</text:p>
          </table:table-cell>
          <table:table-cell table:style-name="ce11" office:value-type="float" office:value="5772261.5" calcext:value-type="float">
            <text:p>5772261,50</text:p>
          </table:table-cell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3:222308:4</text:p>
          </table:table-cell>
          <table:table-cell table:style-name="ce11" office:value-type="float" office:value="659681.76" calcext:value-type="float">
            <text:p>659681,76</text:p>
          </table:table-cell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3:222308:5</text:p>
          </table:table-cell>
          <table:table-cell table:style-name="ce11" office:value-type="float" office:value="66098.55" calcext:value-type="float">
            <text:p>66098,55</text:p>
          </table:table-cell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5:000000:2868</text:p>
          </table:table-cell>
          <table:table-cell table:style-name="ce11" office:value-type="float" office:value="6613376" calcext:value-type="float">
            <text:p>6613376,00</text:p>
          </table:table-cell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003:138</text:p>
          </table:table-cell>
          <table:table-cell table:style-name="ce11" office:value-type="float" office:value="10449599.5" calcext:value-type="float">
            <text:p>10449599,50</text:p>
          </table:table-cell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003:911</text:p>
          </table:table-cell>
          <table:table-cell table:style-name="ce11" office:value-type="float" office:value="145894.35" calcext:value-type="float">
            <text:p>145894,35</text:p>
          </table:table-cell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133:110</text:p>
          </table:table-cell>
          <table:table-cell table:style-name="ce11" office:value-type="float" office:value="337545.48" calcext:value-type="float">
            <text:p>337545,48</text:p>
          </table:table-cell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10138:106</text:p>
          </table:table-cell>
          <table:table-cell table:style-name="ce11" office:value-type="float" office:value="7155" calcext:value-type="float">
            <text:p>7155,00</text:p>
          </table:table-cell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10138:2</text:p>
          </table:table-cell>
          <table:table-cell table:style-name="ce11" office:value-type="float" office:value="1683459.29" calcext:value-type="float">
            <text:p>1683459,29</text:p>
          </table:table-cell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10139:156</text:p>
          </table:table-cell>
          <table:table-cell table:style-name="ce11" office:value-type="float" office:value="2014545.66" calcext:value-type="float">
            <text:p>2014545,66</text:p>
          </table:table-cell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10139:185</text:p>
          </table:table-cell>
          <table:table-cell table:style-name="ce11" office:value-type="float" office:value="1625844.07" calcext:value-type="float">
            <text:p>1625844,07</text:p>
          </table:table-cell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10143:13</text:p>
          </table:table-cell>
          <table:table-cell table:style-name="ce11" office:value-type="float" office:value="29930494.04" calcext:value-type="float">
            <text:p>29930494,04</text:p>
          </table:table-cell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10147:36</text:p>
          </table:table-cell>
          <table:table-cell table:style-name="ce11" office:value-type="float" office:value="21618296.16" calcext:value-type="float">
            <text:p>21618296,16</text:p>
          </table:table-cell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10322:304</text:p>
          </table:table-cell>
          <table:table-cell table:style-name="ce11" office:value-type="float" office:value="25115936.89" calcext:value-type="float">
            <text:p>25115936,89</text:p>
          </table:table-cell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10322:305</text:p>
          </table:table-cell>
          <table:table-cell table:style-name="ce11" office:value-type="float" office:value="8022356.7" calcext:value-type="float">
            <text:p>8022356,70</text:p>
          </table:table-cell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20403:61</text:p>
          </table:table-cell>
          <table:table-cell table:style-name="ce11" office:value-type="float" office:value="1076362.8" calcext:value-type="float">
            <text:p>1076362,80</text:p>
          </table:table-cell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20407:19</text:p>
          </table:table-cell>
          <table:table-cell table:style-name="ce11" office:value-type="float" office:value="19522537.47" calcext:value-type="float">
            <text:p>19522537,47</text:p>
          </table:table-cell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20409:806</text:p>
          </table:table-cell>
          <table:table-cell table:style-name="ce11" office:value-type="float" office:value="46183.28" calcext:value-type="float">
            <text:p>46183,28</text:p>
          </table:table-cell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100002:502</text:p>
          </table:table-cell>
          <table:table-cell table:style-name="ce11" office:value-type="float" office:value="763303.04" calcext:value-type="float">
            <text:p>763303,04</text:p>
          </table:table-cell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110165:276</text:p>
          </table:table-cell>
          <table:table-cell table:style-name="ce11" office:value-type="float" office:value="340388.8" calcext:value-type="float">
            <text:p>340388,80</text:p>
          </table:table-cell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110187:159</text:p>
          </table:table-cell>
          <table:table-cell table:style-name="ce11" office:value-type="float" office:value="346760" calcext:value-type="float">
            <text:p>346760,00</text:p>
          </table:table-cell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140102:143</text:p>
          </table:table-cell>
          <table:table-cell table:style-name="ce11" office:value-type="float" office:value="117967.92" calcext:value-type="float">
            <text:p>117967,92</text:p>
          </table:table-cell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170118:11</text:p>
          </table:table-cell>
          <table:table-cell table:style-name="ce11" office:value-type="float" office:value="456820.3" calcext:value-type="float">
            <text:p>456820,30</text:p>
          </table:table-cell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2:000460:44</text:p>
          </table:table-cell>
          <table:table-cell table:style-name="ce11" office:value-type="float" office:value="152006.4" calcext:value-type="float">
            <text:p>152006,40</text:p>
          </table:table-cell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5:010401:15</text:p>
          </table:table-cell>
          <table:table-cell table:style-name="ce11" office:value-type="float" office:value="548240" calcext:value-type="float">
            <text:p>548240,00</text:p>
          </table:table-cell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5:010401:16</text:p>
          </table:table-cell>
          <table:table-cell table:style-name="ce11" office:value-type="float" office:value="546060" calcext:value-type="float">
            <text:p>546060,00</text:p>
          </table:table-cell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5:010401:22</text:p>
          </table:table-cell>
          <table:table-cell table:style-name="ce11" office:value-type="float" office:value="607888.96" calcext:value-type="float">
            <text:p>607888,96</text:p>
          </table:table-cell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5:010401:31</text:p>
          </table:table-cell>
          <table:table-cell table:style-name="ce11" office:value-type="float" office:value="289642.5" calcext:value-type="float">
            <text:p>289642,50</text:p>
          </table:table-cell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5:010402:25</text:p>
          </table:table-cell>
          <table:table-cell table:style-name="ce11" office:value-type="float" office:value="4175.76" calcext:value-type="float">
            <text:p>4175,76</text:p>
          </table:table-cell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9:000000:1902</text:p>
          </table:table-cell>
          <table:table-cell table:style-name="ce11" office:value-type="float" office:value="803340.64" calcext:value-type="float">
            <text:p>803340,64</text:p>
          </table:table-cell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9:010403:346</text:p>
          </table:table-cell>
          <table:table-cell table:style-name="ce11" office:value-type="float" office:value="1384899.66" calcext:value-type="float">
            <text:p>1384899,66</text:p>
          </table:table-cell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9:010403:347</text:p>
          </table:table-cell>
          <table:table-cell table:style-name="ce11" office:value-type="float" office:value="2296874.73" calcext:value-type="float">
            <text:p>2296874,73</text:p>
          </table:table-cell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9:010403:348</text:p>
          </table:table-cell>
          <table:table-cell table:style-name="ce11" office:value-type="float" office:value="1648014.84" calcext:value-type="float">
            <text:p>1648014,84</text:p>
          </table:table-cell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0:009005:908</text:p>
          </table:table-cell>
          <table:table-cell table:style-name="ce11" office:value-type="float" office:value="337362.96" calcext:value-type="float">
            <text:p>337362,96</text:p>
          </table:table-cell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0:032004:301</text:p>
          </table:table-cell>
          <table:table-cell table:style-name="ce11" office:value-type="float" office:value="859332.04" calcext:value-type="float">
            <text:p>859332,04</text:p>
          </table:table-cell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4:010106:198</text:p>
          </table:table-cell>
          <table:table-cell table:style-name="ce11" office:value-type="float" office:value="1070791.68" calcext:value-type="float">
            <text:p>1070791,68</text:p>
          </table:table-cell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4:010208:207</text:p>
          </table:table-cell>
          <table:table-cell table:style-name="ce11" office:value-type="float" office:value="31828.5" calcext:value-type="float">
            <text:p>31828,50</text:p>
          </table:table-cell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8:010107:17</text:p>
          </table:table-cell>
          <table:table-cell table:style-name="ce11" office:value-type="float" office:value="379987.88" calcext:value-type="float">
            <text:p>379987,88</text:p>
          </table:table-cell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8:010140:403</text:p>
          </table:table-cell>
          <table:table-cell table:style-name="ce11" office:value-type="float" office:value="120863.91" calcext:value-type="float">
            <text:p>120863,91</text:p>
          </table:table-cell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8:020602:555</text:p>
          </table:table-cell>
          <table:table-cell table:style-name="ce11" office:value-type="float" office:value="373402.44" calcext:value-type="float">
            <text:p>373402,44</text:p>
          </table:table-cell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20:010946:5</text:p>
          </table:table-cell>
          <table:table-cell table:style-name="ce11" office:value-type="float" office:value="389274.83" calcext:value-type="float">
            <text:p>389274,83</text:p>
          </table:table-cell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23:020404:121</text:p>
          </table:table-cell>
          <table:table-cell table:style-name="ce11" office:value-type="float" office:value="1049803.92" calcext:value-type="float">
            <text:p>1049803,92</text:p>
          </table:table-cell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4:010211:15</text:p>
          </table:table-cell>
          <table:table-cell table:style-name="ce11" office:value-type="float" office:value="158099.69" calcext:value-type="float">
            <text:p>158099,69</text:p>
          </table:table-cell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4:012501:991</text:p>
          </table:table-cell>
          <table:table-cell table:style-name="ce11" office:value-type="float" office:value="133051.6" calcext:value-type="float">
            <text:p>133051,60</text:p>
          </table:table-cell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130:124</text:p>
          </table:table-cell>
          <table:table-cell table:style-name="ce6"/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130:611</text:p>
          </table:table-cell>
          <table:table-cell table:style-name="ce6"/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20355:156</text:p>
          </table:table-cell>
          <table:table-cell table:style-name="ce6"/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110225:2</text:p>
          </table:table-cell>
          <table:table-cell table:style-name="ce6"/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5:010402:10</text:p>
          </table:table-cell>
          <table:table-cell table:style-name="ce6"/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5:010402:22</text:p>
          </table:table-cell>
          <table:table-cell table:style-name="ce6"/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5:010402:24</text:p>
          </table:table-cell>
          <table:table-cell table:style-name="ce6"/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0:009001:5</text:p>
          </table:table-cell>
          <table:table-cell table:style-name="ce6"/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0:009001:6</text:p>
          </table:table-cell>
          <table:table-cell table:style-name="ce6"/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0:009001:8</text:p>
          </table:table-cell>
          <table:table-cell table:style-name="ce6"/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0:013013:580</text:p>
          </table:table-cell>
          <table:table-cell table:style-name="ce6"/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1:010750:282</text:p>
          </table:table-cell>
          <table:table-cell table:style-name="ce6"/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2:021304:24</text:p>
          </table:table-cell>
          <table:table-cell table:style-name="ce6"/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4:011640:7</text:p>
          </table:table-cell>
          <table:table-cell table:style-name="ce6"/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6:012001:154</text:p>
          </table:table-cell>
          <table:table-cell table:style-name="ce6"/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21:011801:1248</text:p>
          </table:table-cell>
          <table:table-cell table:style-name="ce6"/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23:010802:136</text:p>
          </table:table-cell>
          <table:table-cell table:style-name="ce6"/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BA283C67536D6770A040E6B9637D8D3E716A2708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8"/>
          <table:table-cell table:style-name="ce12"/>
          <table:table-cell table:style-name="ce13"/>
          <table:table-cell table:style-name="ce15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49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2">00.00.0000</text:date>, <text:time style:data-style-name="N2" text:time-value="14:00:22.78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8-02T04:25:30</meta:creation-date>
    <dc:date>2022-08-02T14:02:00.821000000</dc:date>
    <dc:title>Untitled Spreadsheet</dc:title>
    <meta:generator>LibreOffice/6.3.1.2$Windows_X86_64 LibreOffice_project/b79626edf0065ac373bd1df5c28bd630b4424273</meta:generator>
    <meta:editing-duration>PT1M38S</meta:editing-duration>
    <meta:editing-cycles>1</meta:editing-cycles>
    <meta:document-statistic meta:table-count="1" meta:cell-count="32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