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676</text:p>
          </table:table-cell>
          <table:table-cell table:number-columns-repeated="2" table:style-name="ce8"/>
          <table:table-cell office:value-type="string" table:style-name="ce8">
            <text:p>29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8" table:style-name="ce11">
            <text:p>78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5" table:style-name="ce11">
            <text:p>6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5:011330:363</text:p>
          </table:table-cell>
          <table:table-cell office:value-type="float" office:value="1357661.22" table:style-name="ce12">
            <text:p>1357661,22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24:010375:231</text:p>
          </table:table-cell>
          <table:table-cell office:value-type="float" office:value="1060161.78" table:style-name="ce12">
            <text:p>1060161,78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24:010375:232</text:p>
          </table:table-cell>
          <table:table-cell office:value-type="float" office:value="1544578.98" table:style-name="ce12">
            <text:p>1544578,98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24:010375:233</text:p>
          </table:table-cell>
          <table:table-cell office:value-type="float" office:value="1227976.9099999999" table:style-name="ce12">
            <text:p>1227976,91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24:010376:219</text:p>
          </table:table-cell>
          <table:table-cell office:value-type="float" office:value="1221445.57" table:style-name="ce12">
            <text:p>1221445,57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24:010376:220</text:p>
          </table:table-cell>
          <table:table-cell office:value-type="float" office:value="1512135.25" table:style-name="ce12">
            <text:p>1512135,25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010130:1324</text:p>
          </table:table-cell>
          <table:table-cell office:value-type="float" office:value="360511.46" table:style-name="ce12">
            <text:p>360511,46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1:020355:809</text:p>
          </table:table-cell>
          <table:table-cell office:value-type="float" office:value="389431.75" table:style-name="ce12">
            <text:p>389431,75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1:020364:209</text:p>
          </table:table-cell>
          <table:table-cell office:value-type="float" office:value="3417550.78" table:style-name="ce12">
            <text:p>3417550,78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1:020386:996</text:p>
          </table:table-cell>
          <table:table-cell office:value-type="float" office:value="419498.77" table:style-name="ce12">
            <text:p>419498,77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1:040730:252</text:p>
          </table:table-cell>
          <table:table-cell office:value-type="float" office:value="433471.21" table:style-name="ce12">
            <text:p>433471,21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1:150015:830</text:p>
          </table:table-cell>
          <table:table-cell office:value-type="float" office:value="456593.42" table:style-name="ce12">
            <text:p>456593,42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2:000000:5807</text:p>
          </table:table-cell>
          <table:table-cell office:value-type="float" office:value="9263601.3399999999" table:style-name="ce12">
            <text:p>9263601,34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2:000138:169</text:p>
          </table:table-cell>
          <table:table-cell office:value-type="float" office:value="29667161.48" table:style-name="ce12">
            <text:p>29667161,48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3:040020:36</text:p>
          </table:table-cell>
          <table:table-cell office:value-type="float" office:value="1574936.55" table:style-name="ce12">
            <text:p>1574936,55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5:000000:6533</text:p>
          </table:table-cell>
          <table:table-cell office:value-type="float" office:value="281773.98" table:style-name="ce12">
            <text:p>281773,98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6:011001:200</text:p>
          </table:table-cell>
          <table:table-cell office:value-type="float" office:value="162702.89000000001" table:style-name="ce12">
            <text:p>162702,89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6:011102:929</text:p>
          </table:table-cell>
          <table:table-cell office:value-type="float" office:value="329991.49" table:style-name="ce12">
            <text:p>329991,49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6:011102:930</text:p>
          </table:table-cell>
          <table:table-cell office:value-type="float" office:value="356529.8" table:style-name="ce12">
            <text:p>356529,80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0:013004:1499</text:p>
          </table:table-cell>
          <table:table-cell office:value-type="float" office:value="2307532.7200000002" table:style-name="ce12">
            <text:p>2307532,72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0:013004:1500</text:p>
          </table:table-cell>
          <table:table-cell office:value-type="float" office:value="2317442.8199999998" table:style-name="ce12">
            <text:p>2317442,82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0:013013:4572</text:p>
          </table:table-cell>
          <table:table-cell office:value-type="float" office:value="2011435.3" table:style-name="ce12">
            <text:p>2011435,30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0:013013:4573</text:p>
          </table:table-cell>
          <table:table-cell office:value-type="float" office:value="1923084.58" table:style-name="ce12">
            <text:p>1923084,58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0:013013:4574</text:p>
          </table:table-cell>
          <table:table-cell office:value-type="float" office:value="2475597.7000000002" table:style-name="ce12">
            <text:p>2475597,70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0:013013:4575</text:p>
          </table:table-cell>
          <table:table-cell office:value-type="float" office:value="1228644.45" table:style-name="ce12">
            <text:p>1228644,45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0:051002:1074</text:p>
          </table:table-cell>
          <table:table-cell office:value-type="float" office:value="1774832.73" table:style-name="ce12">
            <text:p>1774832,73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2:021304:550</text:p>
          </table:table-cell>
          <table:table-cell office:value-type="float" office:value="490643.66" table:style-name="ce12">
            <text:p>490643,66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5:011347:212</text:p>
          </table:table-cell>
          <table:table-cell office:value-type="float" office:value="2722633.87" table:style-name="ce12">
            <text:p>2722633,87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8:020703:838</text:p>
          </table:table-cell>
          <table:table-cell office:value-type="float" office:value="1851300.79" table:style-name="ce12">
            <text:p>1851300,79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8:020703:839</text:p>
          </table:table-cell>
          <table:table-cell office:value-type="float" office:value="1848419.38" table:style-name="ce12">
            <text:p>1848419,38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18:021003:806</text:p>
          </table:table-cell>
          <table:table-cell office:value-type="float" office:value="2028388.32" table:style-name="ce12">
            <text:p>2028388,32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8:021101:850</text:p>
          </table:table-cell>
          <table:table-cell office:value-type="float" office:value="1088695.8600000001" table:style-name="ce12">
            <text:p>1088695,86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9:011304:307</text:p>
          </table:table-cell>
          <table:table-cell office:value-type="float" office:value="1043557.75" table:style-name="ce12">
            <text:p>1043557,75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9:011304:342</text:p>
          </table:table-cell>
          <table:table-cell office:value-type="float" office:value="1227102.9099999999" table:style-name="ce12">
            <text:p>1227102,91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9:011603:523</text:p>
          </table:table-cell>
          <table:table-cell office:value-type="float" office:value="1212002.94" table:style-name="ce12">
            <text:p>1212002,94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23:010621:118</text:p>
          </table:table-cell>
          <table:table-cell office:value-type="float" office:value="336685.25" table:style-name="ce12">
            <text:p>336685,25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23:020905:54</text:p>
          </table:table-cell>
          <table:table-cell office:value-type="float" office:value="1591666.47" table:style-name="ce12">
            <text:p>1591666,47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23:021301:226</text:p>
          </table:table-cell>
          <table:table-cell office:value-type="float" office:value="1770076.07" table:style-name="ce12">
            <text:p>1770076,07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23:021601:179</text:p>
          </table:table-cell>
          <table:table-cell office:value-type="float" office:value="1972594.73" table:style-name="ce12">
            <text:p>1972594,73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24:010375:234</text:p>
          </table:table-cell>
          <table:table-cell office:value-type="float" office:value="1239694.8" table:style-name="ce12">
            <text:p>1239694,80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24:010376:221</text:p>
          </table:table-cell>
          <table:table-cell office:value-type="float" office:value="1246191.31" table:style-name="ce12">
            <text:p>1246191,31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28:010107:2068</text:p>
          </table:table-cell>
          <table:table-cell office:value-type="float" office:value="249014.17" table:style-name="ce12">
            <text:p>249014,17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01:000000:12845</text:p>
          </table:table-cell>
          <table:table-cell office:value-type="float" office:value="45411721.43" table:style-name="ce12">
            <text:p>45411721,43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01:030003:5223</text:p>
          </table:table-cell>
          <table:table-cell office:value-type="float" office:value="742822.87" table:style-name="ce12">
            <text:p>742822,87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01:030003:5224</text:p>
          </table:table-cell>
          <table:table-cell office:value-type="float" office:value="649970.01" table:style-name="ce12">
            <text:p>649970,01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01:030003:5225</text:p>
          </table:table-cell>
          <table:table-cell office:value-type="float" office:value="150885.9" table:style-name="ce12">
            <text:p>150885,90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02:000000:3820</text:p>
          </table:table-cell>
          <table:table-cell office:value-type="float" office:value="245479271.78999999" table:style-name="ce12">
            <text:p>245479271,79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02:000251:257</text:p>
          </table:table-cell>
          <table:table-cell office:value-type="float" office:value="1588488" table:style-name="ce12">
            <text:p>1588488,00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02:000251:258</text:p>
          </table:table-cell>
          <table:table-cell office:value-type="float" office:value="1588488" table:style-name="ce12">
            <text:p>1588488,00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02:000251:259</text:p>
          </table:table-cell>
          <table:table-cell office:value-type="float" office:value="1448568.85" table:style-name="ce12">
            <text:p>1448568,85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09:000000:3141</text:p>
          </table:table-cell>
          <table:table-cell office:value-type="float" office:value="978362.2" table:style-name="ce12">
            <text:p>978362,20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01:000000:12841</text:p>
          </table:table-cell>
          <table:table-cell office:value-type="float" office:value="3471513.95" table:style-name="ce12">
            <text:p>3471513,95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4:000000:3418</text:p>
          </table:table-cell>
          <table:table-cell office:value-type="float" office:value="607268.06000000006" table:style-name="ce12">
            <text:p>607268,06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4:000000:3419</text:p>
          </table:table-cell>
          <table:table-cell office:value-type="float" office:value="608514.53" table:style-name="ce12">
            <text:p>608514,53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24:012601:635</text:p>
          </table:table-cell>
          <table:table-cell office:value-type="float" office:value="607276.82999999996" table:style-name="ce12">
            <text:p>607276,83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4:012601:636</text:p>
          </table:table-cell>
          <table:table-cell office:value-type="float" office:value="607276.82999999996" table:style-name="ce12">
            <text:p>607276,83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4:012601:637</text:p>
          </table:table-cell>
          <table:table-cell office:value-type="float" office:value="611016.28" table:style-name="ce12">
            <text:p>611016,28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4:012601:638</text:p>
          </table:table-cell>
          <table:table-cell office:value-type="float" office:value="591062.82999999996" table:style-name="ce12">
            <text:p>591062,83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4:012601:639</text:p>
          </table:table-cell>
          <table:table-cell office:value-type="float" office:value="587322.4" table:style-name="ce12">
            <text:p>587322,40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24:012601:640</text:p>
          </table:table-cell>
          <table:table-cell office:value-type="float" office:value="604774.15" table:style-name="ce12">
            <text:p>604774,15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4:012601:641</text:p>
          </table:table-cell>
          <table:table-cell office:value-type="float" office:value="604774.15" table:style-name="ce12">
            <text:p>604774,15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4:012601:642</text:p>
          </table:table-cell>
          <table:table-cell office:value-type="float" office:value="608512.57999999996" table:style-name="ce12">
            <text:p>608512,58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4:012601:643</text:p>
          </table:table-cell>
          <table:table-cell office:value-type="float" office:value="608511.11" table:style-name="ce12">
            <text:p>608511,11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01:000000:12843</text:p>
          </table:table-cell>
          <table:table-cell office:value-type="float" office:value="1189888.53" table:style-name="ce12">
            <text:p>1189888,53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01:000000:12844</text:p>
          </table:table-cell>
          <table:table-cell office:value-type="float" office:value="4960974.6900000004" table:style-name="ce12">
            <text:p>4960974,69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01:210353:1638</text:p>
          </table:table-cell>
          <table:table-cell office:value-type="float" office:value="3688650.54" table:style-name="ce12">
            <text:p>3688650,54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03:050039:318</text:p>
          </table:table-cell>
          <table:table-cell office:value-type="float" office:value="1289294.8500000001" table:style-name="ce12">
            <text:p>1289294,85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07:010014:259</text:p>
          </table:table-cell>
          <table:table-cell office:value-type="float" office:value="1267545.4099999999" table:style-name="ce12">
            <text:p>1267545,41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07:020048:484</text:p>
          </table:table-cell>
          <table:table-cell office:value-type="float" office:value="1130365.77" table:style-name="ce12">
            <text:p>1130365,77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13:011604:264</text:p>
          </table:table-cell>
          <table:table-cell office:value-type="float" office:value="818809.61" table:style-name="ce12">
            <text:p>818809,61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14:010322:342</text:p>
          </table:table-cell>
          <table:table-cell office:value-type="float" office:value="765271.45" table:style-name="ce12">
            <text:p>765271,45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16:015520:172</text:p>
          </table:table-cell>
          <table:table-cell office:value-type="float" office:value="1590203.99" table:style-name="ce12">
            <text:p>1590203,99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18:000000:248</text:p>
          </table:table-cell>
          <table:table-cell office:value-type="float" office:value="846955.86" table:style-name="ce12">
            <text:p>846955,86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18:000000:249</text:p>
          </table:table-cell>
          <table:table-cell office:value-type="float" office:value="862811.51" table:style-name="ce12">
            <text:p>862811,51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18:000000:443</text:p>
          </table:table-cell>
          <table:table-cell office:value-type="float" office:value="848277.17" table:style-name="ce12">
            <text:p>848277,17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19:010711:3786</text:p>
          </table:table-cell>
          <table:table-cell office:value-type="float" office:value="952881.41" table:style-name="ce12">
            <text:p>952881,41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24:010354:155</text:p>
          </table:table-cell>
          <table:table-cell office:value-type="float" office:value="646910.18000000005" table:style-name="ce12">
            <text:p>646910,18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24:013301:274</text:p>
          </table:table-cell>
          <table:table-cell office:value-type="float" office:value="542428.99" table:style-name="ce12">
            <text:p>542428,99</text:p>
          </table:table-cell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10130:1030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30006:210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18:010137:105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18:010180:107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18:010180:108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19:010711:1445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19:010802:211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19:011119:83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19:011130:74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19:011135:21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19:011213:75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19:011213:77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9:012001:169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21:012101:603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22:000000:302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22:010114:40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23:020715:14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23:020721:28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23:020804:64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23:020804:67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23:020819:26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23:020841:24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23:020849:27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23:020869:60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23:021806:30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23:021807:51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23:021822:53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24:000000:529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24:010234:38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24:011105:51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24:011108:47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24:011109:24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24:011110:22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24:011122:25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24:012501:336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25:010108:40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25:010220:38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25:010222:51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25:010907:381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01:130078:243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5:011330:198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5:011330:224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24:000000:2869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24:010375:113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24:010375:119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24:010375:93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24:010375:94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4:010375:96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4:010376:218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24:010376:79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4:010376:80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4:010376:99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04:010295:642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10:051002:412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0:051002:708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18:020703:437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18:021003:620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18:021101:539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19:012001:265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24:010375:117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4:010375:98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4:010376:103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4:010376:78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05:020423:28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09:010403:594</text:p>
          </table:table-cell>
          <table:table-cell table:style-name="ce11"/>
          <table:table-cell office:value-type="string" table:style-name="ce11">
            <text:p>25.07.2022</text:p>
          </table:table-cell>
          <table:table-cell office:value-type="string" table:style-name="ce11">
            <text:p>21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99A55B947073D149EDF4E6FA4BC2586AEBA9838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29T08:46:40Z</meta:creation-date>
    <dc:date>2022-07-29T08:48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