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75</text:p>
          </table:table-cell>
          <table:table-cell table:style-name="ce2" table:number-columns-repeated="2"/>
          <table:table-cell table:style-name="ce2" office:value-type="string" calcext:value-type="string">
            <text:p>29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1" calcext:value-type="float">
            <text:p>4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11:1</text:p>
          </table:table-cell>
          <table:table-cell table:style-name="ce11" office:value-type="float" office:value="197107.52" calcext:value-type="float">
            <text:p>197107,52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11:6</text:p>
          </table:table-cell>
          <table:table-cell table:style-name="ce11" office:value-type="float" office:value="5055271.56" calcext:value-type="float">
            <text:p>5055271,56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16:1043</text:p>
          </table:table-cell>
          <table:table-cell table:style-name="ce11" office:value-type="float" office:value="9652682.19" calcext:value-type="float">
            <text:p>9652682,19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23:27</text:p>
          </table:table-cell>
          <table:table-cell table:style-name="ce11" office:value-type="float" office:value="29294650.56" calcext:value-type="float">
            <text:p>29294650,56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23:78</text:p>
          </table:table-cell>
          <table:table-cell table:style-name="ce11" office:value-type="float" office:value="10341609.04" calcext:value-type="float">
            <text:p>10341609,04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86:39</text:p>
          </table:table-cell>
          <table:table-cell table:style-name="ce11" office:value-type="float" office:value="12076334.76" calcext:value-type="float">
            <text:p>12076334,76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86:40</text:p>
          </table:table-cell>
          <table:table-cell table:style-name="ce11" office:value-type="float" office:value="1286910.06" calcext:value-type="float">
            <text:p>1286910,06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96:28</text:p>
          </table:table-cell>
          <table:table-cell table:style-name="ce11" office:value-type="float" office:value="4052650.51" calcext:value-type="float">
            <text:p>4052650,51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04:3</text:p>
          </table:table-cell>
          <table:table-cell table:style-name="ce11" office:value-type="float" office:value="11394334.72" calcext:value-type="float">
            <text:p>11394334,72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30:80</text:p>
          </table:table-cell>
          <table:table-cell table:style-name="ce11" office:value-type="float" office:value="2771710.08" calcext:value-type="float">
            <text:p>2771710,08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33:649</text:p>
          </table:table-cell>
          <table:table-cell table:style-name="ce11" office:value-type="float" office:value="2533349.84" calcext:value-type="float">
            <text:p>2533349,84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33:650</text:p>
          </table:table-cell>
          <table:table-cell table:style-name="ce11" office:value-type="float" office:value="47816.2" calcext:value-type="float">
            <text:p>47816,20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277:16</text:p>
          </table:table-cell>
          <table:table-cell table:style-name="ce11" office:value-type="float" office:value="702356.42" calcext:value-type="float">
            <text:p>702356,42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39:2220</text:p>
          </table:table-cell>
          <table:table-cell table:style-name="ce11" office:value-type="float" office:value="78621" calcext:value-type="float">
            <text:p>78621,00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60009:104</text:p>
          </table:table-cell>
          <table:table-cell table:style-name="ce11" office:value-type="float" office:value="29919.86" calcext:value-type="float">
            <text:p>29919,86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10036:19</text:p>
          </table:table-cell>
          <table:table-cell table:style-name="ce11" office:value-type="float" office:value="338691.33" calcext:value-type="float">
            <text:p>338691,33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210265:24</text:p>
          </table:table-cell>
          <table:table-cell table:style-name="ce11" office:value-type="float" office:value="54337.73" calcext:value-type="float">
            <text:p>54337,73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169:26</text:p>
          </table:table-cell>
          <table:table-cell table:style-name="ce11" office:value-type="float" office:value="602364.62" calcext:value-type="float">
            <text:p>602364,62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286:6</text:p>
          </table:table-cell>
          <table:table-cell table:style-name="ce11" office:value-type="float" office:value="329307.42" calcext:value-type="float">
            <text:p>329307,42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004:226</text:p>
          </table:table-cell>
          <table:table-cell table:style-name="ce11" office:value-type="float" office:value="9935670.75" calcext:value-type="float">
            <text:p>9935670,75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30015:236</text:p>
          </table:table-cell>
          <table:table-cell table:style-name="ce11" office:value-type="float" office:value="108413.02" calcext:value-type="float">
            <text:p>108413,02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30015:237</text:p>
          </table:table-cell>
          <table:table-cell table:style-name="ce11" office:value-type="float" office:value="51674.22" calcext:value-type="float">
            <text:p>51674,22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0308:472</text:p>
          </table:table-cell>
          <table:table-cell table:style-name="ce11" office:value-type="float" office:value="39445.2" calcext:value-type="float">
            <text:p>39445,20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09005:901</text:p>
          </table:table-cell>
          <table:table-cell table:style-name="ce11" office:value-type="float" office:value="335752.32" calcext:value-type="float">
            <text:p>335752,32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1:1997</text:p>
          </table:table-cell>
          <table:table-cell table:style-name="ce11" office:value-type="float" office:value="285855" calcext:value-type="float">
            <text:p>285855,00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1:420</text:p>
          </table:table-cell>
          <table:table-cell table:style-name="ce11" office:value-type="float" office:value="372142.35" calcext:value-type="float">
            <text:p>372142,35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13:3946</text:p>
          </table:table-cell>
          <table:table-cell table:style-name="ce11" office:value-type="float" office:value="309688.62" calcext:value-type="float">
            <text:p>309688,62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3:222308:7</text:p>
          </table:table-cell>
          <table:table-cell table:style-name="ce11" office:value-type="float" office:value="144005.08" calcext:value-type="float">
            <text:p>144005,08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5:011204:58</text:p>
          </table:table-cell>
          <table:table-cell table:style-name="ce11" office:value-type="float" office:value="891686.45" calcext:value-type="float">
            <text:p>891686,45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10107:16</text:p>
          </table:table-cell>
          <table:table-cell table:style-name="ce11" office:value-type="float" office:value="408841.51" calcext:value-type="float">
            <text:p>408841,51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8:010140:402</text:p>
          </table:table-cell>
          <table:table-cell table:style-name="ce11" office:value-type="float" office:value="28013.04" calcext:value-type="float">
            <text:p>28013,04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8:010221:253</text:p>
          </table:table-cell>
          <table:table-cell table:style-name="ce11" office:value-type="float" office:value="133850.4" calcext:value-type="float">
            <text:p>133850,40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8:020602:553</text:p>
          </table:table-cell>
          <table:table-cell table:style-name="ce11" office:value-type="float" office:value="453538.05" calcext:value-type="float">
            <text:p>453538,05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8:020602:554</text:p>
          </table:table-cell>
          <table:table-cell table:style-name="ce11" office:value-type="float" office:value="605777.49" calcext:value-type="float">
            <text:p>605777,49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9:012205:135</text:p>
          </table:table-cell>
          <table:table-cell table:style-name="ce11" office:value-type="float" office:value="325529.54" calcext:value-type="float">
            <text:p>325529,54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9:012205:136</text:p>
          </table:table-cell>
          <table:table-cell table:style-name="ce11" office:value-type="float" office:value="321026.3" calcext:value-type="float">
            <text:p>321026,30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9:012205:137</text:p>
          </table:table-cell>
          <table:table-cell table:style-name="ce11" office:value-type="float" office:value="318894.29" calcext:value-type="float">
            <text:p>318894,29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20804:290</text:p>
          </table:table-cell>
          <table:table-cell table:style-name="ce11" office:value-type="float" office:value="39641.65" calcext:value-type="float">
            <text:p>39641,65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247:356</text:p>
          </table:table-cell>
          <table:table-cell table:style-name="ce11" office:value-type="float" office:value="67615.24" calcext:value-type="float">
            <text:p>67615,24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347:126</text:p>
          </table:table-cell>
          <table:table-cell table:style-name="ce11" office:value-type="float" office:value="561164.4" calcext:value-type="float">
            <text:p>561164,40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1421:33</text:p>
          </table:table-cell>
          <table:table-cell table:style-name="ce11" office:value-type="float" office:value="247811.2" calcext:value-type="float">
            <text:p>247811,20</text:p>
          </table:table-cell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203:11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401:13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401:41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401:43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401:44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401:50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401:53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401:54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402:1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402:13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402:14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402:15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402:17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402:19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402:20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402:21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402:23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405:13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05:14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05:18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1044:88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005:401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128:232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150:8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201:59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336:8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09:1861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30003:10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210265:437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210344:616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111:2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401:17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401:45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401:47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401:48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402:18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402:26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402:27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402:28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402:8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402:9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403:12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403:17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403:20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403:22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403:8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405:2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405:8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1040:11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1040:14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1040:17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1040:18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1040:3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301:291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402:278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09001:7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01:887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02:377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21019:106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5:010704:162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13901:1840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401:893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702:1711</text:p>
          </table:table-cell>
          <table:table-cell table:style-name="ce6"/>
          <table:table-cell table:style-name="ce6" office:value-type="string" calcext:value-type="string">
            <text:p>25.07.2022</text:p>
          </table:table-cell>
          <table:table-cell table:style-name="ce6" office:value-type="string" calcext:value-type="string">
            <text:p>21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FBB4EF26A6ECF6341CB7F8B42EE74475E7CB10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.00.0000</text:date>, <text:time style:data-style-name="N2" text:time-value="17:50:16.7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29T08:47:29</meta:creation-date>
    <dc:date>2022-07-29T17:51:05.211000000</dc:date>
    <dc:title>Untitled Spreadsheet</dc:title>
    <meta:generator>LibreOffice/6.3.1.2$Windows_X86_64 LibreOffice_project/b79626edf0065ac373bd1df5c28bd630b4424273</meta:generator>
    <meta:editing-duration>PT48S</meta:editing-duration>
    <meta:editing-cycles>1</meta:editing-cycles>
    <meta:document-statistic meta:table-count="1" meta:cell-count="49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