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8">
            <text:p>АОКС-28/2022/000674</text:p>
          </table:table-cell>
          <table:table-cell table:number-columns-repeated="2" table:style-name="ce7"/>
          <table:table-cell office:value-type="string" table:style-name="ce8">
            <text:p>29.07.2022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(номер акта)</text:p>
          </table:table-cell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5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28:09:010401:59</text:p>
          </table:table-cell>
          <table:table-cell office:value-type="float" office:value="304349.07" table:style-name="ce5">
            <text:p>304349.07</text:p>
          </table:table-cell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28:10:130011:96</text:p>
          </table:table-cell>
          <table:table-cell office:value-type="float" office:value="87244.98" table:style-name="ce5">
            <text:p>87244.98</text:p>
          </table:table-cell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28:23:010401:16</text:p>
          </table:table-cell>
          <table:table-cell office:value-type="float" office:value="17947.8" table:style-name="ce5">
            <text:p>17947.80</text:p>
          </table:table-cell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28:23:020910:53</text:p>
          </table:table-cell>
          <table:table-cell office:value-type="float" office:value="10688.23" table:style-name="ce5">
            <text:p>10688.23</text:p>
          </table:table-cell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28:23:020910:54</text:p>
          </table:table-cell>
          <table:table-cell office:value-type="float" office:value="10644.36" table:style-name="ce5">
            <text:p>10644.36</text:p>
          </table:table-cell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28:21:000000:1038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28:21:010102:253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28:21:010102:254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28:21:010102:285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28:21:010102:287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28:21:010408:257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28:27:010410:108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28:27:011700:184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28:27:011700:185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28:27:013200:446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28:27:013200:450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28:27:013200:452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28:27:013500:434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28:08:011708:1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28:08:012121:2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28:12:020910:50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28:21:000000:1123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28:21:000000:1408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28:21:000000:1436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28:21:000000:2133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28:21:000000:2244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28:21:000000:415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28:21:010503:158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28:21:010503:159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28:21:011102:117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28:21:011102:255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28:21:011102:339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28:27:010410:105</text:p>
          </table:table-cell>
          <table:table-cell table:style-name="ce4"/>
          <table:table-cell office:value-type="string" table:style-name="ce4">
            <text:p>22.07.2022</text:p>
          </table:table-cell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D6723FE1B89E7E55037CB9651D449FD40EE11CB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9T06:10:42Z</meta:creation-date>
    <dc:date>2022-07-29T06:14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