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73</text:p>
          </table:table-cell>
          <table:table-cell table:number-columns-repeated="2" table:style-name="ce4"/>
          <table:table-cell office:value-type="string" table:style-name="ce5">
            <text:p>29.07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7:011700:175</text:p>
          </table:table-cell>
          <table:table-cell office:value-type="float" office:value="29737.29" table:style-name="ce8">
            <text:p>29737.29</text:p>
          </table:table-cell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7:011700:333</text:p>
          </table:table-cell>
          <table:table-cell office:value-type="float" office:value="55.74" table:style-name="ce8">
            <text:p>55.74</text:p>
          </table:table-cell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1:011102:464</text:p>
          </table:table-cell>
          <table:table-cell office:value-type="float" office:value="471551.65" table:style-name="ce8">
            <text:p>471551.65</text:p>
          </table:table-cell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1:011102:741</text:p>
          </table:table-cell>
          <table:table-cell office:value-type="float" office:value="6570346.1500000004" table:style-name="ce8">
            <text:p>6570346.15</text:p>
          </table:table-cell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6:000000:2666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6:013001:730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6:013001:733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6:013001:743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1:000000:149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1:000000:419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1:010102:276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1:010408:268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7:000000:250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7:013200:451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21:000000:1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28:21:000000:1405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28:21:000000:2397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28:21:000000:2398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28:21:010406:64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28:21:010406:89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28:21:010406:92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28:21:010406:93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28:21:010408:267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28:21:010408:272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28:21:011102:267</text:p>
          </table:table-cell>
          <table:table-cell table:style-name="ce7"/>
          <table:table-cell office:value-type="string" table:style-name="ce7">
            <text:p>22.07.2022</text:p>
          </table:table-cell>
          <table:table-cell office:value-type="string" table:style-name="ce7">
            <text:p>20.07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DC95805F79DD07A22810255D577FDBE79EF95150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О.Л.Курганова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9T06:30:07Z</meta:creation-date>
    <dc:date>2022-07-29T06:33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