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NewRoman" style:font-size-asian="11pt" style:font-name-complex="TimesNewRoman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fo:font-size="11pt" style:font-name-asian="TimesNewRoman" style:font-size-asian="11pt" style:font-name-complex="TimesNewRoman" style:font-size-complex="11pt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672</text:p>
          </table:table-cell>
          <table:table-cell table:style-name="ce2" table:number-columns-repeated="2"/>
          <table:table-cell table:style-name="ce2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37" calcext:value-type="float">
            <text:p>37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5" calcext:value-type="float">
            <text:p>2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6:010401:1624</text:p>
          </table:table-cell>
          <table:table-cell table:style-name="ce12" office:value-type="float" office:value="212933.58" calcext:value-type="float">
            <text:p>212933,58</text:p>
          </table:table-cell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5:011321:236</text:p>
          </table:table-cell>
          <table:table-cell table:style-name="ce12" office:value-type="float" office:value="3429664.53" calcext:value-type="float">
            <text:p>3429664,53</text:p>
          </table:table-cell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4:000000:3417</text:p>
          </table:table-cell>
          <table:table-cell table:style-name="ce12" office:value-type="float" office:value="555152.64" calcext:value-type="float">
            <text:p>555152,64</text:p>
          </table:table-cell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133:147</text:p>
          </table:table-cell>
          <table:table-cell table:style-name="ce12" office:value-type="float" office:value="40478343.37" calcext:value-type="float">
            <text:p>40478343,37</text:p>
          </table:table-cell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20383:502</text:p>
          </table:table-cell>
          <table:table-cell table:style-name="ce12" office:value-type="float" office:value="8726113.39" calcext:value-type="float">
            <text:p>8726113,39</text:p>
          </table:table-cell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100004:475</text:p>
          </table:table-cell>
          <table:table-cell table:style-name="ce12" office:value-type="float" office:value="5517402" calcext:value-type="float">
            <text:p>5517402,00</text:p>
          </table:table-cell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2:000178:614</text:p>
          </table:table-cell>
          <table:table-cell table:style-name="ce12" office:value-type="float" office:value="258112.41" calcext:value-type="float">
            <text:p>258112,41</text:p>
          </table:table-cell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5:010532:46</text:p>
          </table:table-cell>
          <table:table-cell table:style-name="ce12" office:value-type="float" office:value="1545354.29" calcext:value-type="float">
            <text:p>1545354,29</text:p>
          </table:table-cell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5:010618:171</text:p>
          </table:table-cell>
          <table:table-cell table:style-name="ce12" office:value-type="float" office:value="320179.54" calcext:value-type="float">
            <text:p>320179,54</text:p>
          </table:table-cell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5:010918:755</text:p>
          </table:table-cell>
          <table:table-cell table:style-name="ce12" office:value-type="float" office:value="200797.74" calcext:value-type="float">
            <text:p>200797,74</text:p>
          </table:table-cell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5:011104:795</text:p>
          </table:table-cell>
          <table:table-cell table:style-name="ce12" office:value-type="float" office:value="321539.34" calcext:value-type="float">
            <text:p>321539,34</text:p>
          </table:table-cell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5:020444:198</text:p>
          </table:table-cell>
          <table:table-cell table:style-name="ce12" office:value-type="float" office:value="2897914.42" calcext:value-type="float">
            <text:p>2897914,42</text:p>
          </table:table-cell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6:011302:2810</text:p>
          </table:table-cell>
          <table:table-cell table:style-name="ce12" office:value-type="float" office:value="244242.56" calcext:value-type="float">
            <text:p>244242,56</text:p>
          </table:table-cell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6:011303:3542</text:p>
          </table:table-cell>
          <table:table-cell table:style-name="ce12" office:value-type="float" office:value="188340.36" calcext:value-type="float">
            <text:p>188340,36</text:p>
          </table:table-cell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6:011404:4239</text:p>
          </table:table-cell>
          <table:table-cell table:style-name="ce12" office:value-type="float" office:value="165934.6" calcext:value-type="float">
            <text:p>165934,60</text:p>
          </table:table-cell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051002:1073</text:p>
          </table:table-cell>
          <table:table-cell table:style-name="ce12" office:value-type="float" office:value="2036531.8" calcext:value-type="float">
            <text:p>2036531,80</text:p>
          </table:table-cell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5:000000:1405</text:p>
          </table:table-cell>
          <table:table-cell table:style-name="ce12" office:value-type="float" office:value="3290214.58" calcext:value-type="float">
            <text:p>3290214,58</text:p>
          </table:table-cell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5:011321:237</text:p>
          </table:table-cell>
          <table:table-cell table:style-name="ce12" office:value-type="float" office:value="2353014.41" calcext:value-type="float">
            <text:p>2353014,41</text:p>
          </table:table-cell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5:011324:185</text:p>
          </table:table-cell>
          <table:table-cell table:style-name="ce12" office:value-type="float" office:value="2361688.96" calcext:value-type="float">
            <text:p>2361688,96</text:p>
          </table:table-cell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5:011335:252</text:p>
          </table:table-cell>
          <table:table-cell table:style-name="ce12" office:value-type="float" office:value="2519467.07" calcext:value-type="float">
            <text:p>2519467,07</text:p>
          </table:table-cell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5:011345:292</text:p>
          </table:table-cell>
          <table:table-cell table:style-name="ce12" office:value-type="float" office:value="1969050.38" calcext:value-type="float">
            <text:p>1969050,38</text:p>
          </table:table-cell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5:011352:223</text:p>
          </table:table-cell>
          <table:table-cell table:style-name="ce12" office:value-type="float" office:value="3094120.46" calcext:value-type="float">
            <text:p>3094120,46</text:p>
          </table:table-cell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7:011115:196</text:p>
          </table:table-cell>
          <table:table-cell table:style-name="ce12" office:value-type="float" office:value="193080.91" calcext:value-type="float">
            <text:p>193080,91</text:p>
          </table:table-cell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8:020703:837</text:p>
          </table:table-cell>
          <table:table-cell table:style-name="ce12" office:value-type="float" office:value="1831130.97" calcext:value-type="float">
            <text:p>1831130,97</text:p>
          </table:table-cell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2:011101:503</text:p>
          </table:table-cell>
          <table:table-cell table:style-name="ce12" office:value-type="float" office:value="364977.38" calcext:value-type="float">
            <text:p>364977,38</text:p>
          </table:table-cell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3:021301:225</text:p>
          </table:table-cell>
          <table:table-cell table:style-name="ce12" office:value-type="float" office:value="1872670.49" calcext:value-type="float">
            <text:p>1872670,49</text:p>
          </table:table-cell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5:011803:266</text:p>
          </table:table-cell>
          <table:table-cell table:style-name="ce12" office:value-type="float" office:value="579032.16" calcext:value-type="float">
            <text:p>579032,16</text:p>
          </table:table-cell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10311:196</text:p>
          </table:table-cell>
          <table:table-cell table:style-name="ce12" office:value-type="float" office:value="93386.5" calcext:value-type="float">
            <text:p>93386,50</text:p>
          </table:table-cell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10318:348</text:p>
          </table:table-cell>
          <table:table-cell table:style-name="ce12" office:value-type="float" office:value="93386.5" calcext:value-type="float">
            <text:p>93386,50</text:p>
          </table:table-cell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9:010403:594</text:p>
          </table:table-cell>
          <table:table-cell table:style-name="ce12" office:value-type="float" office:value="4622750.09" calcext:value-type="float">
            <text:p>4622750,09</text:p>
          </table:table-cell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2:000000:7826</text:p>
          </table:table-cell>
          <table:table-cell table:style-name="ce12" office:value-type="float" office:value="2226716.24" calcext:value-type="float">
            <text:p>2226716,24</text:p>
          </table:table-cell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130079:1165</text:p>
          </table:table-cell>
          <table:table-cell table:style-name="ce12" office:value-type="float" office:value="3022264.73" calcext:value-type="float">
            <text:p>3022264,73</text:p>
          </table:table-cell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3:010006:1361</text:p>
          </table:table-cell>
          <table:table-cell table:style-name="ce12" office:value-type="float" office:value="1853315.14" calcext:value-type="float">
            <text:p>1853315,14</text:p>
          </table:table-cell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5:011345:293</text:p>
          </table:table-cell>
          <table:table-cell table:style-name="ce12" office:value-type="float" office:value="1177347.18" calcext:value-type="float">
            <text:p>1177347,18</text:p>
          </table:table-cell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8:000000:457</text:p>
          </table:table-cell>
          <table:table-cell table:style-name="ce12" office:value-type="float" office:value="837706.74" calcext:value-type="float">
            <text:p>837706,74</text:p>
          </table:table-cell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4:013301:272</text:p>
          </table:table-cell>
          <table:table-cell table:style-name="ce12" office:value-type="float" office:value="549281.54" calcext:value-type="float">
            <text:p>549281,54</text:p>
          </table:table-cell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4:013301:273</text:p>
          </table:table-cell>
          <table:table-cell table:style-name="ce12" office:value-type="float" office:value="551668.63" calcext:value-type="float">
            <text:p>551668,63</text:p>
          </table:table-cell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005:393</text:p>
          </table:table-cell>
          <table:table-cell table:style-name="ce6"/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20021:728</text:p>
          </table:table-cell>
          <table:table-cell table:style-name="ce6"/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5:011036:38</text:p>
          </table:table-cell>
          <table:table-cell table:style-name="ce6"/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6:010702:2239</text:p>
          </table:table-cell>
          <table:table-cell table:style-name="ce6"/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5:010716:12</text:p>
          </table:table-cell>
          <table:table-cell table:style-name="ce6"/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5:000000:613</text:p>
          </table:table-cell>
          <table:table-cell table:style-name="ce6"/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5:010716:13</text:p>
          </table:table-cell>
          <table:table-cell table:style-name="ce6"/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5:010914:152</text:p>
          </table:table-cell>
          <table:table-cell table:style-name="ce6"/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5:011321:234</text:p>
          </table:table-cell>
          <table:table-cell table:style-name="ce6"/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5:011321:86</text:p>
          </table:table-cell>
          <table:table-cell table:style-name="ce6"/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20417:626</text:p>
          </table:table-cell>
          <table:table-cell table:style-name="ce6"/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2:000410:1112</text:p>
          </table:table-cell>
          <table:table-cell table:style-name="ce6"/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0:051002:414</text:p>
          </table:table-cell>
          <table:table-cell table:style-name="ce6"/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0:051002:415</text:p>
          </table:table-cell>
          <table:table-cell table:style-name="ce6"/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5:011317:56</text:p>
          </table:table-cell>
          <table:table-cell table:style-name="ce6"/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5:011321:107</text:p>
          </table:table-cell>
          <table:table-cell table:style-name="ce6"/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5:011321:233</text:p>
          </table:table-cell>
          <table:table-cell table:style-name="ce6"/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5:011324:54</text:p>
          </table:table-cell>
          <table:table-cell table:style-name="ce6"/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5:011324:55</text:p>
          </table:table-cell>
          <table:table-cell table:style-name="ce6"/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5:011335:133</text:p>
          </table:table-cell>
          <table:table-cell table:style-name="ce6"/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5:011352:105</text:p>
          </table:table-cell>
          <table:table-cell table:style-name="ce6"/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5:011352:89</text:p>
          </table:table-cell>
          <table:table-cell table:style-name="ce6"/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8:020703:436</text:p>
          </table:table-cell>
          <table:table-cell table:style-name="ce6"/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3:021301:76</text:p>
          </table:table-cell>
          <table:table-cell table:style-name="ce6"/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5:010412:205</text:p>
          </table:table-cell>
          <table:table-cell table:style-name="ce6"/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FD3906E040091BA5A88B05061DF630828BBB162E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1"/>
          <table:table-cell table:style-name="ce13"/>
          <table:table-cell table:style-name="ce8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49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9">00.00.0000</text:date>, <text:time style:data-style-name="N2" text:time-value="16:52:00.59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7-29T07:50:51</meta:creation-date>
    <dc:date>2022-07-29T16:55:13.015000000</dc:date>
    <dc:title>Untitled Spreadsheet</dc:title>
    <meta:generator>LibreOffice/6.3.1.2$Windows_X86_64 LibreOffice_project/b79626edf0065ac373bd1df5c28bd630b4424273</meta:generator>
    <meta:editing-duration>PT3M16S</meta:editing-duration>
    <meta:editing-cycles>1</meta:editing-cycles>
    <meta:document-statistic meta:table-count="1" meta:cell-count="31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