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71</text:p>
          </table:table-cell>
          <table:table-cell table:style-name="ce2" table:number-columns-repeated="2"/>
          <table:table-cell table:style-name="ce2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9" calcext:value-type="float">
            <text:p>3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839</text:p>
          </table:table-cell>
          <table:table-cell table:style-name="ce11" office:value-type="float" office:value="601004.39" calcext:value-type="float">
            <text:p>601004,39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20607:214</text:p>
          </table:table-cell>
          <table:table-cell table:style-name="ce11" office:value-type="float" office:value="624884.52" calcext:value-type="float">
            <text:p>624884,52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5:011337:33</text:p>
          </table:table-cell>
          <table:table-cell table:style-name="ce11" office:value-type="float" office:value="951618.74" calcext:value-type="float">
            <text:p>951618,74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4:010316:13</text:p>
          </table:table-cell>
          <table:table-cell table:style-name="ce11" office:value-type="float" office:value="295819.24" calcext:value-type="float">
            <text:p>295819,24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11:54</text:p>
          </table:table-cell>
          <table:table-cell table:style-name="ce11" office:value-type="float" office:value="1241760.53" calcext:value-type="float">
            <text:p>1241760,53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45:43</text:p>
          </table:table-cell>
          <table:table-cell table:style-name="ce11" office:value-type="float" office:value="93627.64" calcext:value-type="float">
            <text:p>93627,64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45:926</text:p>
          </table:table-cell>
          <table:table-cell table:style-name="ce11" office:value-type="float" office:value="249923.16" calcext:value-type="float">
            <text:p>249923,16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40001:1181</text:p>
          </table:table-cell>
          <table:table-cell table:style-name="ce11" office:value-type="float" office:value="76093.92" calcext:value-type="float">
            <text:p>76093,92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245:136</text:p>
          </table:table-cell>
          <table:table-cell table:style-name="ce11" office:value-type="float" office:value="257260.64" calcext:value-type="float">
            <text:p>257260,64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44:296</text:p>
          </table:table-cell>
          <table:table-cell table:style-name="ce11" office:value-type="float" office:value="1520.4" calcext:value-type="float">
            <text:p>1520,40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44:81</text:p>
          </table:table-cell>
          <table:table-cell table:style-name="ce11" office:value-type="float" office:value="20930110.19" calcext:value-type="float">
            <text:p>20930110,19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70092:6</text:p>
          </table:table-cell>
          <table:table-cell table:style-name="ce11" office:value-type="float" office:value="244403.08" calcext:value-type="float">
            <text:p>244403,08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210352:567</text:p>
          </table:table-cell>
          <table:table-cell table:style-name="ce11" office:value-type="float" office:value="5650839.51" calcext:value-type="float">
            <text:p>5650839,51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20016:522</text:p>
          </table:table-cell>
          <table:table-cell table:style-name="ce11" office:value-type="float" office:value="71195.68" calcext:value-type="float">
            <text:p>71195,68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952:473</text:p>
          </table:table-cell>
          <table:table-cell table:style-name="ce11" office:value-type="float" office:value="148120.62" calcext:value-type="float">
            <text:p>148120,62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952:474</text:p>
          </table:table-cell>
          <table:table-cell table:style-name="ce11" office:value-type="float" office:value="108445.04" calcext:value-type="float">
            <text:p>108445,04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1148:2</text:p>
          </table:table-cell>
          <table:table-cell table:style-name="ce11" office:value-type="float" office:value="986030.84" calcext:value-type="float">
            <text:p>986030,84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0702:2243</text:p>
          </table:table-cell>
          <table:table-cell table:style-name="ce11" office:value-type="float" office:value="92258.66" calcext:value-type="float">
            <text:p>92258,66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0308:460</text:p>
          </table:table-cell>
          <table:table-cell table:style-name="ce11" office:value-type="float" office:value="41429.88" calcext:value-type="float">
            <text:p>41429,88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20152:1965</text:p>
          </table:table-cell>
          <table:table-cell table:style-name="ce11" office:value-type="float" office:value="859666.25" calcext:value-type="float">
            <text:p>859666,25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00000:6410</text:p>
          </table:table-cell>
          <table:table-cell table:style-name="ce11" office:value-type="float" office:value="114820" calcext:value-type="float">
            <text:p>114820,00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13:4567</text:p>
          </table:table-cell>
          <table:table-cell table:style-name="ce11" office:value-type="float" office:value="322594.56" calcext:value-type="float">
            <text:p>322594,56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13:4568</text:p>
          </table:table-cell>
          <table:table-cell table:style-name="ce11" office:value-type="float" office:value="296138.37" calcext:value-type="float">
            <text:p>296138,37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13:4569</text:p>
          </table:table-cell>
          <table:table-cell table:style-name="ce11" office:value-type="float" office:value="377439.61" calcext:value-type="float">
            <text:p>377439,61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13:4570</text:p>
          </table:table-cell>
          <table:table-cell table:style-name="ce11" office:value-type="float" office:value="334691.5" calcext:value-type="float">
            <text:p>334691,50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13:4571</text:p>
          </table:table-cell>
          <table:table-cell table:style-name="ce11" office:value-type="float" office:value="70666.49" calcext:value-type="float">
            <text:p>70666,49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1:010776:701</text:p>
          </table:table-cell>
          <table:table-cell table:style-name="ce11" office:value-type="float" office:value="54028.92" calcext:value-type="float">
            <text:p>54028,92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1:011601:529</text:p>
          </table:table-cell>
          <table:table-cell table:style-name="ce11" office:value-type="float" office:value="4042630" calcext:value-type="float">
            <text:p>4042630,00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10553:22</text:p>
          </table:table-cell>
          <table:table-cell table:style-name="ce11" office:value-type="float" office:value="309782.88" calcext:value-type="float">
            <text:p>309782,88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0324:161</text:p>
          </table:table-cell>
          <table:table-cell table:style-name="ce11" office:value-type="float" office:value="377918.86" calcext:value-type="float">
            <text:p>377918,86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0202:463</text:p>
          </table:table-cell>
          <table:table-cell table:style-name="ce11" office:value-type="float" office:value="1814309.75" calcext:value-type="float">
            <text:p>1814309,75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5:010706:184</text:p>
          </table:table-cell>
          <table:table-cell table:style-name="ce11" office:value-type="float" office:value="528466.05" calcext:value-type="float">
            <text:p>528466,05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9:012205:134</text:p>
          </table:table-cell>
          <table:table-cell table:style-name="ce11" office:value-type="float" office:value="322421.2" calcext:value-type="float">
            <text:p>322421,20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2:010634:40</text:p>
          </table:table-cell>
          <table:table-cell table:style-name="ce11" office:value-type="float" office:value="32845.02" calcext:value-type="float">
            <text:p>32845,02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2:010634:547</text:p>
          </table:table-cell>
          <table:table-cell table:style-name="ce11" office:value-type="float" office:value="29526" calcext:value-type="float">
            <text:p>29526,00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10401:15</text:p>
          </table:table-cell>
          <table:table-cell table:style-name="ce11" office:value-type="float" office:value="2102163.63" calcext:value-type="float">
            <text:p>2102163,63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270:297</text:p>
          </table:table-cell>
          <table:table-cell table:style-name="ce11" office:value-type="float" office:value="59987.85" calcext:value-type="float">
            <text:p>59987,85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0413:2</text:p>
          </table:table-cell>
          <table:table-cell table:style-name="ce11" office:value-type="float" office:value="71758.51" calcext:value-type="float">
            <text:p>71758,51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6:012000:1153</text:p>
          </table:table-cell>
          <table:table-cell table:style-name="ce11" office:value-type="float" office:value="59756.04" calcext:value-type="float">
            <text:p>59756,04</text:p>
          </table:table-cell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215:34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20607:15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7:011900:35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5:1451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45:241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021:438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14:205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34:79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213:5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218:40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401:10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401:26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401:30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401:33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401:35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401:36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401:39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401:40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401:42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401:49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402:12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402:2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402:3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402:4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403:5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405:12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405:23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405:24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21:43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952:472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52:475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1148:4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0401:893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0702:1711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1302:421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8:013001:9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20112:106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03009:144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21017:23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22005:190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31042:330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31042:336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1:010711:29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2:010553:21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5:010903:1180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8:010106:3585</text:p>
          </table:table-cell>
          <table:table-cell table:style-name="ce6"/>
          <table:table-cell table:style-name="ce6" office:value-type="string" calcext:value-type="string">
            <text:p>22.07.2022</text:p>
          </table:table-cell>
          <table:table-cell table:style-name="ce6" office:value-type="string" calcext:value-type="string">
            <text:p>20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24D34E82066723CEC3D3C8FC2D4E8285FA8693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.00.0000</text:date>, <text:time style:data-style-name="N2" text:time-value="17:33:50.2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29T08:32:20</meta:creation-date>
    <dc:date>2022-07-29T17:34:47.247000000</dc:date>
    <dc:title>Untitled Spreadsheet</dc:title>
    <meta:generator>LibreOffice/6.3.1.2$Windows_X86_64 LibreOffice_project/b79626edf0065ac373bd1df5c28bd630b4424273</meta:generator>
    <meta:editing-duration>PT57S</meta:editing-duration>
    <meta:editing-cycles>1</meta:editing-cycles>
    <meta:document-statistic meta:table-count="1" meta:cell-count="4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