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67</text:p>
          </table:table-cell>
          <table:table-cell table:style-name="ce1" table:number-columns-repeated="4"/>
          <table:table-cell table:style-name="ce12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0805959.7" calcext:value-type="float">
            <text:p>10805959,7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885</text:p>
          </table:table-cell>
          <table:covered-table-cell/>
          <table:table-cell table:style-name="ce6" office:value-type="float" office:value="154048.02" calcext:value-type="float">
            <text:p>154048,02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03:886</text:p>
          </table:table-cell>
          <table:covered-table-cell/>
          <table:table-cell table:style-name="ce6" office:value-type="float" office:value="108470.96" calcext:value-type="float">
            <text:p>108470,96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097:629</text:p>
          </table:table-cell>
          <table:covered-table-cell/>
          <table:table-cell table:style-name="ce6" office:value-type="float" office:value="81874.26" calcext:value-type="float">
            <text:p>81874,26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135:1454</text:p>
          </table:table-cell>
          <table:covered-table-cell/>
          <table:table-cell table:style-name="ce6" office:value-type="float" office:value="63733.4" calcext:value-type="float">
            <text:p>63733,4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382:1252</text:p>
          </table:table-cell>
          <table:covered-table-cell/>
          <table:table-cell table:style-name="ce6" office:value-type="float" office:value="125661.48" calcext:value-type="float">
            <text:p>125661,48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368:1</text:p>
          </table:table-cell>
          <table:covered-table-cell/>
          <table:table-cell table:style-name="ce6" office:value-type="float" office:value="765291.38" calcext:value-type="float">
            <text:p>765291,38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385:781</text:p>
          </table:table-cell>
          <table:covered-table-cell/>
          <table:table-cell table:style-name="ce6" office:value-type="float" office:value="83957.94" calcext:value-type="float">
            <text:p>83957,94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20439:2195</text:p>
          </table:table-cell>
          <table:covered-table-cell/>
          <table:table-cell table:style-name="ce6" office:value-type="float" office:value="57503.82" calcext:value-type="float">
            <text:p>57503,82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30002:848</text:p>
          </table:table-cell>
          <table:covered-table-cell/>
          <table:table-cell table:style-name="ce6" office:value-type="float" office:value="93822.75" calcext:value-type="float">
            <text:p>93822,75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40001:1173</text:p>
          </table:table-cell>
          <table:covered-table-cell/>
          <table:table-cell table:style-name="ce6" office:value-type="float" office:value="62658.44" calcext:value-type="float">
            <text:p>62658,44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00:4</text:p>
          </table:table-cell>
          <table:covered-table-cell/>
          <table:table-cell table:style-name="ce6" office:value-type="float" office:value="272736.05" calcext:value-type="float">
            <text:p>272736,05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219:150</text:p>
          </table:table-cell>
          <table:covered-table-cell/>
          <table:table-cell table:style-name="ce6" office:value-type="float" office:value="335008.96" calcext:value-type="float">
            <text:p>335008,96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3:020002:359</text:p>
          </table:table-cell>
          <table:covered-table-cell/>
          <table:table-cell table:style-name="ce6" office:value-type="float" office:value="697988" calcext:value-type="float">
            <text:p>697988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519:10</text:p>
          </table:table-cell>
          <table:covered-table-cell/>
          <table:table-cell table:style-name="ce6" office:value-type="float" office:value="418518.75" calcext:value-type="float">
            <text:p>418518,75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702:2230</text:p>
          </table:table-cell>
          <table:covered-table-cell/>
          <table:table-cell table:style-name="ce6" office:value-type="float" office:value="106422.6" calcext:value-type="float">
            <text:p>106422,6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601:639</text:p>
          </table:table-cell>
          <table:covered-table-cell/>
          <table:table-cell table:style-name="ce6" office:value-type="float" office:value="120175" calcext:value-type="float">
            <text:p>120175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014:215</text:p>
          </table:table-cell>
          <table:covered-table-cell/>
          <table:table-cell table:style-name="ce6" office:value-type="float" office:value="267903.93" calcext:value-type="float">
            <text:p>267903,93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00000:3419</text:p>
          </table:table-cell>
          <table:covered-table-cell/>
          <table:table-cell table:style-name="ce6" office:value-type="float" office:value="601967.13" calcext:value-type="float">
            <text:p>601967,13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10302:285</text:p>
          </table:table-cell>
          <table:covered-table-cell/>
          <table:table-cell table:style-name="ce6" office:value-type="float" office:value="1618.75" calcext:value-type="float">
            <text:p>1618,75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10403:835</text:p>
          </table:table-cell>
          <table:covered-table-cell/>
          <table:table-cell table:style-name="ce6" office:value-type="float" office:value="1144980.98" calcext:value-type="float">
            <text:p>1144980,98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11207:115</text:p>
          </table:table-cell>
          <table:covered-table-cell/>
          <table:table-cell table:style-name="ce6" office:value-type="float" office:value="2143200" calcext:value-type="float">
            <text:p>2143200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9:011207:116</text:p>
          </table:table-cell>
          <table:covered-table-cell/>
          <table:table-cell table:style-name="ce6" office:value-type="float" office:value="3391399.3" calcext:value-type="float">
            <text:p>3391399,3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9:020101:493</text:p>
          </table:table-cell>
          <table:covered-table-cell/>
          <table:table-cell table:style-name="ce6" office:value-type="float" office:value="1145517.78" calcext:value-type="float">
            <text:p>1145517,78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112</text:p>
          </table:table-cell>
          <table:covered-table-cell/>
          <table:table-cell table:style-name="ce6" office:value-type="float" office:value="646687.84" calcext:value-type="float">
            <text:p>646687,84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1:000000:2884</text:p>
          </table:table-cell>
          <table:covered-table-cell/>
          <table:table-cell table:style-name="ce6" office:value-type="float" office:value="421855.8" calcext:value-type="float">
            <text:p>421855,8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1:011244:188</text:p>
          </table:table-cell>
          <table:covered-table-cell/>
          <table:table-cell table:style-name="ce6" office:value-type="float" office:value="5975500" calcext:value-type="float">
            <text:p>5975500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1244:196</text:p>
          </table:table-cell>
          <table:covered-table-cell/>
          <table:table-cell table:style-name="ce6" office:value-type="float" office:value="957603.1" calcext:value-type="float">
            <text:p>957603,1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1:011244:200</text:p>
          </table:table-cell>
          <table:covered-table-cell/>
          <table:table-cell table:style-name="ce6" office:value-type="float" office:value="18897.54" calcext:value-type="float">
            <text:p>18897,54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1:011250:1</text:p>
          </table:table-cell>
          <table:covered-table-cell/>
          <table:table-cell table:style-name="ce6" office:value-type="float" office:value="11760" calcext:value-type="float">
            <text:p>11760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1611:7</text:p>
          </table:table-cell>
          <table:covered-table-cell/>
          <table:table-cell table:style-name="ce6" office:value-type="float" office:value="229381.11" calcext:value-type="float">
            <text:p>229381,11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5:000000:984</text:p>
          </table:table-cell>
          <table:covered-table-cell/>
          <table:table-cell table:style-name="ce6" office:value-type="float" office:value="2239200" calcext:value-type="float">
            <text:p>2239200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1:010901:799</text:p>
          </table:table-cell>
          <table:covered-table-cell/>
          <table:table-cell table:style-name="ce6" office:value-type="float" office:value="1061341.54" calcext:value-type="float">
            <text:p>1061341,54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3:020848:7</text:p>
          </table:table-cell>
          <table:covered-table-cell/>
          <table:table-cell table:style-name="ce6" office:value-type="float" office:value="444386.88" calcext:value-type="float">
            <text:p>444386,88</text:p>
          </table:table-cell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4:010391:6</text:p>
          </table:table-cell>
          <table:covered-table-cell/>
          <table:table-cell table:style-name="ce7" office:value-type="float" office:value="248312.4" calcext:value-type="float">
            <text:p>248312,4</text:p>
          </table:table-cell>
          <table:table-cell table:style-name="ce7" office:value-type="string" calcext:value-type="string" table:number-columns-spanned="2" table:number-rows-spanned="1">
            <text:p>26.01.2022</text:p>
          </table:table-cell>
          <table:covered-table-cell/>
          <table:table-cell table:style-name="ce7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4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424:2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442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8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8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6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60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30604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604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1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4:0301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00000:4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00000:4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1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4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40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40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40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413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41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41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414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4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4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41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41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41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5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51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630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7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88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91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922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9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95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952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95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95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952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952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952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52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95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95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9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957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957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957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957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95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95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97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10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100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1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100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10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1006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1006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1006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1006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1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116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116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2044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204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205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6:000000:2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6:011101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6:011101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6:0111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6:0112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6:011205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6:011502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9:0109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9:0112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9:02041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09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09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1310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13225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1:011701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2:000000:1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2:000000:1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2:000000:1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2:000000:1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2:02060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2:0208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2:02080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2:020807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2:020807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2:020807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2:02090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2:02100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3:0412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9:01130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1:011801:1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3:02070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7" office:value-type="string" calcext:value-type="string" table:number-columns-spanned="3" table:number-rows-spanned="1">
            <text:p>28:23:020859: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1.2022</text:p>
          </table:table-cell>
          <table:covered-table-cell/>
          <table:table-cell table:style-name="ce6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015ED460CD4A10D8A4DDB21E700584C6AC32A3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 style:data-style-name="N2" text:time-value="11:53:44.7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0T11:56:17.488000000</dc:date>
    <meta:editing-duration>PT26M45S</meta:editing-duration>
    <meta:editing-cycles>7</meta:editing-cycles>
    <meta:generator>LibreOffice/6.3.1.2$Windows_X86_64 LibreOffice_project/b79626edf0065ac373bd1df5c28bd630b4424273</meta:generator>
    <meta:document-statistic meta:table-count="1" meta:cell-count="620" meta:object-count="0"/>
  </office:meta>
</office:document-meta>
</file>