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4"/>
    <style:style style:name="ce1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69</text:p>
          </table:table-cell>
          <table:table-cell table:number-columns-repeated="2" table:style-name="ce3"/>
          <table:table-cell office:value-type="date" office:date-value="2022-07-28T00:00:00" table:style-name="ce6">
            <text:p>28.07.2022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7">
            <text:p>7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0" table:style-name="ce7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00000:1</text:p>
          </table:table-cell>
          <table:table-cell office:value-type="float" office:value="27496774.800000001" table:style-name="ce8">
            <text:p>27496774.80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1:011102:204</text:p>
          </table:table-cell>
          <table:table-cell office:value-type="float" office:value="19557.400000000001" table:style-name="ce8">
            <text:p>19557.40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1:011102:724</text:p>
          </table:table-cell>
          <table:table-cell office:value-type="float" office:value="46065.599999999999" table:style-name="ce8">
            <text:p>46065.60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1:011102:730</text:p>
          </table:table-cell>
          <table:table-cell office:value-type="float" office:value="4973.6000000000004" table:style-name="ce8">
            <text:p>4973.60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0:000000:1285</text:p>
          </table:table-cell>
          <table:table-cell office:value-type="float" office:value="468294.87" table:style-name="ce8">
            <text:p>468294.87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0:000000:234</text:p>
          </table:table-cell>
          <table:table-cell office:value-type="float" office:value="667353.30000000005" table:style-name="ce8">
            <text:p>667353.30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0:000000:3993</text:p>
          </table:table-cell>
          <table:table-cell office:value-type="float" office:value="762427.86" table:style-name="ce8">
            <text:p>762427.86</text:p>
          </table:table-cell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13016:37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1:000000:1405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1:000000:1407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1:000000:1422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1:000000:1616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1:000000:200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1:000000:2397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1:000000:2398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1:000000:449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1:010406:89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21:010406:90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21:010406:91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21:010904:2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28:21:012208:34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28:26:000000:42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28:10:005003:273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28:10:008008:207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28:10:013001:1559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28:10:013001:237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28:10:013001:64</text:p>
          </table:table-cell>
          <table:table-cell table:style-name="ce7"/>
          <table:table-cell office:value-type="string" table:style-name="ce7">
            <text:p>21.07.2022</text:p>
          </table:table-cell>
          <table:table-cell office:value-type="string" table:style-name="ce7">
            <text:p>19.07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8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0">
            <text:p>6E628E557C3FC9A92B674EB595844B81A699FA41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9">
            <text:p>Директор<text:s/></text:p>
          </table:table-cell>
          <table:covered-table-cell/>
          <table:table-cell table:style-name="ce12"/>
          <table:table-cell table:style-name="ce13"/>
          <table:table-cell office:value-type="string" table:style-name="ce12">
            <text:p>О.Л.Курганова</text:p>
          </table:table-cell>
          <table:table-cell table:number-columns-repeated="54" table:style-name="ce12"/>
          <table:table-cell table:number-columns-repeated="4" table:style-name="ce14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20">
            <text:p>полное наименование должности лица, подписавшего настоящий акт)</text:p>
          </table:table-cell>
          <table:covered-table-cell/>
          <table:table-cell table:style-name="ce11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4"/>
          <table:table-cell table:number-columns-repeated="53" table:style-name="ce12"/>
          <table:table-cell table:number-columns-repeated="4" table:style-name="ce14"/>
          <table:table-cell table:number-columns-repeated="1632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7T05:57:48Z</meta:creation-date>
    <dc:date>2022-07-28T08:38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