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668</text:p>
          </table:table-cell>
          <table:table-cell table:number-columns-repeated="2" table:style-name="ce8"/>
          <table:table-cell office:value-type="string" table:style-name="ce8">
            <text:p>29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7" table:style-name="ce11">
            <text:p>77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24:010758:468</text:p>
          </table:table-cell>
          <table:table-cell office:value-type="float" office:value="666530.17000000004" table:style-name="ce12">
            <text:p>666530,17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00000:12835</text:p>
          </table:table-cell>
          <table:table-cell office:value-type="float" office:value="415388.71" table:style-name="ce12">
            <text:p>415388,71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10243:210</text:p>
          </table:table-cell>
          <table:table-cell office:value-type="float" office:value="992161.46" table:style-name="ce12">
            <text:p>992161,46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020439:2218</text:p>
          </table:table-cell>
          <table:table-cell office:value-type="float" office:value="441630.19" table:style-name="ce12">
            <text:p>441630,19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1:020439:2219</text:p>
          </table:table-cell>
          <table:table-cell office:value-type="float" office:value="332772.84000000003" table:style-name="ce12">
            <text:p>332772,84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2:000076:349</text:p>
          </table:table-cell>
          <table:table-cell office:value-type="float" office:value="409333.4" table:style-name="ce12">
            <text:p>409333,40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4:010132:495</text:p>
          </table:table-cell>
          <table:table-cell office:value-type="float" office:value="1654162.56" table:style-name="ce12">
            <text:p>1654162,56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5:010631:63</text:p>
          </table:table-cell>
          <table:table-cell office:value-type="float" office:value="6252892.5999999996" table:style-name="ce12">
            <text:p>6252892,60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5:010646:82</text:p>
          </table:table-cell>
          <table:table-cell office:value-type="float" office:value="1963538.18" table:style-name="ce12">
            <text:p>1963538,18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10:051002:1072</text:p>
          </table:table-cell>
          <table:table-cell office:value-type="float" office:value="2014460.28" table:style-name="ce12">
            <text:p>2014460,28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16:000000:3381</text:p>
          </table:table-cell>
          <table:table-cell office:value-type="float" office:value="1682080.5" table:style-name="ce12">
            <text:p>1682080,50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16:012002:355</text:p>
          </table:table-cell>
          <table:table-cell office:value-type="float" office:value="57771807.009999998" table:style-name="ce12">
            <text:p>57771807,01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16:012917:199</text:p>
          </table:table-cell>
          <table:table-cell office:value-type="float" office:value="1489516.58" table:style-name="ce12">
            <text:p>1489516,58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18:020703:836</text:p>
          </table:table-cell>
          <table:table-cell office:value-type="float" office:value="2131750.75" table:style-name="ce12">
            <text:p>2131750,75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18:021003:803</text:p>
          </table:table-cell>
          <table:table-cell office:value-type="float" office:value="1991960.41" table:style-name="ce12">
            <text:p>1991960,41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18:021003:804</text:p>
          </table:table-cell>
          <table:table-cell office:value-type="float" office:value="1289393.9099999999" table:style-name="ce12">
            <text:p>1289393,91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18:021003:805</text:p>
          </table:table-cell>
          <table:table-cell office:value-type="float" office:value="1327626.24" table:style-name="ce12">
            <text:p>1327626,24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8:021401:671</text:p>
          </table:table-cell>
          <table:table-cell office:value-type="float" office:value="2008363.92" table:style-name="ce12">
            <text:p>2008363,92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8:021401:672</text:p>
          </table:table-cell>
          <table:table-cell office:value-type="float" office:value="1837174.89" table:style-name="ce12">
            <text:p>1837174,89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25:010104:304</text:p>
          </table:table-cell>
          <table:table-cell office:value-type="float" office:value="193621.36" table:style-name="ce12">
            <text:p>193621,36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25:011501:195</text:p>
          </table:table-cell>
          <table:table-cell office:value-type="float" office:value="800818.56" table:style-name="ce12">
            <text:p>800818,56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26:031400:757</text:p>
          </table:table-cell>
          <table:table-cell office:value-type="float" office:value="1307288.76" table:style-name="ce12">
            <text:p>1307288,76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28:010103:378</text:p>
          </table:table-cell>
          <table:table-cell office:value-type="float" office:value="222341.83" table:style-name="ce12">
            <text:p>222341,83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06:000000:4698</text:p>
          </table:table-cell>
          <table:table-cell office:value-type="float" office:value="1309.6600000000001" table:style-name="ce12">
            <text:p>1309,66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25:000000:2867</text:p>
          </table:table-cell>
          <table:table-cell office:value-type="float" office:value="27188333.27" table:style-name="ce12">
            <text:p>27188333,27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06:011404:1717</text:p>
          </table:table-cell>
          <table:table-cell office:value-type="float" office:value="1501177.2" table:style-name="ce12">
            <text:p>1501177,20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01:020489:95</text:p>
          </table:table-cell>
          <table:table-cell office:value-type="float" office:value="1217111.3899999999" table:style-name="ce12">
            <text:p>1217111,39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1:130079:1163</text:p>
          </table:table-cell>
          <table:table-cell office:value-type="float" office:value="3553981.98" table:style-name="ce12">
            <text:p>3553981,98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01:130079:1164</text:p>
          </table:table-cell>
          <table:table-cell office:value-type="float" office:value="2699441.23" table:style-name="ce12">
            <text:p>2699441,23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04:030342:1114</text:p>
          </table:table-cell>
          <table:table-cell office:value-type="float" office:value="1387456.56" table:style-name="ce12">
            <text:p>1387456,56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05:000000:6532</text:p>
          </table:table-cell>
          <table:table-cell office:value-type="float" office:value="2673532.65" table:style-name="ce12">
            <text:p>2673532,65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8:011116:26</text:p>
          </table:table-cell>
          <table:table-cell office:value-type="float" office:value="563420.59" table:style-name="ce12">
            <text:p>563420,59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09:011304:1040</text:p>
          </table:table-cell>
          <table:table-cell office:value-type="float" office:value="821180.96" table:style-name="ce12">
            <text:p>821180,96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4:011615:193</text:p>
          </table:table-cell>
          <table:table-cell office:value-type="float" office:value="175346.54" table:style-name="ce12">
            <text:p>175346,54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6:012002:202</text:p>
          </table:table-cell>
          <table:table-cell office:value-type="float" office:value="767440.82" table:style-name="ce12">
            <text:p>767440,82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6:012002:203</text:p>
          </table:table-cell>
          <table:table-cell office:value-type="float" office:value="1243324.6100000001" table:style-name="ce12">
            <text:p>1243324,61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6:012002:204</text:p>
          </table:table-cell>
          <table:table-cell office:value-type="float" office:value="941752.25" table:style-name="ce12">
            <text:p>941752,25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6:012002:205</text:p>
          </table:table-cell>
          <table:table-cell office:value-type="float" office:value="939988.67" table:style-name="ce12">
            <text:p>939988,67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16:012002:208</text:p>
          </table:table-cell>
          <table:table-cell office:value-type="float" office:value="704599.99" table:style-name="ce12">
            <text:p>704599,99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16:012002:210</text:p>
          </table:table-cell>
          <table:table-cell office:value-type="float" office:value="1239797.44" table:style-name="ce12">
            <text:p>1239797,44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16:012002:212</text:p>
          </table:table-cell>
          <table:table-cell office:value-type="float" office:value="852733.77" table:style-name="ce12">
            <text:p>852733,77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6:012002:224</text:p>
          </table:table-cell>
          <table:table-cell office:value-type="float" office:value="1139061.77" table:style-name="ce12">
            <text:p>1139061,77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16:012002:227</text:p>
          </table:table-cell>
          <table:table-cell office:value-type="float" office:value="727329.02" table:style-name="ce12">
            <text:p>727329,02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8:000000:258</text:p>
          </table:table-cell>
          <table:table-cell office:value-type="float" office:value="973738.24" table:style-name="ce12">
            <text:p>973738,24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8:000000:485</text:p>
          </table:table-cell>
          <table:table-cell office:value-type="float" office:value="981345.57" table:style-name="ce12">
            <text:p>981345,57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20:011702:356</text:p>
          </table:table-cell>
          <table:table-cell office:value-type="float" office:value="801133.06" table:style-name="ce12">
            <text:p>801133,06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24:010353:169</text:p>
          </table:table-cell>
          <table:table-cell office:value-type="float" office:value="734491.27" table:style-name="ce12">
            <text:p>734491,27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24:012601:622</text:p>
          </table:table-cell>
          <table:table-cell office:value-type="float" office:value="607280.23" table:style-name="ce12">
            <text:p>607280,23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24:012601:623</text:p>
          </table:table-cell>
          <table:table-cell office:value-type="float" office:value="607279.75" table:style-name="ce12">
            <text:p>607279,75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24:012601:624</text:p>
          </table:table-cell>
          <table:table-cell office:value-type="float" office:value="1797401.17" table:style-name="ce12">
            <text:p>1797401,17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24:012601:625</text:p>
          </table:table-cell>
          <table:table-cell office:value-type="float" office:value="614951.94999999995" table:style-name="ce12">
            <text:p>614951,95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24:012601:626</text:p>
          </table:table-cell>
          <table:table-cell office:value-type="float" office:value="614928.07999999996" table:style-name="ce12">
            <text:p>614928,08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24:012601:627</text:p>
          </table:table-cell>
          <table:table-cell office:value-type="float" office:value="607280.23" table:style-name="ce12">
            <text:p>607280,23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24:012601:628</text:p>
          </table:table-cell>
          <table:table-cell office:value-type="float" office:value="592220.37" table:style-name="ce12">
            <text:p>592220,37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24:012601:629</text:p>
          </table:table-cell>
          <table:table-cell office:value-type="float" office:value="607372.17000000004" table:style-name="ce12">
            <text:p>607372,17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24:012601:630</text:p>
          </table:table-cell>
          <table:table-cell office:value-type="float" office:value="607372.17000000004" table:style-name="ce12">
            <text:p>607372,17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24:012601:631</text:p>
          </table:table-cell>
          <table:table-cell office:value-type="float" office:value="616205.41" table:style-name="ce12">
            <text:p>616205,41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24:012601:632</text:p>
          </table:table-cell>
          <table:table-cell office:value-type="float" office:value="608515.5" table:style-name="ce12">
            <text:p>608515,50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24:012601:633</text:p>
          </table:table-cell>
          <table:table-cell office:value-type="float" office:value="608515.02" table:style-name="ce12">
            <text:p>608515,02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24:012601:634</text:p>
          </table:table-cell>
          <table:table-cell office:value-type="float" office:value="588431.71" table:style-name="ce12">
            <text:p>588431,71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24:013301:256</text:p>
          </table:table-cell>
          <table:table-cell office:value-type="float" office:value="542412.56999999995" table:style-name="ce12">
            <text:p>542412,57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24:013301:257</text:p>
          </table:table-cell>
          <table:table-cell office:value-type="float" office:value="537803.66" table:style-name="ce12">
            <text:p>537803,66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24:013301:258</text:p>
          </table:table-cell>
          <table:table-cell office:value-type="float" office:value="537803.66" table:style-name="ce12">
            <text:p>537803,66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24:013301:259</text:p>
          </table:table-cell>
          <table:table-cell office:value-type="float" office:value="544744" table:style-name="ce12">
            <text:p>544744,00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24:013301:260</text:p>
          </table:table-cell>
          <table:table-cell office:value-type="float" office:value="544733.17000000004" table:style-name="ce12">
            <text:p>544733,17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24:013301:261</text:p>
          </table:table-cell>
          <table:table-cell office:value-type="float" office:value="544732.69999999995" table:style-name="ce12">
            <text:p>544732,70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24:013301:262</text:p>
          </table:table-cell>
          <table:table-cell office:value-type="float" office:value="542412.56999999995" table:style-name="ce12">
            <text:p>542412,57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24:013301:263</text:p>
          </table:table-cell>
          <table:table-cell office:value-type="float" office:value="557453.24" table:style-name="ce12">
            <text:p>557453,24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24:013301:264</text:p>
          </table:table-cell>
          <table:table-cell office:value-type="float" office:value="557453.24" table:style-name="ce12">
            <text:p>557453,24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24:013301:265</text:p>
          </table:table-cell>
          <table:table-cell office:value-type="float" office:value="528185.04" table:style-name="ce12">
            <text:p>528185,04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24:013301:266</text:p>
          </table:table-cell>
          <table:table-cell office:value-type="float" office:value="551668.15" table:style-name="ce12">
            <text:p>551668,15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24:013301:267</text:p>
          </table:table-cell>
          <table:table-cell office:value-type="float" office:value="542429.92000000004" table:style-name="ce12">
            <text:p>542429,92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24:013301:268</text:p>
          </table:table-cell>
          <table:table-cell office:value-type="float" office:value="542429.92000000004" table:style-name="ce12">
            <text:p>542429,92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24:013301:269</text:p>
          </table:table-cell>
          <table:table-cell office:value-type="float" office:value="551681.03" table:style-name="ce12">
            <text:p>551681,03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24:013301:270</text:p>
          </table:table-cell>
          <table:table-cell office:value-type="float" office:value="532020.36" table:style-name="ce12">
            <text:p>532020,36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24:013301:271</text:p>
          </table:table-cell>
          <table:table-cell office:value-type="float" office:value="551681.03" table:style-name="ce12">
            <text:p>551681,03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25:010403:271</text:p>
          </table:table-cell>
          <table:table-cell office:value-type="float" office:value="1219416.3600000001" table:style-name="ce12">
            <text:p>1219416,36</text:p>
          </table:table-cell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10130:956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6:011201:652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5:010714:10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5:010716:20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1:000000:3756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010137:408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1:150003:418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3:010005:2575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4:010132:287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4:010132:492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8:012004:145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10:051002:413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10:051002:638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10:121011:294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14:011649:159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15:011303:162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15:011345:147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8:021003:454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8:021003:460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8:021003:462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8:021003:578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8:021003:589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8:021401:518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8:021401:526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8:021401:527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18:021401:647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24:010274:176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25:000000:501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25:010505:319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25:010907:374</text:p>
          </table:table-cell>
          <table:table-cell table:style-name="ce11"/>
          <table:table-cell office:value-type="string" table:style-name="ce11">
            <text:p>21.07.2022</text:p>
          </table:table-cell>
          <table:table-cell office:value-type="string" table:style-name="ce11">
            <text:p>19.07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81ACDFC8103519FE5733076E4B528F97FCDC055E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29T05:12:56Z</meta:creation-date>
    <dc:date>2022-07-29T05:14:3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