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5"/>
          <table:table-cell table:number-columns-repeated="16379"/>
        </table:table-row>
        <table:table-row table:style-name="ro2">
          <table:table-cell office:value-type="string" table:style-name="ce15">
            <text:p>№</text:p>
          </table:table-cell>
          <table:table-cell office:value-type="string" table:style-name="ce16">
            <text:p>АОКС-28/2022/000665</text:p>
          </table:table-cell>
          <table:table-cell table:number-columns-repeated="2" table:style-name="ce15"/>
          <table:table-cell office:value-type="string" table:style-name="ce16">
            <text:p>26.07.2022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5">
            <text:p>(номер акта)</text:p>
          </table:table-cell>
          <table:table-cell table:number-columns-repeated="2" table:style-name="ce15"/>
          <table:table-cell office:value-type="string" table:style-name="ce15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5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4" table:style-name="ce4">
            <text:p>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28:13:000000:1241</text:p>
          </table:table-cell>
          <table:table-cell office:value-type="float" office:value="1675625.35" table:style-name="ce5">
            <text:p>1675625.35</text:p>
          </table:table-cell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28:13:000000:81</text:p>
          </table:table-cell>
          <table:table-cell office:value-type="float" office:value="2761834.9" table:style-name="ce5">
            <text:p>2761834.90</text:p>
          </table:table-cell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28:27:011700:332</text:p>
          </table:table-cell>
          <table:table-cell office:value-type="float" office:value="167.22" table:style-name="ce5">
            <text:p>167.22</text:p>
          </table:table-cell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28:13:000000:1228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28:13:000000:1254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28:13:000000:235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28:13:000000:357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28:13:000000:420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28:13:000000:860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28:13:000000:865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28:13:011101:19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28:13:011101:20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28:13:011701:2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28:13:040101:7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28:13:040601:44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28:13:040601:45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28:13:040601:46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28:13:040601:48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28:13:040801:23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28:16:000000:1458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28:16:000000:2662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28:16:000000:2816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28:16:012986:23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28:16:012986:25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28:16:014201:130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28:16:014201:614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28:16:014201:657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28:16:014201:658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28:16:014301:5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28:16:014301:6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28:16:014301:9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28:21:000000:1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28:21:000000:114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28:21:000000:1407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28:21:000000:2396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28:21:000000:430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28:21:010904:2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28:21:011017:37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28:00:000000:150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28:27:000000:1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28:27:000000:246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28:27:000000:80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28:27:000000:81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28:27:000000:871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28:27:000000:9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28:27:000000:93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28:27:010402:52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28:27:010409:25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28:27:013200:445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28:27:013200:447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28:13:000000:26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28:16:000000:2666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28:24:000000:2502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28:24:014100:1627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28:24:014100:1653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28:24:014100:749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28:27:011700:168</text:p>
          </table:table-cell>
          <table:table-cell table:style-name="ce4"/>
          <table:table-cell office:value-type="string" table:style-name="ce4">
            <text:p>20.07.2022</text:p>
          </table:table-cell>
          <table:table-cell office:value-type="string" table:style-name="ce4">
            <text:p>18.07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35BE3E8C478125E6132C73FF90683F9EA8A9F521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6">
            <text:p>Начальник отдела кадастровой оценки<text:s/></text:p>
          </table:table-cell>
          <table:covered-table-cell/>
          <table:table-cell table:style-name="ce7"/>
          <table:table-cell table:style-name="ce8"/>
          <table:table-cell office:value-type="string" table:style-name="ce7">
            <text:p>Т.В.Шарак</text:p>
          </table:table-cell>
          <table:table-cell table:number-columns-repeated="54" table:style-name="ce7"/>
          <table:table-cell table:number-columns-repeated="4" table:style-name="ce9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0">
            <text:p>полное наименование должности лица, подписавшего настоящий акт)</text:p>
          </table:table-cell>
          <table:covered-table-cell/>
          <table:table-cell table:style-name="ce11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- при наличии) лица, подписавшего настоящий акт)</text:p>
          </table:table-cell>
          <table:table-cell table:style-name="ce9"/>
          <table:table-cell table:number-columns-repeated="53" table:style-name="ce7"/>
          <table:table-cell table:number-columns-repeated="4" table:style-name="ce9"/>
          <table:table-cell table:number-columns-repeated="16321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6T07:38:46Z</meta:creation-date>
    <dc:date>2022-07-26T07:46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