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9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664</text:p>
          </table:table-cell>
          <table:table-cell table:style-name="ce1" table:number-columns-repeated="2"/>
          <table:table-cell table:style-name="ce1" office:value-type="string" calcext:value-type="string">
            <text:p>27.07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62" calcext:value-type="float">
            <text:p>62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39" calcext:value-type="float">
            <text:p>39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51002:1069</text:p>
          </table:table-cell>
          <table:table-cell table:style-name="ce12" office:value-type="float" office:value="2057117.01" calcext:value-type="float">
            <text:p>2057117,01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090307:68</text:p>
          </table:table-cell>
          <table:table-cell table:style-name="ce12" office:value-type="float" office:value="573417.86" calcext:value-type="float">
            <text:p>573417,86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090311:44</text:p>
          </table:table-cell>
          <table:table-cell table:style-name="ce12" office:value-type="float" office:value="144436.55" calcext:value-type="float">
            <text:p>144436,55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3:090311:45</text:p>
          </table:table-cell>
          <table:table-cell table:style-name="ce12" office:value-type="float" office:value="430022.26" calcext:value-type="float">
            <text:p>430022,26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3:090312:61</text:p>
          </table:table-cell>
          <table:table-cell table:style-name="ce12" office:value-type="float" office:value="434236.79" calcext:value-type="float">
            <text:p>434236,79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3:090312:62</text:p>
          </table:table-cell>
          <table:table-cell table:style-name="ce12" office:value-type="float" office:value="412665.63" calcext:value-type="float">
            <text:p>412665,63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50002:692</text:p>
          </table:table-cell>
          <table:table-cell table:style-name="ce12" office:value-type="float" office:value="1201077.31" calcext:value-type="float">
            <text:p>1201077,31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000:7825</text:p>
          </table:table-cell>
          <table:table-cell table:style-name="ce12" office:value-type="float" office:value="2894906.27" calcext:value-type="float">
            <text:p>2894906,27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20017:97</text:p>
          </table:table-cell>
          <table:table-cell table:style-name="ce12" office:value-type="float" office:value="1755042.59" calcext:value-type="float">
            <text:p>1755042,59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925:55</text:p>
          </table:table-cell>
          <table:table-cell table:style-name="ce12" office:value-type="float" office:value="2794764.38" calcext:value-type="float">
            <text:p>2794764,38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20423:28</text:p>
          </table:table-cell>
          <table:table-cell table:style-name="ce12" office:value-type="float" office:value="1840996.11" calcext:value-type="float">
            <text:p>1840996,11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02:4053</text:p>
          </table:table-cell>
          <table:table-cell table:style-name="ce12" office:value-type="float" office:value="2175622.02" calcext:value-type="float">
            <text:p>2175622,02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13:4565</text:p>
          </table:table-cell>
          <table:table-cell table:style-name="ce12" office:value-type="float" office:value="1787604.85" calcext:value-type="float">
            <text:p>1787604,85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13:4566</text:p>
          </table:table-cell>
          <table:table-cell table:style-name="ce12" office:value-type="float" office:value="1834850.35" calcext:value-type="float">
            <text:p>1834850,35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51002:1070</text:p>
          </table:table-cell>
          <table:table-cell table:style-name="ce12" office:value-type="float" office:value="1728516.97" calcext:value-type="float">
            <text:p>1728516,97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51002:1071</text:p>
          </table:table-cell>
          <table:table-cell table:style-name="ce12" office:value-type="float" office:value="1882129.45" calcext:value-type="float">
            <text:p>1882129,45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131039:1779</text:p>
          </table:table-cell>
          <table:table-cell table:style-name="ce12" office:value-type="float" office:value="5537126.28" calcext:value-type="float">
            <text:p>5537126,28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1:010751:156</text:p>
          </table:table-cell>
          <table:table-cell table:style-name="ce12" office:value-type="float" office:value="2577197.37" calcext:value-type="float">
            <text:p>2577197,37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3:090309:19</text:p>
          </table:table-cell>
          <table:table-cell table:style-name="ce12" office:value-type="float" office:value="151944.34" calcext:value-type="float">
            <text:p>151944,34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3:090309:20</text:p>
          </table:table-cell>
          <table:table-cell table:style-name="ce12" office:value-type="float" office:value="164603.66" calcext:value-type="float">
            <text:p>164603,66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3:090310:34</text:p>
          </table:table-cell>
          <table:table-cell table:style-name="ce12" office:value-type="float" office:value="242662.21" calcext:value-type="float">
            <text:p>242662,21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3:090310:44</text:p>
          </table:table-cell>
          <table:table-cell table:style-name="ce12" office:value-type="float" office:value="268241.52" calcext:value-type="float">
            <text:p>268241,52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3:090311:42</text:p>
          </table:table-cell>
          <table:table-cell table:style-name="ce12" office:value-type="float" office:value="225093.44" calcext:value-type="float">
            <text:p>225093,44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3:090312:60</text:p>
          </table:table-cell>
          <table:table-cell table:style-name="ce12" office:value-type="float" office:value="203515.27" calcext:value-type="float">
            <text:p>203515,27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3:090312:63</text:p>
          </table:table-cell>
          <table:table-cell table:style-name="ce12" office:value-type="float" office:value="437988.3" calcext:value-type="float">
            <text:p>437988,30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8:020703:835</text:p>
          </table:table-cell>
          <table:table-cell table:style-name="ce12" office:value-type="float" office:value="2048708.03" calcext:value-type="float">
            <text:p>2048708,03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8:021401:668</text:p>
          </table:table-cell>
          <table:table-cell table:style-name="ce12" office:value-type="float" office:value="1841353.26" calcext:value-type="float">
            <text:p>1841353,26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8:021401:669</text:p>
          </table:table-cell>
          <table:table-cell table:style-name="ce12" office:value-type="float" office:value="1988053.58" calcext:value-type="float">
            <text:p>1988053,58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8:021401:670</text:p>
          </table:table-cell>
          <table:table-cell table:style-name="ce12" office:value-type="float" office:value="2163618.43" calcext:value-type="float">
            <text:p>2163618,43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1:011201:1174</text:p>
          </table:table-cell>
          <table:table-cell table:style-name="ce12" office:value-type="float" office:value="1471774.95" calcext:value-type="float">
            <text:p>1471774,95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10758:467</text:p>
          </table:table-cell>
          <table:table-cell table:style-name="ce12" office:value-type="float" office:value="1275162.08" calcext:value-type="float">
            <text:p>1275162,08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0801:1274</text:p>
          </table:table-cell>
          <table:table-cell table:style-name="ce12" office:value-type="float" office:value="236736.94" calcext:value-type="float">
            <text:p>236736,94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1156:127</text:p>
          </table:table-cell>
          <table:table-cell table:style-name="ce12" office:value-type="float" office:value="749822.58" calcext:value-type="float">
            <text:p>749822,58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1:011024:401</text:p>
          </table:table-cell>
          <table:table-cell table:style-name="ce12" office:value-type="float" office:value="6534000.89" calcext:value-type="float">
            <text:p>6534000,89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1:011024:402</text:p>
          </table:table-cell>
          <table:table-cell table:style-name="ce12" office:value-type="float" office:value="28158993.44" calcext:value-type="float">
            <text:p>28158993,44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2:000000:1657</text:p>
          </table:table-cell>
          <table:table-cell table:style-name="ce12" office:value-type="float" office:value="5422256.36" calcext:value-type="float">
            <text:p>5422256,36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2:000000:1659</text:p>
          </table:table-cell>
          <table:table-cell table:style-name="ce12" office:value-type="float" office:value="4390773.14" calcext:value-type="float">
            <text:p>4390773,14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2:000000:1665</text:p>
          </table:table-cell>
          <table:table-cell table:style-name="ce12" office:value-type="float" office:value="3777458.8" calcext:value-type="float">
            <text:p>3777458,80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2:000000:1667</text:p>
          </table:table-cell>
          <table:table-cell table:style-name="ce12" office:value-type="float" office:value="4864697.86" calcext:value-type="float">
            <text:p>4864697,86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2:000000:1674</text:p>
          </table:table-cell>
          <table:table-cell table:style-name="ce12" office:value-type="float" office:value="3596252.29" calcext:value-type="float">
            <text:p>3596252,29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2:000000:1681</text:p>
          </table:table-cell>
          <table:table-cell table:style-name="ce12" office:value-type="float" office:value="5352561.55" calcext:value-type="float">
            <text:p>5352561,55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016:2740</text:p>
          </table:table-cell>
          <table:table-cell table:style-name="ce12" office:value-type="float" office:value="187823.11" calcext:value-type="float">
            <text:p>187823,11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3:000000:1491</text:p>
          </table:table-cell>
          <table:table-cell table:style-name="ce12" office:value-type="float" office:value="107265279.76" calcext:value-type="float">
            <text:p>107265279,76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4:000000:3416</text:p>
          </table:table-cell>
          <table:table-cell table:style-name="ce12" office:value-type="float" office:value="59756866.29" calcext:value-type="float">
            <text:p>59756866,29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21021:160</text:p>
          </table:table-cell>
          <table:table-cell table:style-name="ce12" office:value-type="float" office:value="721727.67" calcext:value-type="float">
            <text:p>721727,67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50015:828</text:p>
          </table:table-cell>
          <table:table-cell table:style-name="ce12" office:value-type="float" office:value="1252651.62" calcext:value-type="float">
            <text:p>1252651,62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270:159</text:p>
          </table:table-cell>
          <table:table-cell table:style-name="ce12" office:value-type="float" office:value="780646.82" calcext:value-type="float">
            <text:p>780646,82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514:619</text:p>
          </table:table-cell>
          <table:table-cell table:style-name="ce12" office:value-type="float" office:value="2327663.58" calcext:value-type="float">
            <text:p>2327663,58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3:000000:2263</text:p>
          </table:table-cell>
          <table:table-cell table:style-name="ce12" office:value-type="float" office:value="1046688.19" calcext:value-type="float">
            <text:p>1046688,19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61002:198</text:p>
          </table:table-cell>
          <table:table-cell table:style-name="ce12" office:value-type="float" office:value="1095245.12" calcext:value-type="float">
            <text:p>1095245,12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131039:1780</text:p>
          </table:table-cell>
          <table:table-cell table:style-name="ce12" office:value-type="float" office:value="1114264.99" calcext:value-type="float">
            <text:p>1114264,99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3:093209:148</text:p>
          </table:table-cell>
          <table:table-cell table:style-name="ce12" office:value-type="float" office:value="660355.39" calcext:value-type="float">
            <text:p>660355,39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6:015622:81</text:p>
          </table:table-cell>
          <table:table-cell table:style-name="ce12" office:value-type="float" office:value="1478171.7" calcext:value-type="float">
            <text:p>1478171,70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7:011120:300</text:p>
          </table:table-cell>
          <table:table-cell table:style-name="ce12" office:value-type="float" office:value="782436.56" calcext:value-type="float">
            <text:p>782436,56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8:000000:254</text:p>
          </table:table-cell>
          <table:table-cell table:style-name="ce12" office:value-type="float" office:value="1002951.23" calcext:value-type="float">
            <text:p>1002951,23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8:000000:447</text:p>
          </table:table-cell>
          <table:table-cell table:style-name="ce12" office:value-type="float" office:value="1018770.65" calcext:value-type="float">
            <text:p>1018770,65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9:011417:571</text:p>
          </table:table-cell>
          <table:table-cell table:style-name="ce12" office:value-type="float" office:value="923659.1" calcext:value-type="float">
            <text:p>923659,10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4:010351:229</text:p>
          </table:table-cell>
          <table:table-cell table:style-name="ce12" office:value-type="float" office:value="646916.07" calcext:value-type="float">
            <text:p>646916,07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4:010351:230</text:p>
          </table:table-cell>
          <table:table-cell table:style-name="ce12" office:value-type="float" office:value="648217.87" calcext:value-type="float">
            <text:p>648217,87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4:010353:168</text:p>
          </table:table-cell>
          <table:table-cell table:style-name="ce12" office:value-type="float" office:value="546478.8" calcext:value-type="float">
            <text:p>546478,80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4:010356:153</text:p>
          </table:table-cell>
          <table:table-cell table:style-name="ce12" office:value-type="float" office:value="553387.38" calcext:value-type="float">
            <text:p>553387,38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4:010389:194</text:p>
          </table:table-cell>
          <table:table-cell table:style-name="ce12" office:value-type="float" office:value="637440.51" calcext:value-type="float">
            <text:p>637440,51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47:763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30604:1431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3:010011:139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8:000000:1152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10907:85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4:010907:86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5:010104:10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51002:106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51002:40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3:090307:48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3:090307:5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3:090311:3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3:090311:4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3:090312:4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3:090312:48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3:090312:4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3:090312:53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009:15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165:722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382:123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30045:1163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210353:1131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3:000000:1514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3:020017:225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3:020017:22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51002:1065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51002:40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51002:411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51002:61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3:090312:42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3:090312:5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8:021401:376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8:021401:37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8:021401:378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8:021401:40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8:021401:42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8:021401:466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6:031601:1258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654:54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A26D4A9A51062FD319327D3049B90A34BB44072F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9"/>
          <table:table-cell table:style-name="ce19" table:number-columns-repeated="2"/>
          <table:table-cell table:style-name="ce14" office:value-type="string" calcext:value-type="string">
            <text:p>Т.В. Шарак</text:p>
          </table:table-cell>
          <table:table-cell table:number-columns-repeated="5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9"/>
          <table:table-cell table:style-name="ce19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45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.00.0000</text:date>, <text:time style:data-style-name="N2" text:time-value="10:31:37.8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27T01:18:20</meta:creation-date>
    <dc:date>2022-07-27T10:31:45.574000000</dc:date>
    <dc:title>Untitled Spreadsheet</dc:title>
    <meta:generator>LibreOffice/6.3.1.2$Windows_X86_64 LibreOffice_project/b79626edf0065ac373bd1df5c28bd630b4424273</meta:generator>
    <meta:editing-duration>PT5M5S</meta:editing-duration>
    <meta:editing-cycles>2</meta:editing-cycles>
    <meta:document-statistic meta:table-count="1" meta:cell-count="4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