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63</text:p>
          </table:table-cell>
          <table:table-cell table:style-name="ce2" table:number-columns-repeated="2"/>
          <table:table-cell table:style-name="ce2" office:value-type="string" calcext:value-type="string">
            <text:p>27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8" calcext:value-type="float">
            <text:p>5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54" calcext:value-type="float">
            <text:p>25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210</text:p>
          </table:table-cell>
          <table:table-cell table:style-name="ce11" office:value-type="float" office:value="1068853.79" calcext:value-type="float">
            <text:p>1068853,7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70092:212</text:p>
          </table:table-cell>
          <table:table-cell table:style-name="ce11" office:value-type="float" office:value="339698.52" calcext:value-type="float">
            <text:p>339698,52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70092:213</text:p>
          </table:table-cell>
          <table:table-cell table:style-name="ce11" office:value-type="float" office:value="171506.92" calcext:value-type="float">
            <text:p>171506,92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9005:1120</text:p>
          </table:table-cell>
          <table:table-cell table:style-name="ce11" office:value-type="float" office:value="134530.2" calcext:value-type="float">
            <text:p>134530,2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9005:1123</text:p>
          </table:table-cell>
          <table:table-cell table:style-name="ce11" office:value-type="float" office:value="134210.84" calcext:value-type="float">
            <text:p>134210,84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2204:409</text:p>
          </table:table-cell>
          <table:table-cell table:style-name="ce11" office:value-type="float" office:value="400343.94" calcext:value-type="float">
            <text:p>400343,94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4:010344:143</text:p>
          </table:table-cell>
          <table:table-cell table:style-name="ce11" office:value-type="float" office:value="60427.85" calcext:value-type="float">
            <text:p>60427,85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0352:32</text:p>
          </table:table-cell>
          <table:table-cell table:style-name="ce11" office:value-type="float" office:value="224431.5" calcext:value-type="float">
            <text:p>224431,5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10391:288</text:p>
          </table:table-cell>
          <table:table-cell table:style-name="ce11" office:value-type="float" office:value="292953.36" calcext:value-type="float">
            <text:p>292953,3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395:450</text:p>
          </table:table-cell>
          <table:table-cell table:style-name="ce11" office:value-type="float" office:value="41286.56" calcext:value-type="float">
            <text:p>41286,5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0398:172</text:p>
          </table:table-cell>
          <table:table-cell table:style-name="ce11" office:value-type="float" office:value="54934.2" calcext:value-type="float">
            <text:p>54934,2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1110:6</text:p>
          </table:table-cell>
          <table:table-cell table:style-name="ce11" office:value-type="float" office:value="115206.78" calcext:value-type="float">
            <text:p>115206,78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5:010907:365</text:p>
          </table:table-cell>
          <table:table-cell table:style-name="ce11" office:value-type="float" office:value="344968.26" calcext:value-type="float">
            <text:p>344968,2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10012:45</text:p>
          </table:table-cell>
          <table:table-cell table:style-name="ce11" office:value-type="float" office:value="4886601.02" calcext:value-type="float">
            <text:p>4886601,02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10022:105</text:p>
          </table:table-cell>
          <table:table-cell table:style-name="ce11" office:value-type="float" office:value="543934.69" calcext:value-type="float">
            <text:p>543934,6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092:14</text:p>
          </table:table-cell>
          <table:table-cell table:style-name="ce11" office:value-type="float" office:value="26541318.1" calcext:value-type="float">
            <text:p>26541318,1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10165:21</text:p>
          </table:table-cell>
          <table:table-cell table:style-name="ce11" office:value-type="float" office:value="10607893.46" calcext:value-type="float">
            <text:p>10607893,4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10225:29</text:p>
          </table:table-cell>
          <table:table-cell table:style-name="ce11" office:value-type="float" office:value="866963.79" calcext:value-type="float">
            <text:p>866963,7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10225:57</text:p>
          </table:table-cell>
          <table:table-cell table:style-name="ce11" office:value-type="float" office:value="809059.91" calcext:value-type="float">
            <text:p>809059,91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10225:58</text:p>
          </table:table-cell>
          <table:table-cell table:style-name="ce11" office:value-type="float" office:value="804933.29" calcext:value-type="float">
            <text:p>804933,2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10274:35</text:p>
          </table:table-cell>
          <table:table-cell table:style-name="ce11" office:value-type="float" office:value="6288116.29" calcext:value-type="float">
            <text:p>6288116,2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20355:808</text:p>
          </table:table-cell>
          <table:table-cell table:style-name="ce11" office:value-type="float" office:value="67394.6" calcext:value-type="float">
            <text:p>67394,6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20403:5</text:p>
          </table:table-cell>
          <table:table-cell table:style-name="ce11" office:value-type="float" office:value="195822963.47" calcext:value-type="float">
            <text:p>195822963,47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005:20</text:p>
          </table:table-cell>
          <table:table-cell table:style-name="ce11" office:value-type="float" office:value="86798.46" calcext:value-type="float">
            <text:p>86798,4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009:688</text:p>
          </table:table-cell>
          <table:table-cell table:style-name="ce11" office:value-type="float" office:value="89361.84" calcext:value-type="float">
            <text:p>89361,84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30009:98</text:p>
          </table:table-cell>
          <table:table-cell table:style-name="ce11" office:value-type="float" office:value="8247276.95" calcext:value-type="float">
            <text:p>8247276,95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50005:356</text:p>
          </table:table-cell>
          <table:table-cell table:style-name="ce11" office:value-type="float" office:value="6007889.2" calcext:value-type="float">
            <text:p>6007889,2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90005:136</text:p>
          </table:table-cell>
          <table:table-cell table:style-name="ce11" office:value-type="float" office:value="411930.75" calcext:value-type="float">
            <text:p>411930,75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03:16</text:p>
          </table:table-cell>
          <table:table-cell table:style-name="ce11" office:value-type="float" office:value="4831849.34" calcext:value-type="float">
            <text:p>4831849,34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50015:12</text:p>
          </table:table-cell>
          <table:table-cell table:style-name="ce11" office:value-type="float" office:value="938127.46" calcext:value-type="float">
            <text:p>938127,4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50015:829</text:p>
          </table:table-cell>
          <table:table-cell table:style-name="ce11" office:value-type="float" office:value="495697.44" calcext:value-type="float">
            <text:p>495697,44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210353:303</text:p>
          </table:table-cell>
          <table:table-cell table:style-name="ce11" office:value-type="float" office:value="10052070.21" calcext:value-type="float">
            <text:p>10052070,21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210353:325</text:p>
          </table:table-cell>
          <table:table-cell table:style-name="ce11" office:value-type="float" office:value="95394.5" calcext:value-type="float">
            <text:p>95394,5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50047:343</text:p>
          </table:table-cell>
          <table:table-cell table:style-name="ce11" office:value-type="float" office:value="48674.76" calcext:value-type="float">
            <text:p>48674,7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608:597</text:p>
          </table:table-cell>
          <table:table-cell table:style-name="ce11" office:value-type="float" office:value="1141000" calcext:value-type="float">
            <text:p>1141000,0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608:598</text:p>
          </table:table-cell>
          <table:table-cell table:style-name="ce11" office:value-type="float" office:value="1328124" calcext:value-type="float">
            <text:p>1328124,0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9:010403:344</text:p>
          </table:table-cell>
          <table:table-cell table:style-name="ce11" office:value-type="float" office:value="2988536.79" calcext:value-type="float">
            <text:p>2988536,7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9005:1098</text:p>
          </table:table-cell>
          <table:table-cell table:style-name="ce11" office:value-type="float" office:value="103367.58" calcext:value-type="float">
            <text:p>103367,58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09005:1105</text:p>
          </table:table-cell>
          <table:table-cell table:style-name="ce11" office:value-type="float" office:value="134339.78" calcext:value-type="float">
            <text:p>134339,78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09005:1107</text:p>
          </table:table-cell>
          <table:table-cell table:style-name="ce11" office:value-type="float" office:value="131060.7" calcext:value-type="float">
            <text:p>131060,7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9005:1108</text:p>
          </table:table-cell>
          <table:table-cell table:style-name="ce11" office:value-type="float" office:value="132686.74" calcext:value-type="float">
            <text:p>132686,74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9005:1109</text:p>
          </table:table-cell>
          <table:table-cell table:style-name="ce11" office:value-type="float" office:value="103268.18" calcext:value-type="float">
            <text:p>103268,18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9005:1111</text:p>
          </table:table-cell>
          <table:table-cell table:style-name="ce11" office:value-type="float" office:value="130392.39" calcext:value-type="float">
            <text:p>130392,3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09005:1112</text:p>
          </table:table-cell>
          <table:table-cell table:style-name="ce11" office:value-type="float" office:value="134350.83" calcext:value-type="float">
            <text:p>134350,83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09005:1114</text:p>
          </table:table-cell>
          <table:table-cell table:style-name="ce11" office:value-type="float" office:value="134478.29" calcext:value-type="float">
            <text:p>134478,2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09005:1115</text:p>
          </table:table-cell>
          <table:table-cell table:style-name="ce11" office:value-type="float" office:value="134234.28" calcext:value-type="float">
            <text:p>134234,28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09005:1118</text:p>
          </table:table-cell>
          <table:table-cell table:style-name="ce11" office:value-type="float" office:value="134298.86" calcext:value-type="float">
            <text:p>134298,86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09005:1119</text:p>
          </table:table-cell>
          <table:table-cell table:style-name="ce11" office:value-type="float" office:value="134453.1" calcext:value-type="float">
            <text:p>134453,1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15:4</text:p>
          </table:table-cell>
          <table:table-cell table:style-name="ce11" office:value-type="float" office:value="756988.58" calcext:value-type="float">
            <text:p>756988,58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131019:35</text:p>
          </table:table-cell>
          <table:table-cell table:style-name="ce11" office:value-type="float" office:value="827987.04" calcext:value-type="float">
            <text:p>827987,04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4:011817:197</text:p>
          </table:table-cell>
          <table:table-cell table:style-name="ce11" office:value-type="float" office:value="115863.12" calcext:value-type="float">
            <text:p>115863,12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5:000000:1099</text:p>
          </table:table-cell>
          <table:table-cell table:style-name="ce11" office:value-type="float" office:value="87880.32" calcext:value-type="float">
            <text:p>87880,32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5:010710:15</text:p>
          </table:table-cell>
          <table:table-cell table:style-name="ce11" office:value-type="float" office:value="67689.29" calcext:value-type="float">
            <text:p>67689,29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5:010710:6</text:p>
          </table:table-cell>
          <table:table-cell table:style-name="ce11" office:value-type="float" office:value="73151.25" calcext:value-type="float">
            <text:p>73151,25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5:010716:287</text:p>
          </table:table-cell>
          <table:table-cell table:style-name="ce11" office:value-type="float" office:value="97529.42" calcext:value-type="float">
            <text:p>97529,42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5:011333:398</text:p>
          </table:table-cell>
          <table:table-cell table:style-name="ce11" office:value-type="float" office:value="4662.03" calcext:value-type="float">
            <text:p>4662,03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9:011119:503</text:p>
          </table:table-cell>
          <table:table-cell table:style-name="ce11" office:value-type="float" office:value="281684.25" calcext:value-type="float">
            <text:p>281684,25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132255:284</text:p>
          </table:table-cell>
          <table:table-cell table:style-name="ce11" office:value-type="float" office:value="355342.5" calcext:value-type="float">
            <text:p>355342,50</text:p>
          </table:table-cell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67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22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22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32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0000:35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0000:36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0000:380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0000:40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00000:403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0000:404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00000:414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00000:414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00000:421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0000:436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00000:513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0000:52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0000:52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0000:561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0000:561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0000:574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00000:64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00000:65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00000:65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2:132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02:219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02:230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2:230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2:231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2:231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2:246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2:247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2:250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2:250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2:263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2:298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2:298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2:298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02:298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2:299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2:299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02:299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2:299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02:299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2:299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2:299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2:299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02:299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02:299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02:300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2:300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13002:300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2:300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13002:300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13002:300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13002:300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13002:300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13002:300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13002:300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0:013002:301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0:013002:301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013002:301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13002:301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13002:301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02:301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3002:301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13002:301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02:301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02:301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02:302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013002:302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013002:302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13002:302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13002:302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13002:302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13002:302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13002:302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13002:96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01001:1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01001:186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31001:12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31001:12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31002:1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31002:4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1002:5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31002:5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31002:5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31002:5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02:6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31002:9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31003: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31003:4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31004:17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31004:2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31004:2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31004:2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31004:3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31005:18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31005:18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31005:18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31005:19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31005:19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31005:19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31005:20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31005:2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31005:32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31005:33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31005:33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31005:5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31005:8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31006:1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31006: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31006:2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31006:2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31007:2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31008:5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31008:9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31013:17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31013:17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31013:2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31013:5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31013:5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31013:5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31014:17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31014:2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31014:2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31014:2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31014:3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31014:4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31014:5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31014:6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31016:21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31017:4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31017:8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31018: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31018:1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31018:14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31018:14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31018:14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31018:14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31018:14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131018:1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31018:2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31018:2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31018:2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131018: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131036:1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31036:2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131036:2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131036:2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131036:3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131036:9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131037:10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31037:22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31037:22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31037:2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31037:25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31037:3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31037:3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31038:10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31038:10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31038:10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31038:13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31038:15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131039:101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131039:102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131039:104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131039:105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131039:110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131039:110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31039:137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131039:139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131039:139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10:131039:1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10:131039:144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10:131039:144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10:131039:146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131039:147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131039:148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131039:148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131039:149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131039:149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131039:151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131039:152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131039:167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131039:167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131039:169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131039:170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131039:176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131039:176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0:131039:18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0:131039:21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0:131039:22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0:131039:23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0:131039:28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0:131039:28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0:131039:39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131039:39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131039:4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131039:4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131039: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131039:6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131039: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131039:9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131039:98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131046:1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131046:17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131046:20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131046:2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0:131046:22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131046:25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131046:25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131046:2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131046:30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131046:52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131046:5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131046:78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31046:78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31046:84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31046:84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3:010001:1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3:010001: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27:010405:99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10257:6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30005:10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30005:2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50001: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210345: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3:010018:7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3:040003: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3:040004:24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3:050032:1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3:050032:1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3:050032:2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0405:3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0406:1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0406:1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0406:16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0647:1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1015:9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11016:11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000000:382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013002:347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013015:7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021017:3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131042:33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131042:335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2:000000:156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3:210701: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3:220101:17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4:010904:10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4:010904:23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4:010904:24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4:011641:8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131036:62</text:p>
          </table:table-cell>
          <table:table-cell table:style-name="ce6"/>
          <table:table-cell table:style-name="ce6" office:value-type="string" calcext:value-type="string">
            <text:p>20.07.2022</text:p>
          </table:table-cell>
          <table:table-cell table:style-name="ce6" office:value-type="string" calcext:value-type="string">
            <text:p>18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DE98645D294A33036562E85B88B611905ED95FA5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2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.00.0000</text:date>, <text:time style:data-style-name="N2" text:time-value="09:17:37.61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27T00:14:52</meta:creation-date>
    <dc:date>2022-07-27T09:19:22.552000000</dc:date>
    <dc:title>Untitled Spreadsheet</dc:titl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13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