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28/2022/000662</text:p>
          </table:table-cell>
          <table:table-cell table:number-columns-repeated="2" table:style-name="ce2"/>
          <table:table-cell office:value-type="string" table:style-name="ce3">
            <text:p>26.07.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5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7" table:style-name="ce4">
            <text:p>2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5:000000:1404</text:p>
          </table:table-cell>
          <table:table-cell office:value-type="float" office:value="3315000" table:style-name="ce5">
            <text:p>3315000.00</text:p>
          </table:table-cell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5:000000:275</text:p>
          </table:table-cell>
          <table:table-cell office:value-type="float" office:value="73900758.959999993" table:style-name="ce5">
            <text:p>73900758.96</text:p>
          </table:table-cell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8:020807:179</text:p>
          </table:table-cell>
          <table:table-cell office:value-type="float" office:value="435932.5" table:style-name="ce5">
            <text:p>435932.50</text:p>
          </table:table-cell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8:020807:18</text:p>
          </table:table-cell>
          <table:table-cell office:value-type="float" office:value="3600953.72" table:style-name="ce5">
            <text:p>3600953.72</text:p>
          </table:table-cell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9:011704:243</text:p>
          </table:table-cell>
          <table:table-cell office:value-type="float" office:value="23305.35" table:style-name="ce5">
            <text:p>23305.35</text:p>
          </table:table-cell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3:010922:4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3:010922:5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3:021304:20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3:021740:41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3:021812:170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3:021812:49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3:021904:37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3:021904:4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3:021904:42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3:021906:27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130140:18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130298:26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1:011017:99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3:000000:1939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3:000000:1949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3:000000:1950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3:000000:1951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3:000000:1995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3:000000:2002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3:000000:3217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3:000000:3346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3:000000:3398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3:000000:3429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3:000000:3437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3:000000:3618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3:000000:3686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3:000000:3726</text:p>
          </table:table-cell>
          <table:table-cell table:style-name="ce4"/>
          <table:table-cell office:value-type="string" table:style-name="ce4">
            <text:p>19.07.2022</text:p>
          </table:table-cell>
          <table:table-cell office:value-type="string" table:style-name="ce4">
            <text:p>15.07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3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2B09C0C5546382D6665D39392D7F98C410D150EF</text:p>
          </table:table-cell>
          <table:table-cell table:number-columns-repeated="16379"/>
        </table:table-row>
        <table:table-row table:style-name="ro8">
          <table:table-cell table:number-columns-repeated="5" table:style-name="ce6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4">
            <text:p>Начальник отдела кадастровой оценки<text:s/></text:p>
          </table:table-cell>
          <table:covered-table-cell/>
          <table:table-cell table:style-name="ce8"/>
          <table:table-cell table:style-name="ce9"/>
          <table:table-cell office:value-type="string" table:style-name="ce7">
            <text:p>Т.В.Шарак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5">
            <text:p>(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11">
            <text:p>(подпись)</text:p>
          </table:table-cell>
          <table:table-cell office:value-type="string" table:style-name="ce10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26T05:10:39Z</meta:creation-date>
    <dc:date>2022-07-26T05:43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