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8" table:default-cell-style-name="ce1"/>
        <table:table-column table:style-name="co6" table:number-columns-repeated="1632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661</text:p>
          </table:table-cell>
          <table:table-cell table:number-columns-repeated="2" table:style-name="ce3"/>
          <table:table-cell office:value-type="string" table:style-name="ce4">
            <text:p>26.07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2:020408:1</text:p>
          </table:table-cell>
          <table:table-cell office:value-type="float" office:value="359570931.72000003" table:style-name="ce6">
            <text:p>359570931.7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3:000000:3243</text:p>
          </table:table-cell>
          <table:table-cell office:value-type="float" office:value="1363332.12" table:style-name="ce6">
            <text:p>1363332.1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23:000000:3261</text:p>
          </table:table-cell>
          <table:table-cell office:value-type="float" office:value="945357.32" table:style-name="ce6">
            <text:p>945357.3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26:000000:502</text:p>
          </table:table-cell>
          <table:table-cell table:style-name="ce5"/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3:000000:1</text:p>
          </table:table-cell>
          <table:table-cell table:style-name="ce5"/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23:000000:3210</text:p>
          </table:table-cell>
          <table:table-cell table:style-name="ce5"/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23:000000:3258</text:p>
          </table:table-cell>
          <table:table-cell table:style-name="ce5"/>
          <table:table-cell office:value-type="string" table:style-name="ce5">
            <text:p>19.07.2022</text:p>
          </table:table-cell>
          <table:table-cell office:value-type="string" table:style-name="ce5">
            <text:p>15.07.202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AD2A56C8BB9B737299C198CC03D6A875831A92F4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Начальник отдела кадастровой оценки<text:s/></text:p>
          </table:table-cell>
          <table:covered-table-cell/>
          <table:table-cell table:style-name="ce8"/>
          <table:table-cell table:style-name="ce9"/>
          <table:table-cell office:value-type="string" table:style-name="ce8">
            <text:p>Т.В.Шарак</text:p>
          </table:table-cell>
          <table:table-cell table:number-columns-repeated="54" table:style-name="ce8"/>
          <table:table-cell table:number-columns-repeated="4" table:style-name="ce10"/>
          <table:table-cell table:number-columns-repeated="16321"/>
        </table:table-row>
        <table:table-row table:style-name="ro11">
          <table:table-cell office:value-type="string" table:number-columns-spanned="2" table:number-rows-spanned="1" table:style-name="ce1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- при наличии) лица, подписавшего настоящий акт)</text:p>
          </table:table-cell>
          <table:table-cell table:style-name="ce10"/>
          <table:table-cell table:number-columns-repeated="53" table:style-name="ce8"/>
          <table:table-cell table:number-columns-repeated="4" table:style-name="ce10"/>
          <table:table-cell table:number-columns-repeated="1632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6T05:30:41Z</meta:creation-date>
    <dc:date>2022-07-26T05:41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