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59</text:p>
          </table:table-cell>
          <table:table-cell table:style-name="ce2" table:number-columns-repeated="2"/>
          <table:table-cell table:style-name="ce2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70:70</text:p>
          </table:table-cell>
          <table:table-cell table:style-name="ce11" office:value-type="float" office:value="3075828.94" calcext:value-type="float">
            <text:p>3075828,94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11119:502</text:p>
          </table:table-cell>
          <table:table-cell table:style-name="ce11" office:value-type="float" office:value="44199" calcext:value-type="float">
            <text:p>44199,0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9:012001:495</text:p>
          </table:table-cell>
          <table:table-cell table:style-name="ce11" office:value-type="float" office:value="1848050.1" calcext:value-type="float">
            <text:p>1848050,1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10651:171</text:p>
          </table:table-cell>
          <table:table-cell table:style-name="ce11" office:value-type="float" office:value="2249692.2" calcext:value-type="float">
            <text:p>2249692,2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2:010806:163</text:p>
          </table:table-cell>
          <table:table-cell table:style-name="ce11" office:value-type="float" office:value="109952" calcext:value-type="float">
            <text:p>109952,0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2678</text:p>
          </table:table-cell>
          <table:table-cell table:style-name="ce11" office:value-type="float" office:value="19900.66" calcext:value-type="float">
            <text:p>19900,66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2832</text:p>
          </table:table-cell>
          <table:table-cell table:style-name="ce11" office:value-type="float" office:value="11673807.12" calcext:value-type="float">
            <text:p>11673807,12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2833</text:p>
          </table:table-cell>
          <table:table-cell table:style-name="ce11" office:value-type="float" office:value="55071.66" calcext:value-type="float">
            <text:p>55071,66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2834</text:p>
          </table:table-cell>
          <table:table-cell table:style-name="ce11" office:value-type="float" office:value="1928077.92" calcext:value-type="float">
            <text:p>1928077,92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3469</text:p>
          </table:table-cell>
          <table:table-cell table:style-name="ce11" office:value-type="float" office:value="19744273.44" calcext:value-type="float">
            <text:p>19744273,44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405</text:p>
          </table:table-cell>
          <table:table-cell table:style-name="ce11" office:value-type="float" office:value="721913.92" calcext:value-type="float">
            <text:p>721913,92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56:35</text:p>
          </table:table-cell>
          <table:table-cell table:style-name="ce11" office:value-type="float" office:value="3334469.15" calcext:value-type="float">
            <text:p>3334469,15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00:30</text:p>
          </table:table-cell>
          <table:table-cell table:style-name="ce11" office:value-type="float" office:value="7442636.04" calcext:value-type="float">
            <text:p>7442636,04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382:94</text:p>
          </table:table-cell>
          <table:table-cell table:style-name="ce11" office:value-type="float" office:value="104171.6" calcext:value-type="float">
            <text:p>104171,6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4:2</text:p>
          </table:table-cell>
          <table:table-cell table:style-name="ce11" office:value-type="float" office:value="40665796.28" calcext:value-type="float">
            <text:p>40665796,28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08:209</text:p>
          </table:table-cell>
          <table:table-cell table:style-name="ce11" office:value-type="float" office:value="22833737.91" calcext:value-type="float">
            <text:p>22833737,91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08:227</text:p>
          </table:table-cell>
          <table:table-cell table:style-name="ce11" office:value-type="float" office:value="50490503.67" calcext:value-type="float">
            <text:p>50490503,67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10:3659</text:p>
          </table:table-cell>
          <table:table-cell table:style-name="ce11" office:value-type="float" office:value="58404.78" calcext:value-type="float">
            <text:p>58404,78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13:15</text:p>
          </table:table-cell>
          <table:table-cell table:style-name="ce11" office:value-type="float" office:value="22198649.13" calcext:value-type="float">
            <text:p>22198649,13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17:109</text:p>
          </table:table-cell>
          <table:table-cell table:style-name="ce11" office:value-type="float" office:value="20862626.44" calcext:value-type="float">
            <text:p>20862626,44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35:15</text:p>
          </table:table-cell>
          <table:table-cell table:style-name="ce11" office:value-type="float" office:value="3371942.99" calcext:value-type="float">
            <text:p>3371942,99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38:104</text:p>
          </table:table-cell>
          <table:table-cell table:style-name="ce11" office:value-type="float" office:value="248985.12" calcext:value-type="float">
            <text:p>248985,12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70004:170</text:p>
          </table:table-cell>
          <table:table-cell table:style-name="ce11" office:value-type="float" office:value="6227.5" calcext:value-type="float">
            <text:p>6227,5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168:5</text:p>
          </table:table-cell>
          <table:table-cell table:style-name="ce11" office:value-type="float" office:value="8271897.44" calcext:value-type="float">
            <text:p>8271897,44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191:18</text:p>
          </table:table-cell>
          <table:table-cell table:style-name="ce11" office:value-type="float" office:value="60762832.55" calcext:value-type="float">
            <text:p>60762832,55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192:87</text:p>
          </table:table-cell>
          <table:table-cell table:style-name="ce11" office:value-type="float" office:value="112223.78" calcext:value-type="float">
            <text:p>112223,78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237:157</text:p>
          </table:table-cell>
          <table:table-cell table:style-name="ce11" office:value-type="float" office:value="3400977.61" calcext:value-type="float">
            <text:p>3400977,61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7:57</text:p>
          </table:table-cell>
          <table:table-cell table:style-name="ce11" office:value-type="float" office:value="66774.8" calcext:value-type="float">
            <text:p>66774,8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27:162</text:p>
          </table:table-cell>
          <table:table-cell table:style-name="ce11" office:value-type="float" office:value="2826833.98" calcext:value-type="float">
            <text:p>2826833,98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146:175</text:p>
          </table:table-cell>
          <table:table-cell table:style-name="ce11" office:value-type="float" office:value="92515.29" calcext:value-type="float">
            <text:p>92515,29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151:57</text:p>
          </table:table-cell>
          <table:table-cell table:style-name="ce11" office:value-type="float" office:value="89868.87" calcext:value-type="float">
            <text:p>89868,87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455:241</text:p>
          </table:table-cell>
          <table:table-cell table:style-name="ce11" office:value-type="float" office:value="70006.86" calcext:value-type="float">
            <text:p>70006,86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40034:530</text:p>
          </table:table-cell>
          <table:table-cell table:style-name="ce11" office:value-type="float" office:value="172500.02" calcext:value-type="float">
            <text:p>172500,02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40034:531</text:p>
          </table:table-cell>
          <table:table-cell table:style-name="ce11" office:value-type="float" office:value="113241.97" calcext:value-type="float">
            <text:p>113241,97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10319:637</text:p>
          </table:table-cell>
          <table:table-cell table:style-name="ce11" office:value-type="float" office:value="48279.84" calcext:value-type="float">
            <text:p>48279,84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10344:536</text:p>
          </table:table-cell>
          <table:table-cell table:style-name="ce11" office:value-type="float" office:value="60421.5" calcext:value-type="float">
            <text:p>60421,5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10391:522</text:p>
          </table:table-cell>
          <table:table-cell table:style-name="ce11" office:value-type="float" office:value="7830.9" calcext:value-type="float">
            <text:p>7830,9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10397:337</text:p>
          </table:table-cell>
          <table:table-cell table:style-name="ce11" office:value-type="float" office:value="68432.48" calcext:value-type="float">
            <text:p>68432,48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10397:338</text:p>
          </table:table-cell>
          <table:table-cell table:style-name="ce11" office:value-type="float" office:value="64405.76" calcext:value-type="float">
            <text:p>64405,76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631:184</text:p>
          </table:table-cell>
          <table:table-cell table:style-name="ce11" office:value-type="float" office:value="1648745" calcext:value-type="float">
            <text:p>1648745,0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645:764</text:p>
          </table:table-cell>
          <table:table-cell table:style-name="ce11" office:value-type="float" office:value="94805.44" calcext:value-type="float">
            <text:p>94805,44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655:84</text:p>
          </table:table-cell>
          <table:table-cell table:style-name="ce11" office:value-type="float" office:value="96201.9" calcext:value-type="float">
            <text:p>96201,9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702:2242</text:p>
          </table:table-cell>
          <table:table-cell table:style-name="ce11" office:value-type="float" office:value="99356.6" calcext:value-type="float">
            <text:p>99356,6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3:4563</text:p>
          </table:table-cell>
          <table:table-cell table:style-name="ce11" office:value-type="float" office:value="347239.6" calcext:value-type="float">
            <text:p>347239,6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13:4564</text:p>
          </table:table-cell>
          <table:table-cell table:style-name="ce11" office:value-type="float" office:value="347722.2" calcext:value-type="float">
            <text:p>347722,2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0016:151</text:p>
          </table:table-cell>
          <table:table-cell table:style-name="ce11" office:value-type="float" office:value="248455.5" calcext:value-type="float">
            <text:p>248455,5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1040:543</text:p>
          </table:table-cell>
          <table:table-cell table:style-name="ce11" office:value-type="float" office:value="283179.18" calcext:value-type="float">
            <text:p>283179,18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1040:544</text:p>
          </table:table-cell>
          <table:table-cell table:style-name="ce11" office:value-type="float" office:value="283131.1" calcext:value-type="float">
            <text:p>283131,1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1040:545</text:p>
          </table:table-cell>
          <table:table-cell table:style-name="ce11" office:value-type="float" office:value="286851.18" calcext:value-type="float">
            <text:p>286851,18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2255:284</text:p>
          </table:table-cell>
          <table:table-cell table:style-name="ce11" office:value-type="float" office:value="240480" calcext:value-type="float">
            <text:p>240480,0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769:281</text:p>
          </table:table-cell>
          <table:table-cell table:style-name="ce11" office:value-type="float" office:value="47524.33" calcext:value-type="float">
            <text:p>47524,33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0324:300</text:p>
          </table:table-cell>
          <table:table-cell table:style-name="ce11" office:value-type="float" office:value="1042260.96" calcext:value-type="float">
            <text:p>1042260,96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0604:831</text:p>
          </table:table-cell>
          <table:table-cell table:style-name="ce11" office:value-type="float" office:value="466411.52" calcext:value-type="float">
            <text:p>466411,52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205:167</text:p>
          </table:table-cell>
          <table:table-cell table:style-name="ce11" office:value-type="float" office:value="589518.8" calcext:value-type="float">
            <text:p>589518,8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1605:525</text:p>
          </table:table-cell>
          <table:table-cell table:style-name="ce11" office:value-type="float" office:value="73574.3" calcext:value-type="float">
            <text:p>73574,3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630:1062</text:p>
          </table:table-cell>
          <table:table-cell table:style-name="ce11" office:value-type="float" office:value="86448.18" calcext:value-type="float">
            <text:p>86448,18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630:1063</text:p>
          </table:table-cell>
          <table:table-cell table:style-name="ce11" office:value-type="float" office:value="233891.04" calcext:value-type="float">
            <text:p>233891,04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630:1064</text:p>
          </table:table-cell>
          <table:table-cell table:style-name="ce11" office:value-type="float" office:value="76683.6" calcext:value-type="float">
            <text:p>76683,6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630:838</text:p>
          </table:table-cell>
          <table:table-cell table:style-name="ce11" office:value-type="float" office:value="287341.08" calcext:value-type="float">
            <text:p>287341,08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5:011364:11</text:p>
          </table:table-cell>
          <table:table-cell table:style-name="ce11" office:value-type="float" office:value="464023.04" calcext:value-type="float">
            <text:p>464023,04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3:010909:26</text:p>
          </table:table-cell>
          <table:table-cell table:style-name="ce11" office:value-type="float" office:value="338973.09" calcext:value-type="float">
            <text:p>338973,09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10920:19</text:p>
          </table:table-cell>
          <table:table-cell table:style-name="ce11" office:value-type="float" office:value="638459.04" calcext:value-type="float">
            <text:p>638459,04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20404:672</text:p>
          </table:table-cell>
          <table:table-cell table:style-name="ce11" office:value-type="float" office:value="251325.36" calcext:value-type="float">
            <text:p>251325,36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20404:673</text:p>
          </table:table-cell>
          <table:table-cell table:style-name="ce11" office:value-type="float" office:value="486340.86" calcext:value-type="float">
            <text:p>486340,86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21819:15</text:p>
          </table:table-cell>
          <table:table-cell table:style-name="ce11" office:value-type="float" office:value="696076.78" calcext:value-type="float">
            <text:p>696076,78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105:23</text:p>
          </table:table-cell>
          <table:table-cell table:style-name="ce11" office:value-type="float" office:value="359659" calcext:value-type="float">
            <text:p>359659,0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171:449</text:p>
          </table:table-cell>
          <table:table-cell table:style-name="ce11" office:value-type="float" office:value="71104.5" calcext:value-type="float">
            <text:p>71104,50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5:010207:194</text:p>
          </table:table-cell>
          <table:table-cell table:style-name="ce11" office:value-type="float" office:value="135716.01" calcext:value-type="float">
            <text:p>135716,01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5:010506:283</text:p>
          </table:table-cell>
          <table:table-cell table:style-name="ce11" office:value-type="float" office:value="684675.86" calcext:value-type="float">
            <text:p>684675,86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8:010106:3587</text:p>
          </table:table-cell>
          <table:table-cell table:style-name="ce11" office:value-type="float" office:value="28382994.93" calcext:value-type="float">
            <text:p>28382994,93</text:p>
          </table:table-cell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00000:496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32:4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621:25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622:1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630:30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632: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633:1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633:1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633: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633: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633: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642: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42:1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42:1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42:1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42:2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42:2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642:2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642:3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642:3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42:4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42: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42:6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42: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1145:3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1145:3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1145: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11146:1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1147:1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147:1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1147:3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1148:13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1148:1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1148:2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11148:24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1148:24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7:011148: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7:011148:3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1148:9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1148:9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1148:9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7:011149:1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7:011149:1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7:011150: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7:011150: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7:011150: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7:011151:1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7:011156: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7:011156:1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7:011156:1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7:011156: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7:011157:1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7:011157:1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7:011157:3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7:011157:3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7:011158:8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11158:8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11158:8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7:011159:1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7:011159: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7:011159:2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11159:3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7:011159:3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7:011159:3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11159: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11160: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11160: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7:011160: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7:011163:1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7:011164:1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7:011165: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11165: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7:011166:18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7:011166:29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7:011167:1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7:011167: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7:011167: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7:011170:12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7:011170:7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7:011171:30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7:011171:7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7:011171:7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7:011171:7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7:011171:8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7:011171:9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7:011171:9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7:011171:9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7:011171:9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7:011173:10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7:011173: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7:011173: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7:011174: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11174: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11174: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11176:17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7:011176:6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7:011177:3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00000:207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00000:301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3:000000:301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3:000000:301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3:000000:302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3:000000:302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3:000000:302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3:000000:302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3:000000:302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00000:302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00000:302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00000:303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3:000000:342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3:000000:389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3:000000:408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3:000000:417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3:010901:1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3:010901:1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3:010901:1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3:010901:1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3:010901:1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3:010901:17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3:010901:3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3:010901:3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3:010901: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3:010901: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3:010901:5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3:010901: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3:010901:6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3:010901:6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3:010901:7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3:010901:7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3:010901: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3:010902:15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3:010902:15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3:010902:16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3:010902: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3:010902: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3:010902: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3:010903:1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3:010903:1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3:010903:1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3:010903:1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3:010903:1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3:010903:1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3:010903:1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3:010903:1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3:010903:1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3:010903:2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3:010903:2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3:010903:2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3:010903:2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3:010903:2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3:010903:3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3:010903:3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3:010903:41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3:010903:42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3:010903:4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3:010903:5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3:010903:56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3:010903:57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3:010903:57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3:010903:58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3:010903:58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3:010903:58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3:010903: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3:010903:62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3:010903:64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3:010903:65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3:010903:65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3:010903:66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3:010903: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3:010903: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3:010903: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3:010904:2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3:010904:2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3:010904:5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3:010904:5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3:010904:5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3:010904: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3:010905: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3:010905:1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3:010905:16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3:010905:1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3:010905:2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3:010905: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3:010905:4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3:010905:4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3:010905: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3:010905: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3:010906: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3:010906:1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3:010906:15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3:010906:15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3:010906:15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228: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254:27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20409:361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210353:10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0103: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8:012101:102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9:010308:2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2:021008:3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2:021008:3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5:010106:78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7:000000:48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7:000000:68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7:000000:89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7:011101:8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7:011104:1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7:011105:4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7:011106:10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7:011106:1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7:011106:8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7:011106:9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7:011109:17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7:011109:2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7:011109:2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7:011109:2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7:011109:2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7:011109: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7:011109:6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7:011109:6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7:011109:6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7:011110:5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7:011112:1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7:011113:1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7:011113:1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7:011113:25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7:011113: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7:011114: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7:011115:19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7:011115:19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7:011115:7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7:011115:7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7:011116:15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7:011116: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7:011116:26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7:011116: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7:011117: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7:011118:1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7:011118:8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7:011118:8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7:011118:8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7:011119:1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7:011119:1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7:011120: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7:011120: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7:011121:4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7:011121: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7:011122:1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7:011122:1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7:011122:1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7:011122:1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7:011122:1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7:011122: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7:011122: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7:011122: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7:011123:10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7:011123:10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7:011123:11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7:011123:3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7:011123:4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7:011123: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7:011124:1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7:011125:1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7:011125:3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7:011125:4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7:011126:1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7:011126:1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7:011126:2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7:011126:3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7:011126:3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7:011126: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7:011127:2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7:011127:2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7:011127:7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7:011128: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7:011128: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7:011128:4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7:011129:4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7:011129:4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7:011129:4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7:011129:4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7:011131:1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7:011132: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7:011134:1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7:011134:1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7:011134:2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7:011134:5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7:011135:1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7:011135:2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7:011136: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7:011136:4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7:011136:4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7:011136: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7:011141:1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7:011142:1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7:011142:1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7:011142:1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7:011142:1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7:011144:18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3:010906:1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3:010906:16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3:010906:1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3:010906:19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3:010906:19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3:010906:19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3:010906: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3:010906:20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3:010906:20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3:010906:20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3:010906:20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3:010906:20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3:010906:2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3:010906:21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3:010906:23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3:010906:23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3:010906:23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3:010906:24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3:010906:2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3:010906:25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3:010906:26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3:010906:26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3:010906:38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3:010906: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3:010906:4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3:010906:4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3:010906:4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3:010906:4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3:010906:4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3:010906:4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3:010906:4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3:010906: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3:010906:5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3:010906:5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3:010906: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3:010906: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3:010906:7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3:010906:7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3:010906: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3:010906:8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3:010906:8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3:010906: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23:010907:10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23:010907:1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23:010907:1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23:010907:1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23:010907: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23:010907:21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23:010907: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23:010907:6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23:010907:6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23:010907:7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23:010907: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23:010907:8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3:010907:8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3:010907:9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3:010907:9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3:010907:9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3:010907:9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3:010908:11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23:010908:11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23:010908:11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23:010908:1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23:010908:1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23:010908:2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23:010908:2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23:010908:2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23:010908:2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23:010908:2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23:010908:2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23:010908:2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23:010908:2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23:010908:3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23:010908:3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23:010908: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23:010908: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23:010909:1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23:010909:1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23:010909:11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23:010909:1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23:010909:18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23:010909: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23:010909: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23:010909:9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23:010910: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23:010910: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23:010913:2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23:010913:5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23:010913:5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23:010914: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23:010916:1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23:010921:210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23:010921:210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23:010921:2119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23:010921:212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23:010922: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23:010944:17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23:010944:17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23:010944:191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23:010944:35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23:021303:6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23:021303:6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23:021901:3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23:021901:4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23:021901:87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23:021902: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6:010902:66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6:010902:102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6:010902:80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5:010630:5</text:p>
          </table:table-cell>
          <table:table-cell table:style-name="ce6"/>
          <table:table-cell table:style-name="ce6" office:value-type="string" calcext:value-type="string">
            <text:p>19.07.2022</text:p>
          </table:table-cell>
          <table:table-cell table:style-name="ce6" office:value-type="string" calcext:value-type="string">
            <text:p>15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8493749124E5D02EA00266C82F6412D1107118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0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 style:data-style-name="N2" text:time-value="15:28:54.1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26T06:27:21</meta:creation-date>
    <dc:date>2022-07-26T15:30:57.669000000</dc:date>
    <dc:title>Untitled Spreadsheet</dc:title>
    <meta:generator>LibreOffice/6.3.1.2$Windows_X86_64 LibreOffice_project/b79626edf0065ac373bd1df5c28bd630b4424273</meta:generator>
    <meta:editing-duration>PT2M3S</meta:editing-duration>
    <meta:editing-cycles>1</meta:editing-cycles>
    <meta:document-statistic meta:table-count="1" meta:cell-count="20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