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658</text:p>
          </table:table-cell>
          <table:table-cell table:number-columns-repeated="2" table:style-name="ce2"/>
          <table:table-cell office:value-type="string" table:style-name="ce3">
            <text:p>22.07.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 table:style-name="ce1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00000:2755</text:p>
          </table:table-cell>
          <table:table-cell office:value-type="float" office:value="18590000" table:style-name="ce5">
            <text:p>18590000.00</text:p>
          </table:table-cell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00000:2756</text:p>
          </table:table-cell>
          <table:table-cell office:value-type="float" office:value="3306000" table:style-name="ce5">
            <text:p>3306000.00</text:p>
          </table:table-cell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2002:179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7:010410:105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7:010711:879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1408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00000:1436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00000:1447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00000:1448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1:000000:2133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1:010503:159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1:010503:216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1:011102:117</text:p>
          </table:table-cell>
          <table:table-cell table:style-name="ce4"/>
          <table:table-cell office:value-type="string" table:style-name="ce4">
            <text:p>18.07.2022</text:p>
          </table:table-cell>
          <table:table-cell office:value-type="string" table:style-name="ce4">
            <text:p>14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8EC3970A0083286624E3B8A44EDE56E6DA3614B</text:p>
          </table:table-cell>
          <table:table-cell table:number-columns-repeated="16379"/>
        </table:table-row>
        <table:table-row table:style-name="ro8">
          <table:table-cell table:number-columns-repeated="5" table:style-name="ce7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style-name="ce10"/>
          <table:table-cell office:value-type="string" table:style-name="ce8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2T05:17:27Z</meta:creation-date>
    <dc:date>2022-07-22T05:24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