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56</text:p>
          </table:table-cell>
          <table:table-cell table:number-columns-repeated="2" table:style-name="ce8"/>
          <table:table-cell office:value-type="string" table:style-name="ce8">
            <text:p>2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3" table:style-name="ce11">
            <text:p>73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3:011637:185</text:p>
          </table:table-cell>
          <table:table-cell office:value-type="float" office:value="1117889.48" table:style-name="ce12">
            <text:p>1117889,4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12066</text:p>
          </table:table-cell>
          <table:table-cell office:value-type="float" office:value="379590.7" table:style-name="ce12">
            <text:p>379590,7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00000:12831</text:p>
          </table:table-cell>
          <table:table-cell office:value-type="float" office:value="415553.76" table:style-name="ce12">
            <text:p>415553,7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110164:231</text:p>
          </table:table-cell>
          <table:table-cell office:value-type="float" office:value="4234188.2699999996" table:style-name="ce12">
            <text:p>4234188,2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2:000000:7823</text:p>
          </table:table-cell>
          <table:table-cell office:value-type="float" office:value="188212.25" table:style-name="ce12">
            <text:p>188212,2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2:000424:725</text:p>
          </table:table-cell>
          <table:table-cell office:value-type="float" office:value="233251.22" table:style-name="ce12">
            <text:p>233251,2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2:000538:540</text:p>
          </table:table-cell>
          <table:table-cell office:value-type="float" office:value="302956.28999999998" table:style-name="ce12">
            <text:p>302956,2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5:010645:763</text:p>
          </table:table-cell>
          <table:table-cell office:value-type="float" office:value="1052610.47" table:style-name="ce12">
            <text:p>1052610,4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021009:169</text:p>
          </table:table-cell>
          <table:table-cell office:value-type="float" office:value="2340858.2799999998" table:style-name="ce12">
            <text:p>2340858,2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0:131044:249</text:p>
          </table:table-cell>
          <table:table-cell office:value-type="float" office:value="1124570.08" table:style-name="ce12">
            <text:p>1124570,0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2:000000:1705</text:p>
          </table:table-cell>
          <table:table-cell office:value-type="float" office:value="1069179.0900000001" table:style-name="ce12">
            <text:p>1069179,0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2:010587:27</text:p>
          </table:table-cell>
          <table:table-cell office:value-type="float" office:value="1175772.82" table:style-name="ce12">
            <text:p>1175772,8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2:020904:319</text:p>
          </table:table-cell>
          <table:table-cell office:value-type="float" office:value="1178049.6100000001" table:style-name="ce12">
            <text:p>1178049,61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2:020908:397</text:p>
          </table:table-cell>
          <table:table-cell office:value-type="float" office:value="966060.19" table:style-name="ce12">
            <text:p>966060,1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2:021003:365</text:p>
          </table:table-cell>
          <table:table-cell office:value-type="float" office:value="1194030" table:style-name="ce12">
            <text:p>1194030,0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2:021003:366</text:p>
          </table:table-cell>
          <table:table-cell office:value-type="float" office:value="1690856.26" table:style-name="ce12">
            <text:p>1690856,2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2:021003:367</text:p>
          </table:table-cell>
          <table:table-cell office:value-type="float" office:value="1524493.23" table:style-name="ce12">
            <text:p>1524493,2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2:021008:235</text:p>
          </table:table-cell>
          <table:table-cell office:value-type="float" office:value="1069184.25" table:style-name="ce12">
            <text:p>1069184,2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2:021008:236</text:p>
          </table:table-cell>
          <table:table-cell office:value-type="float" office:value="775524.06" table:style-name="ce12">
            <text:p>775524,0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3:090304:60</text:p>
          </table:table-cell>
          <table:table-cell office:value-type="float" office:value="240105.4" table:style-name="ce12">
            <text:p>240105,4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3:090304:63</text:p>
          </table:table-cell>
          <table:table-cell office:value-type="float" office:value="241981.22" table:style-name="ce12">
            <text:p>241981,2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3:090306:62</text:p>
          </table:table-cell>
          <table:table-cell office:value-type="float" office:value="258860.78" table:style-name="ce12">
            <text:p>258860,7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3:090306:66</text:p>
          </table:table-cell>
          <table:table-cell office:value-type="float" office:value="594864.4" table:style-name="ce12">
            <text:p>594864,4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3:090312:35</text:p>
          </table:table-cell>
          <table:table-cell office:value-type="float" office:value="650990.65" table:style-name="ce12">
            <text:p>650990,6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5:011322:283</text:p>
          </table:table-cell>
          <table:table-cell office:value-type="float" office:value="2379074.87" table:style-name="ce12">
            <text:p>2379074,8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8:020202:867</text:p>
          </table:table-cell>
          <table:table-cell office:value-type="float" office:value="541442.80000000005" table:style-name="ce12">
            <text:p>541442,8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8:020703:830</text:p>
          </table:table-cell>
          <table:table-cell office:value-type="float" office:value="1933411.35" table:style-name="ce12">
            <text:p>1933411,3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8:020802:451</text:p>
          </table:table-cell>
          <table:table-cell office:value-type="float" office:value="2173059.85" table:style-name="ce12">
            <text:p>2173059,8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9:010802:551</text:p>
          </table:table-cell>
          <table:table-cell office:value-type="float" office:value="774445.58" table:style-name="ce12">
            <text:p>774445,5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1:011802:1373</text:p>
          </table:table-cell>
          <table:table-cell office:value-type="float" office:value="1821668.92" table:style-name="ce12">
            <text:p>1821668,9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5:010712:138</text:p>
          </table:table-cell>
          <table:table-cell office:value-type="float" office:value="1200965.02" table:style-name="ce12">
            <text:p>1200965,0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1:000000:12828</text:p>
          </table:table-cell>
          <table:table-cell office:value-type="float" office:value="500667.44" table:style-name="ce12">
            <text:p>500667,44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1:000000:4806</text:p>
          </table:table-cell>
          <table:table-cell office:value-type="float" office:value="19293321.100000001" table:style-name="ce12">
            <text:p>19293321,1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2:000000:1671</text:p>
          </table:table-cell>
          <table:table-cell office:value-type="float" office:value="5171355.04" table:style-name="ce12">
            <text:p>5171355,04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1:020405:2050</text:p>
          </table:table-cell>
          <table:table-cell office:value-type="float" office:value="3318145.56" table:style-name="ce12">
            <text:p>3318145,5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1:130072:847</text:p>
          </table:table-cell>
          <table:table-cell office:value-type="float" office:value="3257413.82" table:style-name="ce12">
            <text:p>3257413,8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5:010945:247</text:p>
          </table:table-cell>
          <table:table-cell office:value-type="float" office:value="2510580.69" table:style-name="ce12">
            <text:p>2510580,6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9:000000:2814</text:p>
          </table:table-cell>
          <table:table-cell office:value-type="float" office:value="753267.77" table:style-name="ce12">
            <text:p>753267,7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9:000000:2815</text:p>
          </table:table-cell>
          <table:table-cell office:value-type="float" office:value="790059.77" table:style-name="ce12">
            <text:p>790059,7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9:000000:2931</text:p>
          </table:table-cell>
          <table:table-cell office:value-type="float" office:value="852099.23" table:style-name="ce12">
            <text:p>852099,2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9:010308:471</text:p>
          </table:table-cell>
          <table:table-cell office:value-type="float" office:value="834690.32" table:style-name="ce12">
            <text:p>834690,32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0:000000:2093</text:p>
          </table:table-cell>
          <table:table-cell office:value-type="float" office:value="1337144.01" table:style-name="ce12">
            <text:p>1337144,01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0:000000:2139</text:p>
          </table:table-cell>
          <table:table-cell office:value-type="float" office:value="807942" table:style-name="ce12">
            <text:p>807942,0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8:000000:195</text:p>
          </table:table-cell>
          <table:table-cell office:value-type="float" office:value="564196.81000000006" table:style-name="ce12">
            <text:p>564196,81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8:000000:474</text:p>
          </table:table-cell>
          <table:table-cell office:value-type="float" office:value="990335.05" table:style-name="ce12">
            <text:p>990335,0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8:000000:487</text:p>
          </table:table-cell>
          <table:table-cell office:value-type="float" office:value="887916.29" table:style-name="ce12">
            <text:p>887916,2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3:010610:160</text:p>
          </table:table-cell>
          <table:table-cell office:value-type="float" office:value="478530.96" table:style-name="ce12">
            <text:p>478530,9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3:010613:162</text:p>
          </table:table-cell>
          <table:table-cell office:value-type="float" office:value="641401.96" table:style-name="ce12">
            <text:p>641401,9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4:000000:3403</text:p>
          </table:table-cell>
          <table:table-cell office:value-type="float" office:value="778201.04" table:style-name="ce12">
            <text:p>778201,04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4:000000:3404</text:p>
          </table:table-cell>
          <table:table-cell office:value-type="float" office:value="1251050.3500000001" table:style-name="ce12">
            <text:p>1251050,3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4:000000:3405</text:p>
          </table:table-cell>
          <table:table-cell office:value-type="float" office:value="1134650.3799999999" table:style-name="ce12">
            <text:p>1134650,3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4:000000:3406</text:p>
          </table:table-cell>
          <table:table-cell office:value-type="float" office:value="722775.95" table:style-name="ce12">
            <text:p>722775,9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4:000000:3407</text:p>
          </table:table-cell>
          <table:table-cell office:value-type="float" office:value="293734.13" table:style-name="ce12">
            <text:p>293734,1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4:000000:3408</text:p>
          </table:table-cell>
          <table:table-cell office:value-type="float" office:value="375768" table:style-name="ce12">
            <text:p>375768,0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00000:3409</text:p>
          </table:table-cell>
          <table:table-cell office:value-type="float" office:value="946987.28" table:style-name="ce12">
            <text:p>946987,28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00000:3410</text:p>
          </table:table-cell>
          <table:table-cell office:value-type="float" office:value="906996.1" table:style-name="ce12">
            <text:p>906996,1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00000:3411</text:p>
          </table:table-cell>
          <table:table-cell office:value-type="float" office:value="530952.82999999996" table:style-name="ce12">
            <text:p>530952,8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00000:3412</text:p>
          </table:table-cell>
          <table:table-cell office:value-type="float" office:value="702429.71" table:style-name="ce12">
            <text:p>702429,71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4:000000:3413</text:p>
          </table:table-cell>
          <table:table-cell office:value-type="float" office:value="1344261.65" table:style-name="ce12">
            <text:p>1344261,65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4:010274:177</text:p>
          </table:table-cell>
          <table:table-cell office:value-type="float" office:value="804786.59" table:style-name="ce12">
            <text:p>804786,5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4:010351:228</text:p>
          </table:table-cell>
          <table:table-cell office:value-type="float" office:value="737808.96" table:style-name="ce12">
            <text:p>737808,9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4:010391:287</text:p>
          </table:table-cell>
          <table:table-cell office:value-type="float" office:value="553368.06000000006" table:style-name="ce12">
            <text:p>553368,0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0394:563</text:p>
          </table:table-cell>
          <table:table-cell office:value-type="float" office:value="221094.64" table:style-name="ce12">
            <text:p>221094,64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4:010501:1374</text:p>
          </table:table-cell>
          <table:table-cell office:value-type="float" office:value="392244" table:style-name="ce12">
            <text:p>392244,0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4:010501:1375</text:p>
          </table:table-cell>
          <table:table-cell office:value-type="float" office:value="562230.16" table:style-name="ce12">
            <text:p>562230,16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4:010501:1376</text:p>
          </table:table-cell>
          <table:table-cell office:value-type="float" office:value="483779.44" table:style-name="ce12">
            <text:p>483779,44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4:010730:158</text:p>
          </table:table-cell>
          <table:table-cell office:value-type="float" office:value="646559.97" table:style-name="ce12">
            <text:p>646559,97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4:010813:1699</text:p>
          </table:table-cell>
          <table:table-cell office:value-type="float" office:value="723162.23" table:style-name="ce12">
            <text:p>723162,2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4:010813:1700</text:p>
          </table:table-cell>
          <table:table-cell office:value-type="float" office:value="690049.43" table:style-name="ce12">
            <text:p>690049,4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4:010849:226</text:p>
          </table:table-cell>
          <table:table-cell office:value-type="float" office:value="616107.49" table:style-name="ce12">
            <text:p>616107,4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4:010863:362</text:p>
          </table:table-cell>
          <table:table-cell office:value-type="float" office:value="1543094.5" table:style-name="ce12">
            <text:p>1543094,50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4:013201:737</text:p>
          </table:table-cell>
          <table:table-cell office:value-type="float" office:value="549888.03" table:style-name="ce12">
            <text:p>549888,03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4:013201:738</text:p>
          </table:table-cell>
          <table:table-cell office:value-type="float" office:value="511651.69" table:style-name="ce12">
            <text:p>511651,69</text:p>
          </table:table-cell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90020:5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2:000251:9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4:030358:15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9:000000:997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0:013013:448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130168:87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4:010453:18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5:010714:1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8:011118:8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9:000000:203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9:000000:203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9:000000:203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9:000000:203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9:000000:2037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9:000000:203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9:000000:203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9:000000:204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9:000000:2042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9:000000:204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9:000000:204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9:000000:204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9:000000:204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9:000000:2047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9:000000:204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9:000000:204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9:000000:205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9:000000:205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9:000000:2052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9:000000:205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9:000000:205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9:000000:205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9:000000:205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9:000000:205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9:000000:205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9:000000:206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9:000000:213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9:000000:281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9:010956:14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9:010956:14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2:000000:79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2:020904:152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2:020908:27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2:021003:17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2:021003:20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2:021003:21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2:021003:35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2:021008:10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2:021008:11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2:021008:23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3:011612:10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3:090304:44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3:090304:4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3:090304:4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3:090304:50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3:090306:4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3:090306:58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3:090312:4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4:010322:337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5:011322:153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6:015512:205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8:020802:27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1:011802:1176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1:011802:1359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5:011322:281</text:p>
          </table:table-cell>
          <table:table-cell table:style-name="ce11"/>
          <table:table-cell office:value-type="string" table:style-name="ce11">
            <text:p>18.07.2022</text:p>
          </table:table-cell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F78A6AE4DE840EA1B78EFBFABF654832A5ECB3D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6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1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5">
            <text:p>(подпись)</text:p>
          </table:table-cell>
          <table:table-cell office:value-type="string" table:style-name="ce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1T08:45:39Z</meta:creation-date>
    <dc:date>2022-07-21T08:51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