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655</text:p>
          </table:table-cell>
          <table:table-cell table:style-name="ce1" table:number-columns-repeated="2"/>
          <table:table-cell table:style-name="ce1" office:value-type="string" calcext:value-type="string">
            <text:p>26.07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51" calcext:value-type="float">
            <text:p>51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48" calcext:value-type="float">
            <text:p>48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70100:9</text:p>
          </table:table-cell>
          <table:table-cell table:style-name="ce11" office:value-type="float" office:value="197187.5" calcext:value-type="float">
            <text:p>197187,50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40045:18</text:p>
          </table:table-cell>
          <table:table-cell table:style-name="ce11" office:value-type="float" office:value="90087.54" calcext:value-type="float">
            <text:p>90087,54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3:040045:2</text:p>
          </table:table-cell>
          <table:table-cell table:style-name="ce11" office:value-type="float" office:value="115352.2" calcext:value-type="float">
            <text:p>115352,20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3:000000:1490</text:p>
          </table:table-cell>
          <table:table-cell table:style-name="ce11" office:value-type="float" office:value="4420.8" calcext:value-type="float">
            <text:p>4420,80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2829</text:p>
          </table:table-cell>
          <table:table-cell table:style-name="ce11" office:value-type="float" office:value="12350.16" calcext:value-type="float">
            <text:p>12350,16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2830</text:p>
          </table:table-cell>
          <table:table-cell table:style-name="ce11" office:value-type="float" office:value="88372.79" calcext:value-type="float">
            <text:p>88372,79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417</text:p>
          </table:table-cell>
          <table:table-cell table:style-name="ce11" office:value-type="float" office:value="184525.92" calcext:value-type="float">
            <text:p>184525,92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48:38</text:p>
          </table:table-cell>
          <table:table-cell table:style-name="ce11" office:value-type="float" office:value="100482.4" calcext:value-type="float">
            <text:p>100482,40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207:14</text:p>
          </table:table-cell>
          <table:table-cell table:style-name="ce11" office:value-type="float" office:value="22135299.22" calcext:value-type="float">
            <text:p>22135299,22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470:319</text:p>
          </table:table-cell>
          <table:table-cell table:style-name="ce11" office:value-type="float" office:value="86051.84" calcext:value-type="float">
            <text:p>86051,84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021:241</text:p>
          </table:table-cell>
          <table:table-cell table:style-name="ce11" office:value-type="float" office:value="1613020.7" calcext:value-type="float">
            <text:p>1613020,70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021:246</text:p>
          </table:table-cell>
          <table:table-cell table:style-name="ce11" office:value-type="float" office:value="13632314.04" calcext:value-type="float">
            <text:p>13632314,04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370:229</text:p>
          </table:table-cell>
          <table:table-cell table:style-name="ce11" office:value-type="float" office:value="731671.16" calcext:value-type="float">
            <text:p>731671,16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385:99</text:p>
          </table:table-cell>
          <table:table-cell table:style-name="ce11" office:value-type="float" office:value="2683866.85" calcext:value-type="float">
            <text:p>2683866,85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07:4</text:p>
          </table:table-cell>
          <table:table-cell table:style-name="ce11" office:value-type="float" office:value="31282115.66" calcext:value-type="float">
            <text:p>31282115,66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210:24</text:p>
          </table:table-cell>
          <table:table-cell table:style-name="ce11" office:value-type="float" office:value="177225.21" calcext:value-type="float">
            <text:p>177225,21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327:18</text:p>
          </table:table-cell>
          <table:table-cell table:style-name="ce11" office:value-type="float" office:value="379157.36" calcext:value-type="float">
            <text:p>379157,36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453:531</text:p>
          </table:table-cell>
          <table:table-cell table:style-name="ce11" office:value-type="float" office:value="287170.56" calcext:value-type="float">
            <text:p>287170,56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550:274</text:p>
          </table:table-cell>
          <table:table-cell table:style-name="ce11" office:value-type="float" office:value="1136364.24" calcext:value-type="float">
            <text:p>1136364,24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550:275</text:p>
          </table:table-cell>
          <table:table-cell table:style-name="ce11" office:value-type="float" office:value="1047982.5" calcext:value-type="float">
            <text:p>1047982,50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1701:427</text:p>
          </table:table-cell>
          <table:table-cell table:style-name="ce11" office:value-type="float" office:value="1287831.18" calcext:value-type="float">
            <text:p>1287831,18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1701:428</text:p>
          </table:table-cell>
          <table:table-cell table:style-name="ce11" office:value-type="float" office:value="557819.25" calcext:value-type="float">
            <text:p>557819,25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7:020001:451</text:p>
          </table:table-cell>
          <table:table-cell table:style-name="ce11" office:value-type="float" office:value="597980" calcext:value-type="float">
            <text:p>597980,00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09005:1110</text:p>
          </table:table-cell>
          <table:table-cell table:style-name="ce11" office:value-type="float" office:value="156709" calcext:value-type="float">
            <text:p>156709,00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09005:1113</text:p>
          </table:table-cell>
          <table:table-cell table:style-name="ce11" office:value-type="float" office:value="159437.47" calcext:value-type="float">
            <text:p>159437,47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01:1995</text:p>
          </table:table-cell>
          <table:table-cell table:style-name="ce11" office:value-type="float" office:value="10912447.08" calcext:value-type="float">
            <text:p>10912447,08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01:1996</text:p>
          </table:table-cell>
          <table:table-cell table:style-name="ce11" office:value-type="float" office:value="1545921.32" calcext:value-type="float">
            <text:p>1545921,32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04:1494</text:p>
          </table:table-cell>
          <table:table-cell table:style-name="ce11" office:value-type="float" office:value="599987.85" calcext:value-type="float">
            <text:p>599987,85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04:1495</text:p>
          </table:table-cell>
          <table:table-cell table:style-name="ce11" office:value-type="float" office:value="545610.24" calcext:value-type="float">
            <text:p>545610,24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04:1496</text:p>
          </table:table-cell>
          <table:table-cell table:style-name="ce11" office:value-type="float" office:value="285137.3" calcext:value-type="float">
            <text:p>285137,30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04:1497</text:p>
          </table:table-cell>
          <table:table-cell table:style-name="ce11" office:value-type="float" office:value="610393.06" calcext:value-type="float">
            <text:p>610393,06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04:1498</text:p>
          </table:table-cell>
          <table:table-cell table:style-name="ce11" office:value-type="float" office:value="489280.45" calcext:value-type="float">
            <text:p>489280,45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131036:62</text:p>
          </table:table-cell>
          <table:table-cell table:style-name="ce11" office:value-type="float" office:value="732073.04" calcext:value-type="float">
            <text:p>732073,04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2:010536:62</text:p>
          </table:table-cell>
          <table:table-cell table:style-name="ce11" office:value-type="float" office:value="415090.5" calcext:value-type="float">
            <text:p>415090,50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4:000000:1077</text:p>
          </table:table-cell>
          <table:table-cell table:style-name="ce11" office:value-type="float" office:value="524349.86" calcext:value-type="float">
            <text:p>524349,86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00000:3738</text:p>
          </table:table-cell>
          <table:table-cell table:style-name="ce11" office:value-type="float" office:value="434182.4" calcext:value-type="float">
            <text:p>434182,40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10907:1240</text:p>
          </table:table-cell>
          <table:table-cell table:style-name="ce11" office:value-type="float" office:value="717223.8" calcext:value-type="float">
            <text:p>717223,80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6:013901:1862</text:p>
          </table:table-cell>
          <table:table-cell table:style-name="ce11" office:value-type="float" office:value="138125.46" calcext:value-type="float">
            <text:p>138125,46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6:014501:425</text:p>
          </table:table-cell>
          <table:table-cell table:style-name="ce11" office:value-type="float" office:value="21512.96" calcext:value-type="float">
            <text:p>21512,96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7:011701:1210</text:p>
          </table:table-cell>
          <table:table-cell table:style-name="ce11" office:value-type="float" office:value="998440.96" calcext:value-type="float">
            <text:p>998440,96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7:011701:42</text:p>
          </table:table-cell>
          <table:table-cell table:style-name="ce11" office:value-type="float" office:value="491696.32" calcext:value-type="float">
            <text:p>491696,32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8:010215:199</text:p>
          </table:table-cell>
          <table:table-cell table:style-name="ce11" office:value-type="float" office:value="43013.43" calcext:value-type="float">
            <text:p>43013,43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1:011101:78</text:p>
          </table:table-cell>
          <table:table-cell table:style-name="ce11" office:value-type="float" office:value="1191964.24" calcext:value-type="float">
            <text:p>1191964,24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3:021703:178</text:p>
          </table:table-cell>
          <table:table-cell table:style-name="ce11" office:value-type="float" office:value="717400.75" calcext:value-type="float">
            <text:p>717400,75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3:021817:20</text:p>
          </table:table-cell>
          <table:table-cell table:style-name="ce11" office:value-type="float" office:value="782487.45" calcext:value-type="float">
            <text:p>782487,45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4:010347:3</text:p>
          </table:table-cell>
          <table:table-cell table:style-name="ce11" office:value-type="float" office:value="421495.24" calcext:value-type="float">
            <text:p>421495,24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4:010348:13</text:p>
          </table:table-cell>
          <table:table-cell table:style-name="ce11" office:value-type="float" office:value="409404.78" calcext:value-type="float">
            <text:p>409404,78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10350:7</text:p>
          </table:table-cell>
          <table:table-cell table:style-name="ce11" office:value-type="float" office:value="648170.01" calcext:value-type="float">
            <text:p>648170,01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10389:2</text:p>
          </table:table-cell>
          <table:table-cell table:style-name="ce11" office:value-type="float" office:value="468509.6" calcext:value-type="float">
            <text:p>468509,60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11201:957</text:p>
          </table:table-cell>
          <table:table-cell table:style-name="ce11" office:value-type="float" office:value="199482.25" calcext:value-type="float">
            <text:p>199482,25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5:010505:5</text:p>
          </table:table-cell>
          <table:table-cell table:style-name="ce11" office:value-type="float" office:value="1201065.9" calcext:value-type="float">
            <text:p>1201065,90</text:p>
          </table:table-cell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376:52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385:4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800:524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3:020023:19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4:000000:4948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4:000000:66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4:010104:14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10104:323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10104:324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10104:8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630:5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952:13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9:020105:36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1:010824:4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3:011632:7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8:010157:1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8:010157:30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8:010157:31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8:010157:32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8:010157:33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8:010157:34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8:010157:35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0:010904:1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0:010904:40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5:000000:46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5:010239:35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307:9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355:798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386:142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20476:34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30003:57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40002:25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10210:23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025:1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10234:267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103:8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103:9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20327:31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0902:102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0902:66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0902:80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304:128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9:000000:3259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04:497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04:605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4:011619:207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5:010135:37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110:8</text:p>
          </table:table-cell>
          <table:table-cell table:style-name="ce6"/>
          <table:table-cell table:style-name="ce6" office:value-type="string" calcext:value-type="string">
            <text:p>18.07.2022</text:p>
          </table:table-cell>
          <table:table-cell table:style-name="ce6" office:value-type="string" calcext:value-type="string">
            <text:p>14.07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7C8B53DCAF8684417CFF66E8717DF1C1874E7647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9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59"/>
        </table:table-row>
        <table:table-row table:style-name="ro7">
          <table:table-cell table:style-name="ce16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6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5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 style:data-style-name="N2" text:time-value="14:39:27.7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26T05:09:51</meta:creation-date>
    <dc:date>2022-07-26T14:39:57.516000000</dc:date>
    <dc:title>Untitled Spreadsheet</dc:title>
    <meta:generator>LibreOffice/6.3.1.2$Windows_X86_64 LibreOffice_project/b79626edf0065ac373bd1df5c28bd630b4424273</meta:generator>
    <meta:editing-duration>PT2M49S</meta:editing-duration>
    <meta:editing-cycles>2</meta:editing-cycles>
    <meta:document-statistic meta:table-count="1" meta:cell-count="4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