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">
            <text:p>АОКС-28/2022/000653</text:p>
          </table:table-cell>
          <table:table-cell table:number-columns-repeated="2" table:style-name="ce2"/>
          <table:table-cell office:value-type="string" table:style-name="ce4">
            <text:p>21.07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4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08:010412:1186</text:p>
          </table:table-cell>
          <table:table-cell office:value-type="float" office:value="175624.2" table:style-name="ce7">
            <text:p>175624.20</text:p>
          </table:table-cell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8:10:000000:4427</text:p>
          </table:table-cell>
          <table:table-cell office:value-type="float" office:value="1192167.72" table:style-name="ce7">
            <text:p>1192167.72</text:p>
          </table:table-cell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8:10:012005:190</text:p>
          </table:table-cell>
          <table:table-cell office:value-type="float" office:value="65790" table:style-name="ce7">
            <text:p>65790.00</text:p>
          </table:table-cell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8:10:013009:178</text:p>
          </table:table-cell>
          <table:table-cell office:value-type="float" office:value="3079124.28" table:style-name="ce7">
            <text:p>3079124.28</text:p>
          </table:table-cell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8:10:013009:180</text:p>
          </table:table-cell>
          <table:table-cell office:value-type="float" office:value="308263.32" table:style-name="ce7">
            <text:p>308263.32</text:p>
          </table:table-cell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28:14:010803:12</text:p>
          </table:table-cell>
          <table:table-cell office:value-type="float" office:value="997500" table:style-name="ce7">
            <text:p>997500.00</text:p>
          </table:table-cell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28:14:010803:148</text:p>
          </table:table-cell>
          <table:table-cell office:value-type="float" office:value="396000" table:style-name="ce7">
            <text:p>396000.00</text:p>
          </table:table-cell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28:17:011531:245</text:p>
          </table:table-cell>
          <table:table-cell office:value-type="float" office:value="7280.88" table:style-name="ce7">
            <text:p>7280.88</text:p>
          </table:table-cell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28:17:011531:256</text:p>
          </table:table-cell>
          <table:table-cell office:value-type="float" office:value="141.9" table:style-name="ce7">
            <text:p>141.90</text:p>
          </table:table-cell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28:17:011531:257</text:p>
          </table:table-cell>
          <table:table-cell office:value-type="float" office:value="31.9" table:style-name="ce7">
            <text:p>31.90</text:p>
          </table:table-cell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28:18:010601:279</text:p>
          </table:table-cell>
          <table:table-cell office:value-type="float" office:value="9762.51" table:style-name="ce7">
            <text:p>9762.51</text:p>
          </table:table-cell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28:23:020910:169</text:p>
          </table:table-cell>
          <table:table-cell office:value-type="float" office:value="10663.62" table:style-name="ce7">
            <text:p>10663.62</text:p>
          </table:table-cell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28:24:011000:1593</text:p>
          </table:table-cell>
          <table:table-cell office:value-type="float" office:value="76455.990000000005" table:style-name="ce7">
            <text:p>76455.99</text:p>
          </table:table-cell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21:000000:1447</text:p>
          </table:table-cell>
          <table:table-cell table:style-name="ce6"/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8:10:000000:4468</text:p>
          </table:table-cell>
          <table:table-cell table:style-name="ce6"/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8:10:013001:27</text:p>
          </table:table-cell>
          <table:table-cell table:style-name="ce6"/>
          <table:table-cell office:value-type="string" table:style-name="ce6">
            <text:p>15.07.2022</text:p>
          </table:table-cell>
          <table:table-cell office:value-type="string" table:style-name="ce6">
            <text:p>13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3F3CAF7C425A3646F2B9D9355B38890354EA3A6C</text:p>
          </table:table-cell>
          <table:table-cell table:number-columns-repeated="16379"/>
        </table:table-row>
        <table:table-row table:style-name="ro8">
          <table:table-cell table:number-columns-repeated="5" table:style-name="ce8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О.Л. 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10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21T05:14:17Z</meta:creation-date>
    <dc:date>2022-07-21T05:17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