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1" table:number-columns-repeated="59" table:default-cell-style-name="ce2"/>
        <table:table-column table:style-name="co4" table:number-columns-repeated="16320" table:default-cell-style-name="ce2"/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28/2022/000652</text:p>
          </table:table-cell>
          <table:table-cell table:number-columns-repeated="2" table:style-name="ce8"/>
          <table:table-cell office:value-type="string" table:style-name="ce8">
            <text:p>21.07.2022</text:p>
          </table:table-cell>
          <table:table-cell table:number-columns-repeated="16379"/>
        </table:table-row>
        <table:table-row table:style-name="ro1">
          <table:table-cell table:style-name="ce8"/>
          <table:table-cell office:value-type="string" table:style-name="ce8">
            <text:p>(номер акта)</text:p>
          </table:table-cell>
          <table:table-cell table:number-columns-repeated="2" table:style-name="ce8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8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11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11">
            <text:p>1,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4">
          <table:table-cell office:value-type="float" office:value="1.2" table:style-name="ce11">
            <text:p>1,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76" table:style-name="ce11">
            <text:p>7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13:090301:43</text:p>
          </table:table-cell>
          <table:table-cell office:value-type="float" office:value="421137.41" table:style-name="ce12">
            <text:p>421137,4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13:090301:44</text:p>
          </table:table-cell>
          <table:table-cell office:value-type="float" office:value="563196.13" table:style-name="ce12">
            <text:p>563196,1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13:090301:45</text:p>
          </table:table-cell>
          <table:table-cell office:value-type="float" office:value="420201.39" table:style-name="ce12">
            <text:p>420201,3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3:090301:49</text:p>
          </table:table-cell>
          <table:table-cell office:value-type="float" office:value="433801.66" table:style-name="ce12">
            <text:p>433801,6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3:090308:53</text:p>
          </table:table-cell>
          <table:table-cell office:value-type="float" office:value="578300.49" table:style-name="ce12">
            <text:p>578300,4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3:090310:51</text:p>
          </table:table-cell>
          <table:table-cell office:value-type="float" office:value="625084.74" table:style-name="ce12">
            <text:p>625084,7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3:090311:47</text:p>
          </table:table-cell>
          <table:table-cell office:value-type="float" office:value="637273.26" table:style-name="ce12">
            <text:p>637273,2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3:090311:48</text:p>
          </table:table-cell>
          <table:table-cell office:value-type="float" office:value="438463.27" table:style-name="ce12">
            <text:p>438463,2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01:010286:364</text:p>
          </table:table-cell>
          <table:table-cell office:value-type="float" office:value="475626.39" table:style-name="ce12">
            <text:p>475626,3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01:010286:368</text:p>
          </table:table-cell>
          <table:table-cell office:value-type="float" office:value="440619.7" table:style-name="ce12">
            <text:p>440619,7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01:020410:3658</text:p>
          </table:table-cell>
          <table:table-cell office:value-type="float" office:value="329621.53000000003" table:style-name="ce12">
            <text:p>329621,5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01:020476:241</text:p>
          </table:table-cell>
          <table:table-cell office:value-type="float" office:value="4875179.1500000004" table:style-name="ce12">
            <text:p>4875179,1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03:040027:48</text:p>
          </table:table-cell>
          <table:table-cell office:value-type="float" office:value="3442695.98" table:style-name="ce12">
            <text:p>3442695,9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05:010518:190</text:p>
          </table:table-cell>
          <table:table-cell office:value-type="float" office:value="1739467.13" table:style-name="ce12">
            <text:p>1739467,1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05:010642:324</text:p>
          </table:table-cell>
          <table:table-cell office:value-type="float" office:value="3232153.29" table:style-name="ce12">
            <text:p>3232153,2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06:010804:679</text:p>
          </table:table-cell>
          <table:table-cell office:value-type="float" office:value="222582.58" table:style-name="ce12">
            <text:p>222582,5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06:011503:878</text:p>
          </table:table-cell>
          <table:table-cell office:value-type="float" office:value="254570.93" table:style-name="ce12">
            <text:p>254570,9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09:000000:998</text:p>
          </table:table-cell>
          <table:table-cell office:value-type="float" office:value="33216622.109999999" table:style-name="ce12">
            <text:p>33216622,1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0:013004:1493</text:p>
          </table:table-cell>
          <table:table-cell office:value-type="float" office:value="2448394.21" table:style-name="ce12">
            <text:p>2448394,2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10:131039:1778</text:p>
          </table:table-cell>
          <table:table-cell office:value-type="float" office:value="1347121.42" table:style-name="ce12">
            <text:p>1347121,4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12:021003:364</text:p>
          </table:table-cell>
          <table:table-cell office:value-type="float" office:value="1346979.76" table:style-name="ce12">
            <text:p>1346979,7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13:090301:50</text:p>
          </table:table-cell>
          <table:table-cell office:value-type="float" office:value="427236.02" table:style-name="ce12">
            <text:p>427236,0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13:090304:64</text:p>
          </table:table-cell>
          <table:table-cell office:value-type="float" office:value="421591.31" table:style-name="ce12">
            <text:p>421591,3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15:011321:232</text:p>
          </table:table-cell>
          <table:table-cell office:value-type="float" office:value="1930351.36" table:style-name="ce12">
            <text:p>1930351,3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15:011321:235</text:p>
          </table:table-cell>
          <table:table-cell office:value-type="float" office:value="2222780.16" table:style-name="ce12">
            <text:p>2222780,1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15:011322:282</text:p>
          </table:table-cell>
          <table:table-cell office:value-type="float" office:value="1885115" table:style-name="ce12">
            <text:p>1885115,0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15:011323:184</text:p>
          </table:table-cell>
          <table:table-cell office:value-type="float" office:value="2108144.9900000002" table:style-name="ce12">
            <text:p>2108144,9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15:011324:181</text:p>
          </table:table-cell>
          <table:table-cell office:value-type="float" office:value="2358214.5299999998" table:style-name="ce12">
            <text:p>2358214,5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15:011324:182</text:p>
          </table:table-cell>
          <table:table-cell office:value-type="float" office:value="2055507.59" table:style-name="ce12">
            <text:p>2055507,5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15:011324:183</text:p>
          </table:table-cell>
          <table:table-cell office:value-type="float" office:value="1885092.5" table:style-name="ce12">
            <text:p>1885092,5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15:011332:264</text:p>
          </table:table-cell>
          <table:table-cell office:value-type="float" office:value="1392352.25" table:style-name="ce12">
            <text:p>1392352,2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15:011332:265</text:p>
          </table:table-cell>
          <table:table-cell office:value-type="float" office:value="1398215.73" table:style-name="ce12">
            <text:p>1398215,7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15:011332:266</text:p>
          </table:table-cell>
          <table:table-cell office:value-type="float" office:value="1974560.99" table:style-name="ce12">
            <text:p>1974560,9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16:012937:157</text:p>
          </table:table-cell>
          <table:table-cell office:value-type="float" office:value="2094239.04" table:style-name="ce12">
            <text:p>2094239,0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16:013201:710</text:p>
          </table:table-cell>
          <table:table-cell office:value-type="float" office:value="6510215.8600000003" table:style-name="ce12">
            <text:p>6510215,8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17:011512:150</text:p>
          </table:table-cell>
          <table:table-cell office:value-type="float" office:value="351534.3" table:style-name="ce12">
            <text:p>351534,3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18:020202:866</text:p>
          </table:table-cell>
          <table:table-cell office:value-type="float" office:value="202278.78" table:style-name="ce12">
            <text:p>202278,7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18:020501:936</text:p>
          </table:table-cell>
          <table:table-cell office:value-type="float" office:value="1855667.38" table:style-name="ce12">
            <text:p>1855667,3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19:011116:81</text:p>
          </table:table-cell>
          <table:table-cell office:value-type="float" office:value="1442810.83" table:style-name="ce12">
            <text:p>1442810,8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24:010245:246</text:p>
          </table:table-cell>
          <table:table-cell office:value-type="float" office:value="501588.5" table:style-name="ce12">
            <text:p>501588,5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25:010170:286</text:p>
          </table:table-cell>
          <table:table-cell office:value-type="float" office:value="13912228.52" table:style-name="ce12">
            <text:p>13912228,5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9:000000:2951</text:p>
          </table:table-cell>
          <table:table-cell office:value-type="float" office:value="1996000" table:style-name="ce12">
            <text:p>1996000,0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1:000000:12826</text:p>
          </table:table-cell>
          <table:table-cell office:value-type="float" office:value="288958.63" table:style-name="ce12">
            <text:p>288958,6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1:000000:12827</text:p>
          </table:table-cell>
          <table:table-cell office:value-type="float" office:value="15353604.210000001" table:style-name="ce12">
            <text:p>15353604,2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21:000000:567</text:p>
          </table:table-cell>
          <table:table-cell office:value-type="float" office:value="29440837.109999999" table:style-name="ce12">
            <text:p>29440837,1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25:010170:287</text:p>
          </table:table-cell>
          <table:table-cell office:value-type="float" office:value="2519696.5499999998" table:style-name="ce12">
            <text:p>2519696,5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1:020401:2713</text:p>
          </table:table-cell>
          <table:table-cell office:value-type="float" office:value="3255866.23" table:style-name="ce12">
            <text:p>3255866,2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2:000123:715</text:p>
          </table:table-cell>
          <table:table-cell office:value-type="float" office:value="1297755.17" table:style-name="ce12">
            <text:p>1297755,1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02:000503:838</text:p>
          </table:table-cell>
          <table:table-cell office:value-type="float" office:value="1277154.6399999999" table:style-name="ce12">
            <text:p>1277154,6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02:000503:839</text:p>
          </table:table-cell>
          <table:table-cell office:value-type="float" office:value="2224381.42" table:style-name="ce12">
            <text:p>2224381,4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03:020006:507</text:p>
          </table:table-cell>
          <table:table-cell office:value-type="float" office:value="801184.77" table:style-name="ce12">
            <text:p>801184,7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03:050007:317</text:p>
          </table:table-cell>
          <table:table-cell office:value-type="float" office:value="1544488.56" table:style-name="ce12">
            <text:p>1544488,5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05:010913:893</text:p>
          </table:table-cell>
          <table:table-cell office:value-type="float" office:value="2491296.98" table:style-name="ce12">
            <text:p>2491296,9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09:000000:2724</text:p>
          </table:table-cell>
          <table:table-cell office:value-type="float" office:value="580882.19999999995" table:style-name="ce12">
            <text:p>580882,2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09:000000:2731</text:p>
          </table:table-cell>
          <table:table-cell office:value-type="float" office:value="968687.27" table:style-name="ce12">
            <text:p>968687,2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09:000000:2736</text:p>
          </table:table-cell>
          <table:table-cell office:value-type="float" office:value="919459.62" table:style-name="ce12">
            <text:p>919459,6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09:000000:2737</text:p>
          </table:table-cell>
          <table:table-cell office:value-type="float" office:value="1047462.82" table:style-name="ce12">
            <text:p>1047462,8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09:000000:2739</text:p>
          </table:table-cell>
          <table:table-cell office:value-type="float" office:value="1105154.4099999999" table:style-name="ce12">
            <text:p>1105154,4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09:000000:2741</text:p>
          </table:table-cell>
          <table:table-cell office:value-type="float" office:value="1020551.35" table:style-name="ce12">
            <text:p>1020551,3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09:000000:2743</text:p>
          </table:table-cell>
          <table:table-cell office:value-type="float" office:value="644737.15" table:style-name="ce12">
            <text:p>644737,1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09:000000:2745</text:p>
          </table:table-cell>
          <table:table-cell office:value-type="float" office:value="841536.61" table:style-name="ce12">
            <text:p>841536,6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09:000000:2746</text:p>
          </table:table-cell>
          <table:table-cell office:value-type="float" office:value="842957.31" table:style-name="ce12">
            <text:p>842957,3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09:000000:2747</text:p>
          </table:table-cell>
          <table:table-cell office:value-type="float" office:value="1101548.68" table:style-name="ce12">
            <text:p>1101548,6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09:000000:2749</text:p>
          </table:table-cell>
          <table:table-cell office:value-type="float" office:value="619698.81999999995" table:style-name="ce12">
            <text:p>619698,8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09:000000:2751</text:p>
          </table:table-cell>
          <table:table-cell office:value-type="float" office:value="926418.43" table:style-name="ce12">
            <text:p>926418,4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09:000000:2752</text:p>
          </table:table-cell>
          <table:table-cell office:value-type="float" office:value="628044.93000000005" table:style-name="ce12">
            <text:p>628044,9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09:000000:2753</text:p>
          </table:table-cell>
          <table:table-cell office:value-type="float" office:value="1117774.44" table:style-name="ce12">
            <text:p>1117774,4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09:000000:2754</text:p>
          </table:table-cell>
          <table:table-cell office:value-type="float" office:value="941024.13" table:style-name="ce12">
            <text:p>941024,1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09:000000:2755</text:p>
          </table:table-cell>
          <table:table-cell office:value-type="float" office:value="617612.29" table:style-name="ce12">
            <text:p>617612,2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09:000000:2756</text:p>
          </table:table-cell>
          <table:table-cell office:value-type="float" office:value="1121380.1599999999" table:style-name="ce12">
            <text:p>1121380,1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09:000000:2757</text:p>
          </table:table-cell>
          <table:table-cell office:value-type="float" office:value="926418.43" table:style-name="ce12">
            <text:p>926418,4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09:000000:2759</text:p>
          </table:table-cell>
          <table:table-cell office:value-type="float" office:value="638477.56999999995" table:style-name="ce12">
            <text:p>638477,5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09:000000:2760</text:p>
          </table:table-cell>
          <table:table-cell office:value-type="float" office:value="1103351.54" table:style-name="ce12">
            <text:p>1103351,5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09:000000:2763</text:p>
          </table:table-cell>
          <table:table-cell office:value-type="float" office:value="1035608.67" table:style-name="ce12">
            <text:p>1035608,6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09:000000:2764</text:p>
          </table:table-cell>
          <table:table-cell office:value-type="float" office:value="586691.02" table:style-name="ce12">
            <text:p>586691,0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09:000000:2768</text:p>
          </table:table-cell>
          <table:table-cell office:value-type="float" office:value="786127.24" table:style-name="ce12">
            <text:p>786127,2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11">
            <text:p>28:09:000000:2770</text:p>
          </table:table-cell>
          <table:table-cell office:value-type="float" office:value="867450.75" table:style-name="ce12">
            <text:p>867450,7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style-name="ce11">
            <text:p>28:09:000000:2774</text:p>
          </table:table-cell>
          <table:table-cell office:value-type="float" office:value="755146.86" table:style-name="ce12">
            <text:p>755146,8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style-name="ce11">
            <text:p>28:09:000000:2775</text:p>
          </table:table-cell>
          <table:table-cell office:value-type="float" office:value="975379.41" table:style-name="ce12">
            <text:p>975379,4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style-name="ce11">
            <text:p>28:09:000000:2776</text:p>
          </table:table-cell>
          <table:table-cell office:value-type="float" office:value="803313.28" table:style-name="ce12">
            <text:p>803313,2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11">
            <text:p>28:09:000000:2777</text:p>
          </table:table-cell>
          <table:table-cell office:value-type="float" office:value="782254.7" table:style-name="ce12">
            <text:p>782254,7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style-name="ce11">
            <text:p>28:09:000000:2778</text:p>
          </table:table-cell>
          <table:table-cell office:value-type="float" office:value="782254.7" table:style-name="ce12">
            <text:p>782254,7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style-name="ce11">
            <text:p>28:09:000000:2779</text:p>
          </table:table-cell>
          <table:table-cell office:value-type="float" office:value="739656.67" table:style-name="ce12">
            <text:p>739656,67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11">
            <text:p>28:09:000000:2780</text:p>
          </table:table-cell>
          <table:table-cell office:value-type="float" office:value="849216.9" table:style-name="ce12">
            <text:p>849216,9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11">
            <text:p>28:09:000000:2781</text:p>
          </table:table-cell>
          <table:table-cell office:value-type="float" office:value="1052871.4099999999" table:style-name="ce12">
            <text:p>1052871,4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11">
            <text:p>28:09:000000:2782</text:p>
          </table:table-cell>
          <table:table-cell office:value-type="float" office:value="840870.78" table:style-name="ce12">
            <text:p>840870,7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11">
            <text:p>28:09:000000:2783</text:p>
          </table:table-cell>
          <table:table-cell office:value-type="float" office:value="747401.76" table:style-name="ce12">
            <text:p>747401,7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11">
            <text:p>28:09:000000:2784</text:p>
          </table:table-cell>
          <table:table-cell office:value-type="float" office:value="780318.42" table:style-name="ce12">
            <text:p>780318,42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11">
            <text:p>28:09:000000:2791</text:p>
          </table:table-cell>
          <table:table-cell office:value-type="float" office:value="789999.79" table:style-name="ce12">
            <text:p>789999,7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11">
            <text:p>28:09:000000:2960</text:p>
          </table:table-cell>
          <table:table-cell office:value-type="float" office:value="630131.46" table:style-name="ce12">
            <text:p>630131,46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11">
            <text:p>28:09:020427:782</text:p>
          </table:table-cell>
          <table:table-cell office:value-type="float" office:value="869387.03" table:style-name="ce12">
            <text:p>869387,03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style-name="ce11">
            <text:p>28:10:121011:296</text:p>
          </table:table-cell>
          <table:table-cell office:value-type="float" office:value="644642.81000000006" table:style-name="ce12">
            <text:p>644642,8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style-name="ce11">
            <text:p>28:10:131046:1044</text:p>
          </table:table-cell>
          <table:table-cell office:value-type="float" office:value="3802784.39" table:style-name="ce12">
            <text:p>3802784,3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style-name="ce11">
            <text:p>28:14:000000:4037</text:p>
          </table:table-cell>
          <table:table-cell office:value-type="float" office:value="584594.21" table:style-name="ce12">
            <text:p>584594,2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11">
            <text:p>28:15:011321:233</text:p>
          </table:table-cell>
          <table:table-cell office:value-type="float" office:value="1057503.6000000001" table:style-name="ce12">
            <text:p>1057503,60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11">
            <text:p>28:15:011321:234</text:p>
          </table:table-cell>
          <table:table-cell office:value-type="float" office:value="1057501.44" table:style-name="ce12">
            <text:p>1057501,4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11">
            <text:p>28:24:000000:3402</text:p>
          </table:table-cell>
          <table:table-cell office:value-type="float" office:value="1082730.3899999999" table:style-name="ce12">
            <text:p>1082730,39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style-name="ce11">
            <text:p>28:24:010701:221</text:p>
          </table:table-cell>
          <table:table-cell office:value-type="float" office:value="408492.65" table:style-name="ce12">
            <text:p>408492,6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28:24:010706:160</text:p>
          </table:table-cell>
          <table:table-cell office:value-type="float" office:value="437184.21" table:style-name="ce12">
            <text:p>437184,21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11">
            <text:p>28:24:010730:157</text:p>
          </table:table-cell>
          <table:table-cell office:value-type="float" office:value="401313.28000000003" table:style-name="ce12">
            <text:p>401313,28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11">
            <text:p>28:24:010880:190</text:p>
          </table:table-cell>
          <table:table-cell office:value-type="float" office:value="935114.05" table:style-name="ce12">
            <text:p>935114,05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style-name="ce11">
            <text:p>28:25:010505:326</text:p>
          </table:table-cell>
          <table:table-cell office:value-type="float" office:value="709427.64" table:style-name="ce12">
            <text:p>709427,64</text:p>
          </table:table-cell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1">
            <text:p>N п/п</text:p>
          </table:table-cell>
          <table:table-cell office:value-type="string" table:style-name="ce11">
            <text:p>Кадастровый номер</text:p>
          </table:table-cell>
          <table:table-cell table:style-name="ce11"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28:01:000000:460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28:23:021826:199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28:01:010009:17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28:13:090301:2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28:13:090301:2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28:13:090301:2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1">
            <text:p>28:13:090301:29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11">
            <text:p>28:13:090301:3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1">
            <text:p>28:13:090301:3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1">
            <text:p>28:13:090301:3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1">
            <text:p>28:13:090301:4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1">
            <text:p>28:13:090308:3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1">
            <text:p>28:13:090308:3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1">
            <text:p>28:13:090308:3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1">
            <text:p>28:13:090308:3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1">
            <text:p>28:13:090308:3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1">
            <text:p>28:13:090310:4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1">
            <text:p>28:13:090310:4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1">
            <text:p>28:13:090311:43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1">
            <text:p>28:01:060010:1411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11">
            <text:p>28:09:000000:212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11">
            <text:p>28:09:000000:231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11">
            <text:p>28:09:000000:234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1">
            <text:p>28:09:000000:2349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1">
            <text:p>28:09:000000:235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1">
            <text:p>28:09:000000:2351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1">
            <text:p>28:09:000000:235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1">
            <text:p>28:09:000000:2353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1">
            <text:p>28:09:000000:235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1">
            <text:p>28:09:000000:235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1">
            <text:p>28:09:000000:235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1">
            <text:p>28:09:000000:2359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1">
            <text:p>28:09:000000:236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1">
            <text:p>28:09:000000:270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1">
            <text:p>28:09:000000:271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1">
            <text:p>28:09:000000:273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11">
            <text:p>28:09:000000:273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1">
            <text:p>28:09:000000:275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1">
            <text:p>28:09:000000:276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1">
            <text:p>28:09:000000:276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1">
            <text:p>28:09:000000:276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style-name="ce11">
            <text:p>28:09:000000:2771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11">
            <text:p>28:09:000000:277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11">
            <text:p>28:09:000000:279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11">
            <text:p>28:09:000000:2943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11">
            <text:p>28:09:010956:17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1">
            <text:p>28:09:010956:9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11">
            <text:p>28:09:010956:91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11">
            <text:p>28:12:021003:181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11">
            <text:p>28:13:090301:3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11">
            <text:p>28:13:090301:3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11">
            <text:p>28:13:090304:3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11">
            <text:p>28:13:090304:45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11">
            <text:p>28:13:090304:4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11">
            <text:p>28:15:000000:98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11">
            <text:p>28:15:011321:103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11">
            <text:p>28:15:011321:10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11">
            <text:p>28:15:011321:8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11">
            <text:p>28:15:011321:8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style-name="ce11">
            <text:p>28:15:011322:11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1">
            <text:p>28:15:011322:15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1">
            <text:p>28:15:011323:5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11">
            <text:p>28:15:011324:41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style-name="ce11">
            <text:p>28:15:011324:5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11">
            <text:p>28:15:011324:5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style-name="ce11">
            <text:p>28:15:011324:6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style-name="ce11">
            <text:p>28:15:011326:21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style-name="ce11">
            <text:p>28:15:011332:114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11">
            <text:p>28:15:011332:116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11">
            <text:p>28:15:011332:11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11">
            <text:p>28:15:011332:132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11">
            <text:p>28:15:011332:133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11">
            <text:p>28:18:020501:61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style-name="ce11">
            <text:p>28:18:020501:710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11">
            <text:p>28:25:010403:107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11">
            <text:p>28:15:011324:178</text:p>
          </table:table-cell>
          <table:table-cell table:style-name="ce11"/>
          <table:table-cell office:value-type="string" table:style-name="ce11">
            <text:p>15.07.2022</text:p>
          </table:table-cell>
          <table:table-cell office:value-type="string" table:style-name="ce11">
            <text:p>13.07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11">
            <text:p>14B4ABB9CC6362F375557E7766F2F83EBC206D5C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2"/>
          <table:table-cell table:style-name="ce3"/>
          <table:table-cell office:value-type="string" table:style-name="ce4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5">
            <text:p>(полное наименование должности лица, подписавшего настоящий акт)</text:p>
          </table:table-cell>
          <table:covered-table-cell/>
          <table:table-cell table:style-name="ce2"/>
          <table:table-cell office:value-type="string" table:style-name="ce6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3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Ивахненко Дмитрий Андреевич</dc:creator>
    <meta:creation-date>2022-07-21T03:51:57Z</meta:creation-date>
    <dc:date>2022-07-21T03:53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