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51</text:p>
          </table:table-cell>
          <table:table-cell table:style-name="ce2" table:number-columns-repeated="2"/>
          <table:table-cell table:style-name="ce2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50015:826</text:p>
          </table:table-cell>
          <table:table-cell table:style-name="ce11" office:value-type="float" office:value="11805.6" calcext:value-type="float">
            <text:p>11805,6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10011:1346</text:p>
          </table:table-cell>
          <table:table-cell table:style-name="ce11" office:value-type="float" office:value="456636.38" calcext:value-type="float">
            <text:p>456636,38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41:420</text:p>
          </table:table-cell>
          <table:table-cell table:style-name="ce11" office:value-type="float" office:value="7660884.85" calcext:value-type="float">
            <text:p>7660884,85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70:38</text:p>
          </table:table-cell>
          <table:table-cell table:style-name="ce11" office:value-type="float" office:value="573721.42" calcext:value-type="float">
            <text:p>573721,42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2:31</text:p>
          </table:table-cell>
          <table:table-cell table:style-name="ce11" office:value-type="float" office:value="32621737.32" calcext:value-type="float">
            <text:p>32621737,32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604:1848</text:p>
          </table:table-cell>
          <table:table-cell table:style-name="ce11" office:value-type="float" office:value="118884.69" calcext:value-type="float">
            <text:p>118884,69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31:2</text:p>
          </table:table-cell>
          <table:table-cell table:style-name="ce11" office:value-type="float" office:value="400407.91" calcext:value-type="float">
            <text:p>400407,91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50015:827</text:p>
          </table:table-cell>
          <table:table-cell table:style-name="ce11" office:value-type="float" office:value="26989.12" calcext:value-type="float">
            <text:p>26989,12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210345:1837</text:p>
          </table:table-cell>
          <table:table-cell table:style-name="ce11" office:value-type="float" office:value="337907.6" calcext:value-type="float">
            <text:p>337907,6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210345:1838</text:p>
          </table:table-cell>
          <table:table-cell table:style-name="ce11" office:value-type="float" office:value="9744524.64" calcext:value-type="float">
            <text:p>9744524,64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822</text:p>
          </table:table-cell>
          <table:table-cell table:style-name="ce11" office:value-type="float" office:value="100378.62" calcext:value-type="float">
            <text:p>100378,62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18:424</text:p>
          </table:table-cell>
          <table:table-cell table:style-name="ce11" office:value-type="float" office:value="54632.34" calcext:value-type="float">
            <text:p>54632,34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18:965</text:p>
          </table:table-cell>
          <table:table-cell table:style-name="ce11" office:value-type="float" office:value="66924.16" calcext:value-type="float">
            <text:p>66924,16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10018:966</text:p>
          </table:table-cell>
          <table:table-cell table:style-name="ce11" office:value-type="float" office:value="71108.96" calcext:value-type="float">
            <text:p>71108,96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20016:517</text:p>
          </table:table-cell>
          <table:table-cell table:style-name="ce11" office:value-type="float" office:value="625908.66" calcext:value-type="float">
            <text:p>625908,66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50014:8</text:p>
          </table:table-cell>
          <table:table-cell table:style-name="ce11" office:value-type="float" office:value="106309.83" calcext:value-type="float">
            <text:p>106309,83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47:339</text:p>
          </table:table-cell>
          <table:table-cell table:style-name="ce11" office:value-type="float" office:value="829035.1" calcext:value-type="float">
            <text:p>829035,1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306:53</text:p>
          </table:table-cell>
          <table:table-cell table:style-name="ce11" office:value-type="float" office:value="1220476.22" calcext:value-type="float">
            <text:p>1220476,22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6531</text:p>
          </table:table-cell>
          <table:table-cell table:style-name="ce11" office:value-type="float" office:value="13841125.83" calcext:value-type="float">
            <text:p>13841125,83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112:9</text:p>
          </table:table-cell>
          <table:table-cell table:style-name="ce11" office:value-type="float" office:value="1172063.75" calcext:value-type="float">
            <text:p>1172063,75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25:25</text:p>
          </table:table-cell>
          <table:table-cell table:style-name="ce11" office:value-type="float" office:value="219379.32" calcext:value-type="float">
            <text:p>219379,32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525:3</text:p>
          </table:table-cell>
          <table:table-cell table:style-name="ce11" office:value-type="float" office:value="658310.73" calcext:value-type="float">
            <text:p>658310,73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24:18</text:p>
          </table:table-cell>
          <table:table-cell table:style-name="ce11" office:value-type="float" office:value="949668.39" calcext:value-type="float">
            <text:p>949668,39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53:42</text:p>
          </table:table-cell>
          <table:table-cell table:style-name="ce11" office:value-type="float" office:value="395884.06" calcext:value-type="float">
            <text:p>395884,06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208:38</text:p>
          </table:table-cell>
          <table:table-cell table:style-name="ce11" office:value-type="float" office:value="386095.5" calcext:value-type="float">
            <text:p>386095,5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327:17</text:p>
          </table:table-cell>
          <table:table-cell table:style-name="ce11" office:value-type="float" office:value="678750" calcext:value-type="float">
            <text:p>678750,0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40082:181</text:p>
          </table:table-cell>
          <table:table-cell table:style-name="ce11" office:value-type="float" office:value="110325.21" calcext:value-type="float">
            <text:p>110325,21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0104:59</text:p>
          </table:table-cell>
          <table:table-cell table:style-name="ce11" office:value-type="float" office:value="93130.19" calcext:value-type="float">
            <text:p>93130,19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403:341</text:p>
          </table:table-cell>
          <table:table-cell table:style-name="ce11" office:value-type="float" office:value="3363777.9" calcext:value-type="float">
            <text:p>3363777,9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0000:6408</text:p>
          </table:table-cell>
          <table:table-cell table:style-name="ce11" office:value-type="float" office:value="454118.73" calcext:value-type="float">
            <text:p>454118,73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9005:1121</text:p>
          </table:table-cell>
          <table:table-cell table:style-name="ce11" office:value-type="float" office:value="131545.89" calcext:value-type="float">
            <text:p>131545,89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09005:1124</text:p>
          </table:table-cell>
          <table:table-cell table:style-name="ce11" office:value-type="float" office:value="134185.69" calcext:value-type="float">
            <text:p>134185,69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10519:224</text:p>
          </table:table-cell>
          <table:table-cell table:style-name="ce11" office:value-type="float" office:value="39540.05" calcext:value-type="float">
            <text:p>39540,05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804:6</text:p>
          </table:table-cell>
          <table:table-cell table:style-name="ce11" office:value-type="float" office:value="505530" calcext:value-type="float">
            <text:p>505530,0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1633:787</text:p>
          </table:table-cell>
          <table:table-cell table:style-name="ce11" office:value-type="float" office:value="63314.25" calcext:value-type="float">
            <text:p>63314,25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817:196</text:p>
          </table:table-cell>
          <table:table-cell table:style-name="ce11" office:value-type="float" office:value="181981.8" calcext:value-type="float">
            <text:p>181981,8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5:010805:956</text:p>
          </table:table-cell>
          <table:table-cell table:style-name="ce11" office:value-type="float" office:value="926748.68" calcext:value-type="float">
            <text:p>926748,68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928:46</text:p>
          </table:table-cell>
          <table:table-cell table:style-name="ce11" office:value-type="float" office:value="102602" calcext:value-type="float">
            <text:p>102602,0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0801:1053</text:p>
          </table:table-cell>
          <table:table-cell table:style-name="ce11" office:value-type="float" office:value="215565.46" calcext:value-type="float">
            <text:p>215565,46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1188:167</text:p>
          </table:table-cell>
          <table:table-cell table:style-name="ce11" office:value-type="float" office:value="770520.87" calcext:value-type="float">
            <text:p>770520,87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1701:140</text:p>
          </table:table-cell>
          <table:table-cell table:style-name="ce11" office:value-type="float" office:value="275805" calcext:value-type="float">
            <text:p>275805,0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8:010169:171</text:p>
          </table:table-cell>
          <table:table-cell table:style-name="ce11" office:value-type="float" office:value="25931.88" calcext:value-type="float">
            <text:p>25931,88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304:183</text:p>
          </table:table-cell>
          <table:table-cell table:style-name="ce11" office:value-type="float" office:value="78939.3" calcext:value-type="float">
            <text:p>78939,3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0403:383</text:p>
          </table:table-cell>
          <table:table-cell table:style-name="ce11" office:value-type="float" office:value="456663.64" calcext:value-type="float">
            <text:p>456663,64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1101:56</text:p>
          </table:table-cell>
          <table:table-cell table:style-name="ce11" office:value-type="float" office:value="1115736.64" calcext:value-type="float">
            <text:p>1115736,64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00000:2067</text:p>
          </table:table-cell>
          <table:table-cell table:style-name="ce11" office:value-type="float" office:value="328858.2" calcext:value-type="float">
            <text:p>328858,2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10912:140</text:p>
          </table:table-cell>
          <table:table-cell table:style-name="ce11" office:value-type="float" office:value="142803" calcext:value-type="float">
            <text:p>142803,00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21711:195</text:p>
          </table:table-cell>
          <table:table-cell table:style-name="ce11" office:value-type="float" office:value="425673.15" calcext:value-type="float">
            <text:p>425673,15</text:p>
          </table:table-cell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74:5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5023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00000:6176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00000:6523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109:4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109:5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110:8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202:3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213:124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525:11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46:3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46:7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46:89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202:7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218:13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00000:700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122:12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58:5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58:86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1658:89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343:15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343:41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1343:42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343:43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1343:44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1343:45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00000:1216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0711:3751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9:011241:2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1826:260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1201:933</text:p>
          </table:table-cell>
          <table:table-cell table:style-name="ce6"/>
          <table:table-cell table:style-name="ce6" office:value-type="string" calcext:value-type="string">
            <text:p>15.07.2022</text:p>
          </table:table-cell>
          <table:table-cell table:style-name="ce6" office:value-type="string" calcext:value-type="string">
            <text:p>13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7901FED4E0A8354DC8782AB4C4DF87A0F0C908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.00.0000</text:date>, <text:time style:data-style-name="N2" text:time-value="09:10:55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2T00:05:38</meta:creation-date>
    <dc:date>2022-07-22T09:12:13.729000000</dc:date>
    <dc:title>Untitled Spreadsheet</dc:titl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