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650</text:p>
          </table:table-cell>
          <table:table-cell table:number-columns-repeated="2" table:style-name="ce2"/>
          <table:table-cell office:value-type="string" table:style-name="ce3">
            <text:p>20.07.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379" table:style-name="ce1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00000:46</text:p>
          </table:table-cell>
          <table:table-cell office:value-type="float" office:value="143191122.40000001" table:style-name="ce5">
            <text:p>143191122.40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8:020203:162</text:p>
          </table:table-cell>
          <table:table-cell office:value-type="float" office:value="553781" table:style-name="ce5">
            <text:p>553781.00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81:59</text:p>
          </table:table-cell>
          <table:table-cell office:value-type="float" office:value="81019.8" table:style-name="ce5">
            <text:p>81019.80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204:38</text:p>
          </table:table-cell>
          <table:table-cell office:value-type="float" office:value="50030.91" table:style-name="ce5">
            <text:p>50030.91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00000:37</text:p>
          </table:table-cell>
          <table:table-cell office:value-type="float" office:value="7998624.4000000004" table:style-name="ce5">
            <text:p>7998624.40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00000:4036</text:p>
          </table:table-cell>
          <table:table-cell office:value-type="float" office:value="264000" table:style-name="ce5">
            <text:p>264000.00</text:p>
          </table:table-cell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7:010410:105</text:p>
          </table:table-cell>
          <table:table-cell table:style-name="ce4"/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00000:1410</text:p>
          </table:table-cell>
          <table:table-cell table:style-name="ce4"/>
          <table:table-cell office:value-type="string" table:style-name="ce4">
            <text:p>14.07.2022</text:p>
          </table:table-cell>
          <table:table-cell office:value-type="string" table:style-name="ce4">
            <text:p>12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308A8D306D0B965156E451FBBB064FA4D04ABD0</text:p>
          </table:table-cell>
          <table:table-cell table:number-columns-repeated="16379" table:style-name="ce1"/>
        </table:table-row>
        <table:table-row table:style-name="ro8">
          <table:table-cell table:number-columns-repeated="5" table:style-name="ce6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8"/>
          <table:table-cell table:style-name="ce9"/>
          <table:table-cell office:value-type="string" table:style-name="ce7">
            <text:p>О.Л. Курганова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1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0T00:14:41Z</meta:creation-date>
    <dc:date>2022-07-20T00:23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