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065</text:p>
          </table:table-cell>
          <table:table-cell table:style-name="ce1" table:number-columns-repeated="2"/>
          <table:table-cell table:style-name="ce1" office:value-type="string" calcext:value-type="string">
            <text:p>08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30" calcext:value-type="float">
            <text:p>23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00" calcext:value-type="float">
            <text:p>600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3899</text:p>
          </table:table-cell>
          <table:table-cell table:style-name="ce11" office:value-type="float" office:value="2985299.94" calcext:value-type="float">
            <text:p>2985299,9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021:51</text:p>
          </table:table-cell>
          <table:table-cell table:style-name="ce11" office:value-type="float" office:value="2790584.24" calcext:value-type="float">
            <text:p>2790584,2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4:1227</text:p>
          </table:table-cell>
          <table:table-cell table:style-name="ce11" office:value-type="float" office:value="1591452.14" calcext:value-type="float">
            <text:p>1591452,1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11004:148</text:p>
          </table:table-cell>
          <table:table-cell table:style-name="ce11" office:value-type="float" office:value="489091.75" calcext:value-type="float">
            <text:p>489091,7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602:326</text:p>
          </table:table-cell>
          <table:table-cell table:style-name="ce11" office:value-type="float" office:value="8509558.03" calcext:value-type="float">
            <text:p>8509558,0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7:010803:484</text:p>
          </table:table-cell>
          <table:table-cell table:style-name="ce11" office:value-type="float" office:value="2047568.23" calcext:value-type="float">
            <text:p>2047568,2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7:010803:490</text:p>
          </table:table-cell>
          <table:table-cell table:style-name="ce11" office:value-type="float" office:value="103897.22" calcext:value-type="float">
            <text:p>103897,2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7:010803:491</text:p>
          </table:table-cell>
          <table:table-cell table:style-name="ce11" office:value-type="float" office:value="151581.12" calcext:value-type="float">
            <text:p>151581,1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7:010803:499</text:p>
          </table:table-cell>
          <table:table-cell table:style-name="ce11" office:value-type="float" office:value="724475.32" calcext:value-type="float">
            <text:p>724475,3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7:010803:502</text:p>
          </table:table-cell>
          <table:table-cell table:style-name="ce11" office:value-type="float" office:value="2202400.38" calcext:value-type="float">
            <text:p>2202400,3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7:010803:507</text:p>
          </table:table-cell>
          <table:table-cell table:style-name="ce11" office:value-type="float" office:value="975610.36" calcext:value-type="float">
            <text:p>975610,3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7:010803:631</text:p>
          </table:table-cell>
          <table:table-cell table:style-name="ce11" office:value-type="float" office:value="38366.7" calcext:value-type="float">
            <text:p>38366,7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8:010106:3573</text:p>
          </table:table-cell>
          <table:table-cell table:style-name="ce11" office:value-type="float" office:value="266164.2" calcext:value-type="float">
            <text:p>266164,2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210:423</text:p>
          </table:table-cell>
          <table:table-cell table:style-name="ce11" office:value-type="float" office:value="166293.16" calcext:value-type="float">
            <text:p>166293,1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01:271</text:p>
          </table:table-cell>
          <table:table-cell table:style-name="ce11" office:value-type="float" office:value="367585.99" calcext:value-type="float">
            <text:p>367585,9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17:551</text:p>
          </table:table-cell>
          <table:table-cell table:style-name="ce11" office:value-type="float" office:value="8565691.54" calcext:value-type="float">
            <text:p>8565691,5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36:1225</text:p>
          </table:table-cell>
          <table:table-cell table:style-name="ce11" office:value-type="float" office:value="404278.76" calcext:value-type="float">
            <text:p>404278,7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72:518</text:p>
          </table:table-cell>
          <table:table-cell table:style-name="ce11" office:value-type="float" office:value="165545670.26" calcext:value-type="float">
            <text:p>165545670,2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03:159</text:p>
          </table:table-cell>
          <table:table-cell table:style-name="ce11" office:value-type="float" office:value="822302.18" calcext:value-type="float">
            <text:p>822302,1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08:566</text:p>
          </table:table-cell>
          <table:table-cell table:style-name="ce11" office:value-type="float" office:value="370277.09" calcext:value-type="float">
            <text:p>370277,0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33:471</text:p>
          </table:table-cell>
          <table:table-cell table:style-name="ce11" office:value-type="float" office:value="562623.01" calcext:value-type="float">
            <text:p>562623,01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430:690</text:p>
          </table:table-cell>
          <table:table-cell table:style-name="ce11" office:value-type="float" office:value="900571.56" calcext:value-type="float">
            <text:p>900571,5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01:652</text:p>
          </table:table-cell>
          <table:table-cell table:style-name="ce11" office:value-type="float" office:value="456841" calcext:value-type="float">
            <text:p>456841,0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443:707</text:p>
          </table:table-cell>
          <table:table-cell table:style-name="ce11" office:value-type="float" office:value="284666076.13" calcext:value-type="float">
            <text:p>284666076,1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602:436</text:p>
          </table:table-cell>
          <table:table-cell table:style-name="ce11" office:value-type="float" office:value="2643486.28" calcext:value-type="float">
            <text:p>2643486,2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228:263</text:p>
          </table:table-cell>
          <table:table-cell table:style-name="ce11" office:value-type="float" office:value="463529.73" calcext:value-type="float">
            <text:p>463529,7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228:264</text:p>
          </table:table-cell>
          <table:table-cell table:style-name="ce11" office:value-type="float" office:value="1474311.59" calcext:value-type="float">
            <text:p>1474311,5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296:37</text:p>
          </table:table-cell>
          <table:table-cell table:style-name="ce11" office:value-type="float" office:value="280915379.75" calcext:value-type="float">
            <text:p>280915379,7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661:21</text:p>
          </table:table-cell>
          <table:table-cell table:style-name="ce11" office:value-type="float" office:value="2259204" calcext:value-type="float">
            <text:p>2259204,0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20009:195</text:p>
          </table:table-cell>
          <table:table-cell table:style-name="ce11" office:value-type="float" office:value="6338435.08" calcext:value-type="float">
            <text:p>6338435,0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545:44</text:p>
          </table:table-cell>
          <table:table-cell table:style-name="ce11" office:value-type="float" office:value="1977753.56" calcext:value-type="float">
            <text:p>1977753,5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622:188</text:p>
          </table:table-cell>
          <table:table-cell table:style-name="ce11" office:value-type="float" office:value="3410733.86" calcext:value-type="float">
            <text:p>3410733,8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21024:18</text:p>
          </table:table-cell>
          <table:table-cell table:style-name="ce11" office:value-type="float" office:value="1988349.1" calcext:value-type="float">
            <text:p>1988349,1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20121:123</text:p>
          </table:table-cell>
          <table:table-cell table:style-name="ce11" office:value-type="float" office:value="2901334.72" calcext:value-type="float">
            <text:p>2901334,7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2230</text:p>
          </table:table-cell>
          <table:table-cell table:style-name="ce11" office:value-type="float" office:value="784372.16" calcext:value-type="float">
            <text:p>784372,1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2246</text:p>
          </table:table-cell>
          <table:table-cell table:style-name="ce11" office:value-type="float" office:value="259986.72" calcext:value-type="float">
            <text:p>259986,7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2376</text:p>
          </table:table-cell>
          <table:table-cell table:style-name="ce11" office:value-type="float" office:value="1403159.22" calcext:value-type="float">
            <text:p>1403159,2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2384</text:p>
          </table:table-cell>
          <table:table-cell table:style-name="ce11" office:value-type="float" office:value="757113.68" calcext:value-type="float">
            <text:p>757113,6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12412</text:p>
          </table:table-cell>
          <table:table-cell table:style-name="ce11" office:value-type="float" office:value="514297.71" calcext:value-type="float">
            <text:p>514297,71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12416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12417</text:p>
          </table:table-cell>
          <table:table-cell table:style-name="ce11" office:value-type="float" office:value="496763.54" calcext:value-type="float">
            <text:p>496763,5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2422</text:p>
          </table:table-cell>
          <table:table-cell table:style-name="ce11" office:value-type="float" office:value="494063.05" calcext:value-type="float">
            <text:p>494063,0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2426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2428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2431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2437</text:p>
          </table:table-cell>
          <table:table-cell table:style-name="ce11" office:value-type="float" office:value="391164.11" calcext:value-type="float">
            <text:p>391164,11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12440</text:p>
          </table:table-cell>
          <table:table-cell table:style-name="ce11" office:value-type="float" office:value="392651.42" calcext:value-type="float">
            <text:p>392651,4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2447</text:p>
          </table:table-cell>
          <table:table-cell table:style-name="ce11" office:value-type="float" office:value="300437.83" calcext:value-type="float">
            <text:p>300437,8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2453</text:p>
          </table:table-cell>
          <table:table-cell table:style-name="ce11" office:value-type="float" office:value="285564.67" calcext:value-type="float">
            <text:p>285564,6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2457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2459</text:p>
          </table:table-cell>
          <table:table-cell table:style-name="ce11" office:value-type="float" office:value="968078.42" calcext:value-type="float">
            <text:p>968078,4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2466</text:p>
          </table:table-cell>
          <table:table-cell table:style-name="ce11" office:value-type="float" office:value="291513.94" calcext:value-type="float">
            <text:p>291513,9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2473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2483</text:p>
          </table:table-cell>
          <table:table-cell table:style-name="ce11" office:value-type="float" office:value="372823.68" calcext:value-type="float">
            <text:p>372823,6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2484</text:p>
          </table:table-cell>
          <table:table-cell table:style-name="ce11" office:value-type="float" office:value="497358.47" calcext:value-type="float">
            <text:p>497358,4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00000:12486</text:p>
          </table:table-cell>
          <table:table-cell table:style-name="ce11" office:value-type="float" office:value="586805.26" calcext:value-type="float">
            <text:p>586805,2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12500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12502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12503</text:p>
          </table:table-cell>
          <table:table-cell table:style-name="ce11" office:value-type="float" office:value="475941.12" calcext:value-type="float">
            <text:p>475941,1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12511</text:p>
          </table:table-cell>
          <table:table-cell table:style-name="ce11" office:value-type="float" office:value="330184.15" calcext:value-type="float">
            <text:p>330184,1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12524</text:p>
          </table:table-cell>
          <table:table-cell table:style-name="ce11" office:value-type="float" office:value="414810.61" calcext:value-type="float">
            <text:p>414810,61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12529</text:p>
          </table:table-cell>
          <table:table-cell table:style-name="ce11" office:value-type="float" office:value="349519.26" calcext:value-type="float">
            <text:p>349519,2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12549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12554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12555</text:p>
          </table:table-cell>
          <table:table-cell table:style-name="ce11" office:value-type="float" office:value="416496.83" calcext:value-type="float">
            <text:p>416496,8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12566</text:p>
          </table:table-cell>
          <table:table-cell table:style-name="ce11" office:value-type="float" office:value="303519.96" calcext:value-type="float">
            <text:p>303519,9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2568</text:p>
          </table:table-cell>
          <table:table-cell table:style-name="ce11" office:value-type="float" office:value="504180.38" calcext:value-type="float">
            <text:p>504180,3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12578</text:p>
          </table:table-cell>
          <table:table-cell table:style-name="ce11" office:value-type="float" office:value="585119.03" calcext:value-type="float">
            <text:p>585119,0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12582</text:p>
          </table:table-cell>
          <table:table-cell table:style-name="ce11" office:value-type="float" office:value="927597.33" calcext:value-type="float">
            <text:p>927597,3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00000:12583</text:p>
          </table:table-cell>
          <table:table-cell table:style-name="ce11" office:value-type="float" office:value="295088.85" calcext:value-type="float">
            <text:p>295088,8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12584</text:p>
          </table:table-cell>
          <table:table-cell table:style-name="ce11" office:value-type="float" office:value="726259.98" calcext:value-type="float">
            <text:p>726259,9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00000:12587</text:p>
          </table:table-cell>
          <table:table-cell table:style-name="ce11" office:value-type="float" office:value="453360.88" calcext:value-type="float">
            <text:p>453360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00000:12590</text:p>
          </table:table-cell>
          <table:table-cell table:style-name="ce11" office:value-type="float" office:value="303519.96" calcext:value-type="float">
            <text:p>303519,9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12598</text:p>
          </table:table-cell>
          <table:table-cell table:style-name="ce11" office:value-type="float" office:value="479412.85" calcext:value-type="float">
            <text:p>479412,8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00000:12599</text:p>
          </table:table-cell>
          <table:table-cell table:style-name="ce11" office:value-type="float" office:value="492376.82" calcext:value-type="float">
            <text:p>492376,8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00000:12603</text:p>
          </table:table-cell>
          <table:table-cell table:style-name="ce11" office:value-type="float" office:value="321260.26" calcext:value-type="float">
            <text:p>321260,2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00000:12604</text:p>
          </table:table-cell>
          <table:table-cell table:style-name="ce11" office:value-type="float" office:value="1269508.32" calcext:value-type="float">
            <text:p>1269508,3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00000:12606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00000:12610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00000:12612</text:p>
          </table:table-cell>
          <table:table-cell table:style-name="ce11" office:value-type="float" office:value="386702.16" calcext:value-type="float">
            <text:p>386702,1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00000:12649</text:p>
          </table:table-cell>
          <table:table-cell table:style-name="ce11" office:value-type="float" office:value="416448.48" calcext:value-type="float">
            <text:p>416448,4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00000:3970</text:p>
          </table:table-cell>
          <table:table-cell table:style-name="ce11" office:value-type="float" office:value="738565.52" calcext:value-type="float">
            <text:p>738565,5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00000:4028</text:p>
          </table:table-cell>
          <table:table-cell table:style-name="ce11" office:value-type="float" office:value="2622336.95" calcext:value-type="float">
            <text:p>2622336,9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00000:4052</text:p>
          </table:table-cell>
          <table:table-cell table:style-name="ce11" office:value-type="float" office:value="325659.52" calcext:value-type="float">
            <text:p>325659,5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00000:4158</text:p>
          </table:table-cell>
          <table:table-cell table:style-name="ce11" office:value-type="float" office:value="923109.44" calcext:value-type="float">
            <text:p>923109,4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1403:142</text:p>
          </table:table-cell>
          <table:table-cell table:style-name="ce11" office:value-type="float" office:value="1835159.32" calcext:value-type="float">
            <text:p>1835159,3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3:210701:1971</text:p>
          </table:table-cell>
          <table:table-cell table:style-name="ce11" office:value-type="float" office:value="300977.29" calcext:value-type="float">
            <text:p>300977,2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2901:41</text:p>
          </table:table-cell>
          <table:table-cell table:style-name="ce11" office:value-type="float" office:value="1755207.27" calcext:value-type="float">
            <text:p>1755207,2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00000:4476</text:p>
          </table:table-cell>
          <table:table-cell table:style-name="ce11" office:value-type="float" office:value="834597.23" calcext:value-type="float">
            <text:p>834597,2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00000:4587</text:p>
          </table:table-cell>
          <table:table-cell table:style-name="ce11" office:value-type="float" office:value="834549.03" calcext:value-type="float">
            <text:p>834549,0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00000:4602</text:p>
          </table:table-cell>
          <table:table-cell table:style-name="ce11" office:value-type="float" office:value="766710.7" calcext:value-type="float">
            <text:p>766710,7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00000:5053</text:p>
          </table:table-cell>
          <table:table-cell table:style-name="ce11" office:value-type="float" office:value="1333580.66" calcext:value-type="float">
            <text:p>1333580,6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9363</text:p>
          </table:table-cell>
          <table:table-cell table:style-name="ce11" office:value-type="float" office:value="60570.47" calcext:value-type="float">
            <text:p>60570,4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03:869</text:p>
          </table:table-cell>
          <table:table-cell table:style-name="ce11" office:value-type="float" office:value="345094.79" calcext:value-type="float">
            <text:p>345094,7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05:388</text:p>
          </table:table-cell>
          <table:table-cell table:style-name="ce11" office:value-type="float" office:value="1004274.39" calcext:value-type="float">
            <text:p>1004274,3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09:127</text:p>
          </table:table-cell>
          <table:table-cell table:style-name="ce11" office:value-type="float" office:value="235807202.98" calcext:value-type="float">
            <text:p>235807202,9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10:513</text:p>
          </table:table-cell>
          <table:table-cell table:style-name="ce11" office:value-type="float" office:value="2869667.23" calcext:value-type="float">
            <text:p>2869667,2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91:782</text:p>
          </table:table-cell>
          <table:table-cell table:style-name="ce11" office:value-type="float" office:value="277328.7" calcext:value-type="float">
            <text:p>277328,7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93:785</text:p>
          </table:table-cell>
          <table:table-cell table:style-name="ce11" office:value-type="float" office:value="266626" calcext:value-type="float">
            <text:p>266626,0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103:848</text:p>
          </table:table-cell>
          <table:table-cell table:style-name="ce11" office:value-type="float" office:value="2551113.53" calcext:value-type="float">
            <text:p>2551113,5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103:850</text:p>
          </table:table-cell>
          <table:table-cell table:style-name="ce11" office:value-type="float" office:value="8200135.07" calcext:value-type="float">
            <text:p>8200135,0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103:851</text:p>
          </table:table-cell>
          <table:table-cell table:style-name="ce11" office:value-type="float" office:value="6082678.24" calcext:value-type="float">
            <text:p>6082678,2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133:645</text:p>
          </table:table-cell>
          <table:table-cell table:style-name="ce11" office:value-type="float" office:value="1853726.64" calcext:value-type="float">
            <text:p>1853726,6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2:000000:1567</text:p>
          </table:table-cell>
          <table:table-cell table:style-name="ce11" office:value-type="float" office:value="4064123.05" calcext:value-type="float">
            <text:p>4064123,0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2:000000:1623</text:p>
          </table:table-cell>
          <table:table-cell table:style-name="ce11" office:value-type="float" office:value="1359905.97" calcext:value-type="float">
            <text:p>1359905,9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2:000000:1939</text:p>
          </table:table-cell>
          <table:table-cell table:style-name="ce11" office:value-type="float" office:value="1105356.82" calcext:value-type="float">
            <text:p>1105356,8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00000:10744</text:p>
          </table:table-cell>
          <table:table-cell table:style-name="ce11" office:value-type="float" office:value="284695.4" calcext:value-type="float">
            <text:p>284695,4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00000:10745</text:p>
          </table:table-cell>
          <table:table-cell table:style-name="ce11" office:value-type="float" office:value="5737968.98" calcext:value-type="float">
            <text:p>5737968,9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00000:10873</text:p>
          </table:table-cell>
          <table:table-cell table:style-name="ce11" office:value-type="float" office:value="116466.3" calcext:value-type="float">
            <text:p>116466,3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00000:12600</text:p>
          </table:table-cell>
          <table:table-cell table:style-name="ce11" office:value-type="float" office:value="39262231.25" calcext:value-type="float">
            <text:p>39262231,2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12744</text:p>
          </table:table-cell>
          <table:table-cell table:style-name="ce11" office:value-type="float" office:value="185005.76" calcext:value-type="float">
            <text:p>185005,7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3734</text:p>
          </table:table-cell>
          <table:table-cell table:style-name="ce11" office:value-type="float" office:value="2070604.9" calcext:value-type="float">
            <text:p>2070604,9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8:011207:196</text:p>
          </table:table-cell>
          <table:table-cell table:style-name="ce11" office:value-type="float" office:value="4084225.13" calcext:value-type="float">
            <text:p>4084225,1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91011:18</text:p>
          </table:table-cell>
          <table:table-cell table:style-name="ce11" office:value-type="float" office:value="1493243.79" calcext:value-type="float">
            <text:p>1493243,7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91011:27</text:p>
          </table:table-cell>
          <table:table-cell table:style-name="ce11" office:value-type="float" office:value="1441695.29" calcext:value-type="float">
            <text:p>1441695,2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00000:2793</text:p>
          </table:table-cell>
          <table:table-cell table:style-name="ce11" office:value-type="float" office:value="589079.72" calcext:value-type="float">
            <text:p>589079,7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00000:2804</text:p>
          </table:table-cell>
          <table:table-cell table:style-name="ce11" office:value-type="float" office:value="841001.27" calcext:value-type="float">
            <text:p>841001,2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00000:2810</text:p>
          </table:table-cell>
          <table:table-cell table:style-name="ce11" office:value-type="float" office:value="854260.3" calcext:value-type="float">
            <text:p>854260,3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00000:2816</text:p>
          </table:table-cell>
          <table:table-cell table:style-name="ce11" office:value-type="float" office:value="842987.52" calcext:value-type="float">
            <text:p>842987,5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00000:1064</text:p>
          </table:table-cell>
          <table:table-cell table:style-name="ce11" office:value-type="float" office:value="753827.58" calcext:value-type="float">
            <text:p>753827,5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98:1096</text:p>
          </table:table-cell>
          <table:table-cell table:style-name="ce11" office:value-type="float" office:value="1450814.99" calcext:value-type="float">
            <text:p>1450814,9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172:519</text:p>
          </table:table-cell>
          <table:table-cell table:style-name="ce11" office:value-type="float" office:value="4319569.76" calcext:value-type="float">
            <text:p>4319569,7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72:520</text:p>
          </table:table-cell>
          <table:table-cell table:style-name="ce11" office:value-type="float" office:value="4342424.63" calcext:value-type="float">
            <text:p>4342424,6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172:521</text:p>
          </table:table-cell>
          <table:table-cell table:style-name="ce11" office:value-type="float" office:value="6300052.38" calcext:value-type="float">
            <text:p>6300052,3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172:522</text:p>
          </table:table-cell>
          <table:table-cell table:style-name="ce11" office:value-type="float" office:value="3170647.56" calcext:value-type="float">
            <text:p>3170647,5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172:523</text:p>
          </table:table-cell>
          <table:table-cell table:style-name="ce11" office:value-type="float" office:value="2714326.07" calcext:value-type="float">
            <text:p>2714326,0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172:524</text:p>
          </table:table-cell>
          <table:table-cell table:style-name="ce11" office:value-type="float" office:value="4311951.48" calcext:value-type="float">
            <text:p>4311951,4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172:525</text:p>
          </table:table-cell>
          <table:table-cell table:style-name="ce11" office:value-type="float" office:value="4342424.63" calcext:value-type="float">
            <text:p>4342424,6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172:526</text:p>
          </table:table-cell>
          <table:table-cell table:style-name="ce11" office:value-type="float" office:value="6292605.5" calcext:value-type="float">
            <text:p>6292605,5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172:527</text:p>
          </table:table-cell>
          <table:table-cell table:style-name="ce11" office:value-type="float" office:value="3170647.56" calcext:value-type="float">
            <text:p>3170647,5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172:528</text:p>
          </table:table-cell>
          <table:table-cell table:style-name="ce11" office:value-type="float" office:value="2714326.07" calcext:value-type="float">
            <text:p>2714326,0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72:529</text:p>
          </table:table-cell>
          <table:table-cell table:style-name="ce11" office:value-type="float" office:value="5291346.84" calcext:value-type="float">
            <text:p>5291346,8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172:530</text:p>
          </table:table-cell>
          <table:table-cell table:style-name="ce11" office:value-type="float" office:value="4319569.76" calcext:value-type="float">
            <text:p>4319569,7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172:531</text:p>
          </table:table-cell>
          <table:table-cell table:style-name="ce11" office:value-type="float" office:value="4342424.63" calcext:value-type="float">
            <text:p>4342424,6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172:532</text:p>
          </table:table-cell>
          <table:table-cell table:style-name="ce11" office:value-type="float" office:value="6292605.5" calcext:value-type="float">
            <text:p>6292605,5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172:533</text:p>
          </table:table-cell>
          <table:table-cell table:style-name="ce11" office:value-type="float" office:value="3178515.17" calcext:value-type="float">
            <text:p>3178515,1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172:534</text:p>
          </table:table-cell>
          <table:table-cell table:style-name="ce11" office:value-type="float" office:value="2722193.68" calcext:value-type="float">
            <text:p>2722193,6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172:535</text:p>
          </table:table-cell>
          <table:table-cell table:style-name="ce11" office:value-type="float" office:value="4334806.33" calcext:value-type="float">
            <text:p>4334806,3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172:536</text:p>
          </table:table-cell>
          <table:table-cell table:style-name="ce11" office:value-type="float" office:value="4342424.63" calcext:value-type="float">
            <text:p>4342424,6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72:537</text:p>
          </table:table-cell>
          <table:table-cell table:style-name="ce11" office:value-type="float" office:value="6300052.38" calcext:value-type="float">
            <text:p>6300052,3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72:538</text:p>
          </table:table-cell>
          <table:table-cell table:style-name="ce11" office:value-type="float" office:value="3178515.17" calcext:value-type="float">
            <text:p>3178515,1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172:539</text:p>
          </table:table-cell>
          <table:table-cell table:style-name="ce11" office:value-type="float" office:value="2714326.07" calcext:value-type="float">
            <text:p>2714326,0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72:540</text:p>
          </table:table-cell>
          <table:table-cell table:style-name="ce11" office:value-type="float" office:value="3179782.9" calcext:value-type="float">
            <text:p>3179782,9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172:541</text:p>
          </table:table-cell>
          <table:table-cell table:style-name="ce11" office:value-type="float" office:value="4319569.76" calcext:value-type="float">
            <text:p>4319569,7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72:542</text:p>
          </table:table-cell>
          <table:table-cell table:style-name="ce11" office:value-type="float" office:value="4334806.33" calcext:value-type="float">
            <text:p>4334806,3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72:543</text:p>
          </table:table-cell>
          <table:table-cell table:style-name="ce11" office:value-type="float" office:value="6307499.24" calcext:value-type="float">
            <text:p>6307499,2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172:544</text:p>
          </table:table-cell>
          <table:table-cell table:style-name="ce11" office:value-type="float" office:value="3170647.56" calcext:value-type="float">
            <text:p>3170647,5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172:545</text:p>
          </table:table-cell>
          <table:table-cell table:style-name="ce11" office:value-type="float" office:value="2722193.68" calcext:value-type="float">
            <text:p>2722193,6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172:546</text:p>
          </table:table-cell>
          <table:table-cell table:style-name="ce11" office:value-type="float" office:value="4342424.63" calcext:value-type="float">
            <text:p>4342424,6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172:547</text:p>
          </table:table-cell>
          <table:table-cell table:style-name="ce11" office:value-type="float" office:value="4342424.63" calcext:value-type="float">
            <text:p>4342424,6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72:548</text:p>
          </table:table-cell>
          <table:table-cell table:style-name="ce11" office:value-type="float" office:value="6279571.43" calcext:value-type="float">
            <text:p>6279571,4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172:549</text:p>
          </table:table-cell>
          <table:table-cell table:style-name="ce11" office:value-type="float" office:value="3164080.27" calcext:value-type="float">
            <text:p>3164080,2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72:550</text:p>
          </table:table-cell>
          <table:table-cell table:style-name="ce11" office:value-type="float" office:value="2716555.27" calcext:value-type="float">
            <text:p>2716555,2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72:551</text:p>
          </table:table-cell>
          <table:table-cell table:style-name="ce11" office:value-type="float" office:value="2716555.27" calcext:value-type="float">
            <text:p>2716555,2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172:552</text:p>
          </table:table-cell>
          <table:table-cell table:style-name="ce11" office:value-type="float" office:value="4333430.6" calcext:value-type="float">
            <text:p>4333430,6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172:553</text:p>
          </table:table-cell>
          <table:table-cell table:style-name="ce11" office:value-type="float" office:value="4325828.09" calcext:value-type="float">
            <text:p>4325828,0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172:554</text:p>
          </table:table-cell>
          <table:table-cell table:style-name="ce11" office:value-type="float" office:value="29090841.95" calcext:value-type="float">
            <text:p>29090841,9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72:555</text:p>
          </table:table-cell>
          <table:table-cell table:style-name="ce11" office:value-type="float" office:value="4310623.07" calcext:value-type="float">
            <text:p>4310623,0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172:556</text:p>
          </table:table-cell>
          <table:table-cell table:style-name="ce11" office:value-type="float" office:value="4325828.09" calcext:value-type="float">
            <text:p>4325828,0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172:557</text:p>
          </table:table-cell>
          <table:table-cell table:style-name="ce11" office:value-type="float" office:value="6300052.38" calcext:value-type="float">
            <text:p>6300052,3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172:558</text:p>
          </table:table-cell>
          <table:table-cell table:style-name="ce11" office:value-type="float" office:value="3178515.17" calcext:value-type="float">
            <text:p>3178515,1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172:559</text:p>
          </table:table-cell>
          <table:table-cell table:style-name="ce11" office:value-type="float" office:value="2722193.68" calcext:value-type="float">
            <text:p>2722193,6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425:677</text:p>
          </table:table-cell>
          <table:table-cell table:style-name="ce11" office:value-type="float" office:value="1344705.18" calcext:value-type="float">
            <text:p>1344705,1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20402:3089</text:p>
          </table:table-cell>
          <table:table-cell table:style-name="ce11" office:value-type="float" office:value="3205974.56" calcext:value-type="float">
            <text:p>3205974,5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20405:3461</text:p>
          </table:table-cell>
          <table:table-cell table:style-name="ce11" office:value-type="float" office:value="4379293.79" calcext:value-type="float">
            <text:p>4379293,7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30054:1196</text:p>
          </table:table-cell>
          <table:table-cell table:style-name="ce11" office:value-type="float" office:value="3087463.18" calcext:value-type="float">
            <text:p>3087463,1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30077:992</text:p>
          </table:table-cell>
          <table:table-cell table:style-name="ce11" office:value-type="float" office:value="3061898.88" calcext:value-type="float">
            <text:p>3061898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1:012101:1180</text:p>
          </table:table-cell>
          <table:table-cell table:style-name="ce11" office:value-type="float" office:value="676745.86" calcext:value-type="float">
            <text:p>676745,8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1:012101:1181</text:p>
          </table:table-cell>
          <table:table-cell table:style-name="ce11" office:value-type="float" office:value="630598.5" calcext:value-type="float">
            <text:p>630598,5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2:010914:304</text:p>
          </table:table-cell>
          <table:table-cell table:style-name="ce11" office:value-type="float" office:value="546716.48" calcext:value-type="float">
            <text:p>546716,4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3:010903:784</text:p>
          </table:table-cell>
          <table:table-cell table:style-name="ce11" office:value-type="float" office:value="1046603.08" calcext:value-type="float">
            <text:p>1046603,0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00000:2828</text:p>
          </table:table-cell>
          <table:table-cell table:style-name="ce11" office:value-type="float" office:value="636050.15" calcext:value-type="float">
            <text:p>636050,1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5:011418:43</text:p>
          </table:table-cell>
          <table:table-cell table:style-name="ce11" office:value-type="float" office:value="824418.98" calcext:value-type="float">
            <text:p>824418,9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10703:216</text:p>
          </table:table-cell>
          <table:table-cell table:style-name="ce11" office:value-type="float" office:value="720419.88" calcext:value-type="float">
            <text:p>720419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10703:321</text:p>
          </table:table-cell>
          <table:table-cell table:style-name="ce11" office:value-type="float" office:value="865846.16" calcext:value-type="float">
            <text:p>865846,1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00000:2948</text:p>
          </table:table-cell>
          <table:table-cell table:style-name="ce11" office:value-type="float" office:value="789859.3" calcext:value-type="float">
            <text:p>789859,3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8:011158:60</text:p>
          </table:table-cell>
          <table:table-cell table:style-name="ce11" office:value-type="float" office:value="693644.85" calcext:value-type="float">
            <text:p>693644,8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077:1119</text:p>
          </table:table-cell>
          <table:table-cell table:style-name="ce11" office:value-type="float" office:value="2030863.73" calcext:value-type="float">
            <text:p>2030863,7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120:485</text:p>
          </table:table-cell>
          <table:table-cell table:style-name="ce11" office:value-type="float" office:value="1139904.86" calcext:value-type="float">
            <text:p>1139904,8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124:312</text:p>
          </table:table-cell>
          <table:table-cell table:style-name="ce11" office:value-type="float" office:value="2759792.26" calcext:value-type="float">
            <text:p>2759792,2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124:313</text:p>
          </table:table-cell>
          <table:table-cell table:style-name="ce11" office:value-type="float" office:value="2009326.77" calcext:value-type="float">
            <text:p>2009326,7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124:314</text:p>
          </table:table-cell>
          <table:table-cell table:style-name="ce11" office:value-type="float" office:value="2381274.58" calcext:value-type="float">
            <text:p>2381274,5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124:315</text:p>
          </table:table-cell>
          <table:table-cell table:style-name="ce11" office:value-type="float" office:value="2348931.29" calcext:value-type="float">
            <text:p>2348931,2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124:316</text:p>
          </table:table-cell>
          <table:table-cell table:style-name="ce11" office:value-type="float" office:value="2352279.07" calcext:value-type="float">
            <text:p>2352279,0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124:321</text:p>
          </table:table-cell>
          <table:table-cell table:style-name="ce11" office:value-type="float" office:value="2025498.41" calcext:value-type="float">
            <text:p>2025498,41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124:328</text:p>
          </table:table-cell>
          <table:table-cell table:style-name="ce11" office:value-type="float" office:value="1311753.77" calcext:value-type="float">
            <text:p>1311753,7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124:353</text:p>
          </table:table-cell>
          <table:table-cell table:style-name="ce11" office:value-type="float" office:value="2009322.43" calcext:value-type="float">
            <text:p>2009322,4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124:372</text:p>
          </table:table-cell>
          <table:table-cell table:style-name="ce11" office:value-type="float" office:value="1330096.18" calcext:value-type="float">
            <text:p>1330096,1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124:405</text:p>
          </table:table-cell>
          <table:table-cell table:style-name="ce11" office:value-type="float" office:value="2632389.12" calcext:value-type="float">
            <text:p>2632389,1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124:609</text:p>
          </table:table-cell>
          <table:table-cell table:style-name="ce11" office:value-type="float" office:value="2082099.17" calcext:value-type="float">
            <text:p>2082099,1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124:613</text:p>
          </table:table-cell>
          <table:table-cell table:style-name="ce11" office:value-type="float" office:value="2126331.17" calcext:value-type="float">
            <text:p>2126331,1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124:620</text:p>
          </table:table-cell>
          <table:table-cell table:style-name="ce11" office:value-type="float" office:value="2061884.61" calcext:value-type="float">
            <text:p>2061884,61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124:693</text:p>
          </table:table-cell>
          <table:table-cell table:style-name="ce11" office:value-type="float" office:value="2049755.88" calcext:value-type="float">
            <text:p>2049755,8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124:701</text:p>
          </table:table-cell>
          <table:table-cell table:style-name="ce11" office:value-type="float" office:value="2045635.49" calcext:value-type="float">
            <text:p>2045635,4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124:717</text:p>
          </table:table-cell>
          <table:table-cell table:style-name="ce11" office:value-type="float" office:value="2433832.42" calcext:value-type="float">
            <text:p>2433832,4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124:720</text:p>
          </table:table-cell>
          <table:table-cell table:style-name="ce11" office:value-type="float" office:value="1336979.8" calcext:value-type="float">
            <text:p>1336979,8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124:721</text:p>
          </table:table-cell>
          <table:table-cell table:style-name="ce11" office:value-type="float" office:value="2578226.98" calcext:value-type="float">
            <text:p>2578226,9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124:741</text:p>
          </table:table-cell>
          <table:table-cell table:style-name="ce11" office:value-type="float" office:value="1425270.92" calcext:value-type="float">
            <text:p>1425270,9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514:1773</text:p>
          </table:table-cell>
          <table:table-cell table:style-name="ce11" office:value-type="float" office:value="1567201.78" calcext:value-type="float">
            <text:p>1567201,7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4:000000:1143</text:p>
          </table:table-cell>
          <table:table-cell table:style-name="ce11" office:value-type="float" office:value="530303.77" calcext:value-type="float">
            <text:p>530303,77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4:000000:1161</text:p>
          </table:table-cell>
          <table:table-cell table:style-name="ce11" office:value-type="float" office:value="513697.18" calcext:value-type="float">
            <text:p>513697,1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4:010123:220</text:p>
          </table:table-cell>
          <table:table-cell table:style-name="ce11" office:value-type="float" office:value="1216567.03" calcext:value-type="float">
            <text:p>1216567,0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4:010123:221</text:p>
          </table:table-cell>
          <table:table-cell table:style-name="ce11" office:value-type="float" office:value="1252747.46" calcext:value-type="float">
            <text:p>1252747,4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4:010123:222</text:p>
          </table:table-cell>
          <table:table-cell table:style-name="ce11" office:value-type="float" office:value="840798" calcext:value-type="float">
            <text:p>840798,0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4:010123:223</text:p>
          </table:table-cell>
          <table:table-cell table:style-name="ce11" office:value-type="float" office:value="794087" calcext:value-type="float">
            <text:p>794087,0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4:010123:224</text:p>
          </table:table-cell>
          <table:table-cell table:style-name="ce11" office:value-type="float" office:value="665631.75" calcext:value-type="float">
            <text:p>665631,7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4:010123:225</text:p>
          </table:table-cell>
          <table:table-cell table:style-name="ce11" office:value-type="float" office:value="625927.4" calcext:value-type="float">
            <text:p>625927,4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4:010123:226</text:p>
          </table:table-cell>
          <table:table-cell table:style-name="ce11" office:value-type="float" office:value="670302.85" calcext:value-type="float">
            <text:p>670302,8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4:010123:227</text:p>
          </table:table-cell>
          <table:table-cell table:style-name="ce11" office:value-type="float" office:value="1221089.58" calcext:value-type="float">
            <text:p>1221089,5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0627:33</text:p>
          </table:table-cell>
          <table:table-cell table:style-name="ce11" office:value-type="float" office:value="112131773.9" calcext:value-type="float">
            <text:p>112131773,9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1:011013:414</text:p>
          </table:table-cell>
          <table:table-cell table:style-name="ce11" office:value-type="float" office:value="580790.25" calcext:value-type="float">
            <text:p>580790,2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1:011202:411</text:p>
          </table:table-cell>
          <table:table-cell table:style-name="ce11" office:value-type="float" office:value="500921.62" calcext:value-type="float">
            <text:p>500921,6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00000:6318</text:p>
          </table:table-cell>
          <table:table-cell table:style-name="ce11" office:value-type="float" office:value="835644.15" calcext:value-type="float">
            <text:p>835644,1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20427:791</text:p>
          </table:table-cell>
          <table:table-cell table:style-name="ce11" office:value-type="float" office:value="575774.7" calcext:value-type="float">
            <text:p>575774,7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9:020427:792</text:p>
          </table:table-cell>
          <table:table-cell table:style-name="ce11" office:value-type="float" office:value="569362.96" calcext:value-type="float">
            <text:p>569362,96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9:020427:793</text:p>
          </table:table-cell>
          <table:table-cell table:style-name="ce11" office:value-type="float" office:value="534739.53" calcext:value-type="float">
            <text:p>534739,53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9:020427:794</text:p>
          </table:table-cell>
          <table:table-cell table:style-name="ce11" office:value-type="float" office:value="575774.7" calcext:value-type="float">
            <text:p>575774,7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20427:795</text:p>
          </table:table-cell>
          <table:table-cell table:style-name="ce11" office:value-type="float" office:value="851152.04" calcext:value-type="float">
            <text:p>851152,0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20427:798</text:p>
          </table:table-cell>
          <table:table-cell table:style-name="ce11" office:value-type="float" office:value="851044.04" calcext:value-type="float">
            <text:p>851044,0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20427:804</text:p>
          </table:table-cell>
          <table:table-cell table:style-name="ce11" office:value-type="float" office:value="850472" calcext:value-type="float">
            <text:p>850472,0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20427:815</text:p>
          </table:table-cell>
          <table:table-cell table:style-name="ce11" office:value-type="float" office:value="833424.68" calcext:value-type="float">
            <text:p>833424,68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20427:816</text:p>
          </table:table-cell>
          <table:table-cell table:style-name="ce11" office:value-type="float" office:value="895239.89" calcext:value-type="float">
            <text:p>895239,8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20427:817</text:p>
          </table:table-cell>
          <table:table-cell table:style-name="ce11" office:value-type="float" office:value="850472" calcext:value-type="float">
            <text:p>850472,0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9:020427:822</text:p>
          </table:table-cell>
          <table:table-cell table:style-name="ce11" office:value-type="float" office:value="822059.8" calcext:value-type="float">
            <text:p>822059,8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9:020427:824</text:p>
          </table:table-cell>
          <table:table-cell table:style-name="ce11" office:value-type="float" office:value="825848.09" calcext:value-type="float">
            <text:p>825848,09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20427:828</text:p>
          </table:table-cell>
          <table:table-cell table:style-name="ce11" office:value-type="float" office:value="888693.35" calcext:value-type="float">
            <text:p>888693,35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9:020427:834</text:p>
          </table:table-cell>
          <table:table-cell table:style-name="ce11" office:value-type="float" office:value="827742.24" calcext:value-type="float">
            <text:p>827742,24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1:010746:926</text:p>
          </table:table-cell>
          <table:table-cell table:style-name="ce11" office:value-type="float" office:value="746846.02" calcext:value-type="float">
            <text:p>746846,02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7:020090:228</text:p>
          </table:table-cell>
          <table:table-cell table:style-name="ce11" office:value-type="float" office:value="968360.8" calcext:value-type="float">
            <text:p>968360,80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2:000308:231</text:p>
          </table:table-cell>
          <table:table-cell table:style-name="ce11" office:value-type="float" office:value="769942.91" calcext:value-type="float">
            <text:p>769942,91</text:p>
          </table:table-cell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10002:23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10002:24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10002:25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2:34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9:33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1107:42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10002:35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10002:37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10011: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10012:3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10012:4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10012:4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10014:6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10014:6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10014:7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10005:15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2255:43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701:40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20071:5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90:21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036:47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7:010708:35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7:010708:40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7:010708:42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7:010708:4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7:010708:43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7:010708:48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7:010708:48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7:010712:17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7:010713:10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7:010713:10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7:010713:6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7:010713:9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7:010803:48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7:010803:49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7:010803:49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7:010803:50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7:010803:50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7:010803:50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7:010803:52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7:010803:53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7:010803:54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7:010803:54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7:010803:55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7:010803:55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7:010803:56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7:010803:56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7:010803:63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7:010806:1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7:010902:1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7:010902:12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7:010902:12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7:010902:13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7:010902:15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7:010902:16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7:011002:10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7:011002:11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7:011002:12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7:011002:12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7:011002:12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11002:8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7:011003:3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7:011005:23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7:011005:24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7:011005:27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7:011005:28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7:011005:28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7:011005:28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7:011005:28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7:011005:32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7:011005:32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7:011005:32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7:011005:32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7:011005:33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7:011005:33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7:011005:33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7:011005:33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7:011005:35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7:011006:4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7:011206:36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7:011206:36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7:011206:36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7:011206:36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7:011206:36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7:011206:37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7:011206:37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7:011206:37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7:011206:37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7:011206:37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7:011206:37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7:011206:37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7:011206:37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7:011206:37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7:011206:38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7:011206:38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7:011206:46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7:011206:47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7:011206:47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7:000000:76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1013:14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2:010636:49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10903:64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269: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0501:68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0501:68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501:68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501:69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501:69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501:69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0501:69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501:69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501:69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2501:83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7:010708:33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7:010708:33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7:010708:33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7:010708:33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7:010708:33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7:010708:33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7:010708:33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7:010708:33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7:010708:34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7:010708:35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7:010708:35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7:010708:35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7:010708:35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7:010708:35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7:010708:35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7:010708:35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10939:45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10945:16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10945:2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00000:100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135:144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143:19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143:37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144:23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144:37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145:99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46:66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46:77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175:4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82:4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182:6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90:5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93:15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193:15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197:4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207:19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208:24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216:42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224:6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224:6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232:29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232:29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232:29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233:23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233:24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310:4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20405:20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077:82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30094:15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50021:11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124:20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124:41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4:010123:7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1140:2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7:010009:131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1404:39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7:010019:11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7:010019:11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10101:34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20201:12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20205:17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20427:61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00000:1019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00000:1019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00000:1050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00000:1050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00000:1068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00000:1070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00000:1075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00000:1093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00000:1097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00000:1102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00000:1104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00000:1110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00000:1118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00000:1121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00000:1121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00000:1121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00000:1122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00000:1122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00000:1127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00000:1128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00000:1128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00000:1129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00000:1134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00000:1135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00000:1139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00000:1139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00000:1145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00000:1145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00000:1146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00000:1146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00000:1149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00000:1149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00000:1151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00000:1167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00000:1173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00000:1173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00000:1177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00000:1185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00000:1185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00000:1185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00000:1186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00000:1186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00000:1187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00000:1187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00000:1191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00000:1199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00000:1200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00000:1204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00000:1204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00000:1206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00000:1206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00000:1206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00000:1220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00000:1220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00000:1222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00000:1222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00000:122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00000:1223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00000:1223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00000:1225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00000:1226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00000:1226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00000:1226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00000:1226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00000:1227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00000:1227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00000:1229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00000:1229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00000:1229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00000:1232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00000:1233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00000:1234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00000:1234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00000:1235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00000:1236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00000:1236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11202:54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00000:152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00000:185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00000:252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00000:254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00000:279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00000:293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00000:306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00000:307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00000:307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00000:316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00000:318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00000:319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00000:319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00000:320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00000:321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00000:321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00000:322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00000:323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00000:348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00000:351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00000:351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00000:373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00000:374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00000:375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00000:375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00000:376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00000:376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00000:376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00000:376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00000:377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00000:377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00000:377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00000:377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00000:377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00000:378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00000:378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00000:378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00000:378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00000:379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00000:379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00000:381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00000:381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00000:381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00000:381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00000:381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00000:381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00000:382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00000:382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00000:382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00000:38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00000:384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00000:384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00000:384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00000:385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00000:385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00000:385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00000:386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00000:386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00000:386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00000:386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00000:387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00000:387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00000:388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00000:388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00000:390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00000:392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3:022409:3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4:010805:13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4:011624:7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5:011349:3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5:011349:3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5:011349:4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6:012911:9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00000:447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00000:457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00000:458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00000:46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00000:486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00000:49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00000:498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00000:55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00000:56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00000:56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00000:57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00000:65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00000:71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00000:752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00000:807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00000:808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00000:815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00000:821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00000:829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00000:830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00000:84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00000:85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00000:85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00000:87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00000:875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00000:89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00000:907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000000:908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000000:908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000000:93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000000:96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000000:96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000000:973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000000:97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000000:979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000000:980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000000:98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000000:98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000000:985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000000:988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000000:988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000000:989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000000:989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000000:989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000000:990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000000:990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000000:990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000000:990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010003:27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010003:27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010003:28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010003:28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010003:28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010003:28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010003:28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010003:29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010003:29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010004:13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010011:85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010012:18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010016:168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010022:43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10023:112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010087:89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010093:58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010096:89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010096:90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010097:24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010098:95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010098:96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010101:48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010107:5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010108:8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010110:30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010115:14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010116:16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010121:38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010121:38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010122:12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010127:18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010130:42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010133:23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010133:46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010133:52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010135:143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9:010908:3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9:010308:21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9:010308:29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9:010308:29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9:010403:65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9:011005:38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9:011005:49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9:010406:13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6:011303:70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9:010901:4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9:010902:2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8:000000:130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2:000000:149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2:021102:39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5:000000:38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4:000000:23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4:010861:13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000000:1047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000000:1047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000000:1047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000000:1048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000000:1048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000000:1086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000000:1090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000000:1091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000000:1091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000000:1091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000000:1091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000000:1092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000000:1092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000000:1095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000000:1099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000000:1115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000000:1193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000000:136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000000:232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000000:251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000000:254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000000:264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010087:190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010130:83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010178:24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1:000000:186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010009:23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010009:60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000000:101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000000:101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000000:102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000000:102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000000:102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000000:102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000000:102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000000:103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000000:103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000000:103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000000:103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000000:103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000000:104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000000:104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000000:105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000000:105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000000:105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000000:105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000000:105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000000:106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00000:106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00000:109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00000:111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000000:113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000000:113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000000:113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00000:120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00000:123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000000:125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000000:125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000000:128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000000:128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000000:129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000000:197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000000:199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000000:200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000000:200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000000:205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010092:71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010442:55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150021:11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150021:11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150021:12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150021:12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6:011303:112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9:010956:13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9:010956:14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9:010956:14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9:010956:15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9:010956:15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9:010956:15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2:000000:76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2:010637:18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9:010807:41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6:011205:65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6:011205:66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9:020427:84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9:020427:84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9:020427:85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6:011303:114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1:000000:61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010093:21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6:011303:135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6:011303:136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6:011303:137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9:020427:24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9:020427:25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9:020427:25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9:020427:26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9:020427:26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9:020427:26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3:022409:4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4:010805:15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4:010805:16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4:011624:11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4:011624:11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4:011624:11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6:015254:2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7:020071:4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7:010005:24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6:011303:167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9:011005:64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2:000661: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2:000661:2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0:031002:51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0:031002:52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1:010746:43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6:011404:108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6:011302:108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6:010701:5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6:011302:171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6:011404:350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6:011404:351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6:011404:351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4:020021:4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5:010626:14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6:011302:78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9:020427:58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9:020427:58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9:020427:59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9:020427:61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9:020427:62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9:020427:62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9:020427:6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9:020427:62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9:020427:62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9:020427:63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9:020427:63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9:020427:63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9:020427:63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9:020427:63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9:020427:63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9:020427:64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9:020427:64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9:020427:64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9:020427:65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9:020427:65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9:020427:65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9:020427:79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9:020427:79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9:020427:80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9:020427:81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9:020427:81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9:020427:82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9:020427:82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9:020427:82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9:020427:82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9:020427:82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9:020427:82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9:020427:83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9:020427:83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9:020427:833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9:020427:83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9:020427:83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9:020427:83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9:020427:838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9:020427:840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9:020427:841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9:020427:84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9:020427:844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9:020427:845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9:020427:846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9:020427:847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1:010746:962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1:110200:39</text:p>
          </table:table-cell>
          <table:table-cell table:style-name="ce6"/>
          <table:table-cell table:style-name="ce6" office:value-type="string" calcext:value-type="string">
            <text:p>25.01.2022</text:p>
          </table:table-cell>
          <table:table-cell table:style-name="ce6" office:value-type="string" calcext:value-type="string">
            <text:p>17.01.2022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C732BE6B689F89E449B03E68AD24F83B1DD71F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2"/>
          <table:table-cell table:style-name="ce13"/>
          <table:table-cell table:style-name="ce7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0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"/>
          <table:table-cell table:style-name="ce15"/>
          <table:table-cell table:number-columns-repeated="57"/>
        </table:table-row>
        <table:table-row table:style-name="ro7" table:number-rows-repeated="104772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09:43:55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02T00:43:01</meta:creation-date>
    <dc:date>2022-03-02T09:49:18.610000000</dc:date>
    <dc:title>Untitled Spreadsheet</dc:title>
    <meta:generator>LibreOffice/6.3.1.2$Windows_X86_64 LibreOffice_project/b79626edf0065ac373bd1df5c28bd630b4424273</meta:generator>
    <meta:editing-duration>PT5M23S</meta:editing-duration>
    <meta:editing-cycles>1</meta:editing-cycles>
    <meta:document-statistic meta:table-count="1" meta:cell-count="35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