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49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7-19T00:00:00" table:style-name="ce6">
            <text:p>19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4">
            <text:p>9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26:000000:2960</text:p>
          </table:table-cell>
          <table:table-cell office:value-type="float" office:value="35753.159999999996" table:number-columns-spanned="2" table:number-rows-spanned="1" table:style-name="ce35">
            <text:p>35753.16</text:p>
          </table:table-cell>
          <table:covered-table-cell/>
          <table:table-cell table:style-name="ce18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7">
            <text:p>28:26:000000:2963</text:p>
          </table:table-cell>
          <table:table-cell office:value-type="float" office:value="22784.82" table:number-columns-spanned="2" table:number-rows-spanned="1" table:style-name="ce35">
            <text:p>22784.82</text:p>
          </table:table-cell>
          <table:covered-table-cell/>
          <table:table-cell table:style-name="ce18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2"/>
          <table:table-cell table:number-columns-repeated="3" table:style-name="ce2"/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26:000000:2889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26:000000:2890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26:000000:2891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26:000000:2892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26:000000:2893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26:000000:2894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4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21:010408:267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26:000000:2948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4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26:000000:2957</text:p>
          </table:table-cell>
          <table:covered-table-cell table:number-columns-repeated="2"/>
          <table:table-cell table:style-name="ce12"/>
          <table:table-cell office:value-type="date" office:date-value="2022-07-14T00:00:00" table:style-name="ce19">
            <text:p>14.07.2022</text:p>
          </table:table-cell>
          <table:table-cell office:value-type="date" office:date-value="2022-07-12T00:00:00" table:style-name="ce20">
            <text:p>12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C5FEA3BE9C45BA2D51F153F0161F948828BBA48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6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8" table:style-name="ro1">
          <table:table-cell table:number-columns-repeated="60" table:style-name="ce2"/>
          <table:table-cell table:number-columns-repeated="16324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9T08:25:26Z</dc:date>
    <meta:print-date>2020-12-15T09:59:22Z</meta:print-date>
    <meta:editing-cycles>83</meta:editing-cycles>
    <meta:editing-duration>PT22761S</meta:editing-duration>
  </office:meta>
</office:document-meta>
</file>