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48</text:p>
          </table:table-cell>
          <table:table-cell table:number-columns-repeated="2" table:style-name="ce8"/>
          <table:table-cell office:value-type="string" table:style-name="ce8">
            <text:p>2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6" table:style-name="ce11">
            <text:p>126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5" table:style-name="ce11">
            <text:p>8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10144:371</text:p>
          </table:table-cell>
          <table:table-cell office:value-type="float" office:value="1210950.04" table:style-name="ce12">
            <text:p>1210950,0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3:020005:577</text:p>
          </table:table-cell>
          <table:table-cell office:value-type="float" office:value="324568.53000000003" table:style-name="ce12">
            <text:p>324568,5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3:011604:95</text:p>
          </table:table-cell>
          <table:table-cell office:value-type="float" office:value="786117.07" table:style-name="ce12">
            <text:p>786117,0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3:090309:25</text:p>
          </table:table-cell>
          <table:table-cell office:value-type="float" office:value="436131.74" table:style-name="ce12">
            <text:p>436131,7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8:021003:802</text:p>
          </table:table-cell>
          <table:table-cell office:value-type="float" office:value="1362279.38" table:style-name="ce12">
            <text:p>1362279,3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1:020379:197</text:p>
          </table:table-cell>
          <table:table-cell office:value-type="float" office:value="2567317.6800000002" table:style-name="ce12">
            <text:p>2567317,6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1:170153:326</text:p>
          </table:table-cell>
          <table:table-cell office:value-type="float" office:value="702542" table:style-name="ce12">
            <text:p>702542,0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3:020011:435</text:p>
          </table:table-cell>
          <table:table-cell office:value-type="float" office:value="2777013.54" table:style-name="ce12">
            <text:p>2777013,5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6:010702:2241</text:p>
          </table:table-cell>
          <table:table-cell office:value-type="float" office:value="187546.57" table:style-name="ce12">
            <text:p>187546,5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6:011203:1198</text:p>
          </table:table-cell>
          <table:table-cell office:value-type="float" office:value="530025.52" table:style-name="ce12">
            <text:p>530025,5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6:011303:3541</text:p>
          </table:table-cell>
          <table:table-cell office:value-type="float" office:value="165934.6" table:style-name="ce12">
            <text:p>165934,6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6:011503:877</text:p>
          </table:table-cell>
          <table:table-cell office:value-type="float" office:value="196115.32" table:style-name="ce12">
            <text:p>196115,3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7:020032:172</text:p>
          </table:table-cell>
          <table:table-cell office:value-type="float" office:value="896518.29" table:style-name="ce12">
            <text:p>896518,2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7:020059:215</text:p>
          </table:table-cell>
          <table:table-cell office:value-type="float" office:value="1152488.75" table:style-name="ce12">
            <text:p>1152488,7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7:040033:181</text:p>
          </table:table-cell>
          <table:table-cell office:value-type="float" office:value="2654976.71" table:style-name="ce12">
            <text:p>2654976,7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7:040037:148</text:p>
          </table:table-cell>
          <table:table-cell office:value-type="float" office:value="806739.08" table:style-name="ce12">
            <text:p>806739,0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0:013002:4052</text:p>
          </table:table-cell>
          <table:table-cell office:value-type="float" office:value="1689831.36" table:style-name="ce12">
            <text:p>1689831,3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0:013004:1490</text:p>
          </table:table-cell>
          <table:table-cell office:value-type="float" office:value="2563489.5" table:style-name="ce12">
            <text:p>2563489,5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0:013004:1491</text:p>
          </table:table-cell>
          <table:table-cell office:value-type="float" office:value="4611157.63" table:style-name="ce12">
            <text:p>4611157,6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013013:4560</text:p>
          </table:table-cell>
          <table:table-cell office:value-type="float" office:value="2445725.7799999998" table:style-name="ce12">
            <text:p>2445725,7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0:013013:4561</text:p>
          </table:table-cell>
          <table:table-cell office:value-type="float" office:value="1751028.08" table:style-name="ce12">
            <text:p>1751028,0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0:013013:4562</text:p>
          </table:table-cell>
          <table:table-cell office:value-type="float" office:value="2031282.18" table:style-name="ce12">
            <text:p>2031282,1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0:051001:367</text:p>
          </table:table-cell>
          <table:table-cell office:value-type="float" office:value="1843523.22" table:style-name="ce12">
            <text:p>1843523,2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0:051001:368</text:p>
          </table:table-cell>
          <table:table-cell office:value-type="float" office:value="2015923.56" table:style-name="ce12">
            <text:p>2015923,5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0:051001:369</text:p>
          </table:table-cell>
          <table:table-cell office:value-type="float" office:value="1762142.98" table:style-name="ce12">
            <text:p>1762142,9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3:090301:47</text:p>
          </table:table-cell>
          <table:table-cell office:value-type="float" office:value="364862.37" table:style-name="ce12">
            <text:p>364862,3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3:090301:48</text:p>
          </table:table-cell>
          <table:table-cell office:value-type="float" office:value="461471.18" table:style-name="ce12">
            <text:p>461471,1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3:090303:45</text:p>
          </table:table-cell>
          <table:table-cell office:value-type="float" office:value="426306.67" table:style-name="ce12">
            <text:p>426306,6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3:090305:24</text:p>
          </table:table-cell>
          <table:table-cell office:value-type="float" office:value="247601.88" table:style-name="ce12">
            <text:p>247601,8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3:090305:48</text:p>
          </table:table-cell>
          <table:table-cell office:value-type="float" office:value="735274.54" table:style-name="ce12">
            <text:p>735274,5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3:090305:53</text:p>
          </table:table-cell>
          <table:table-cell office:value-type="float" office:value="829865.57" table:style-name="ce12">
            <text:p>829865,5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3:090305:54</text:p>
          </table:table-cell>
          <table:table-cell office:value-type="float" office:value="718209.16" table:style-name="ce12">
            <text:p>718209,1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3:090307:69</text:p>
          </table:table-cell>
          <table:table-cell office:value-type="float" office:value="722135.92" table:style-name="ce12">
            <text:p>722135,9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3:090307:70</text:p>
          </table:table-cell>
          <table:table-cell office:value-type="float" office:value="440822.14" table:style-name="ce12">
            <text:p>440822,1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3:090307:72</text:p>
          </table:table-cell>
          <table:table-cell office:value-type="float" office:value="622177.88" table:style-name="ce12">
            <text:p>622177,8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3:090308:50</text:p>
          </table:table-cell>
          <table:table-cell office:value-type="float" office:value="700689.55" table:style-name="ce12">
            <text:p>700689,5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3:090308:52</text:p>
          </table:table-cell>
          <table:table-cell office:value-type="float" office:value="430979.12" table:style-name="ce12">
            <text:p>430979,1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3:090308:55</text:p>
          </table:table-cell>
          <table:table-cell office:value-type="float" office:value="406592.92" table:style-name="ce12">
            <text:p>406592,9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3:090309:26</text:p>
          </table:table-cell>
          <table:table-cell office:value-type="float" office:value="436131.74" table:style-name="ce12">
            <text:p>436131,7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3:090309:27</text:p>
          </table:table-cell>
          <table:table-cell office:value-type="float" office:value="422531.93" table:style-name="ce12">
            <text:p>422531,9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3:090310:50</text:p>
          </table:table-cell>
          <table:table-cell office:value-type="float" office:value="697734.99" table:style-name="ce12">
            <text:p>697734,9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3:090310:52</text:p>
          </table:table-cell>
          <table:table-cell office:value-type="float" office:value="581689.62" table:style-name="ce12">
            <text:p>581689,6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3:090314:2</text:p>
          </table:table-cell>
          <table:table-cell office:value-type="float" office:value="825456.94" table:style-name="ce12">
            <text:p>825456,9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5:010805:986</text:p>
          </table:table-cell>
          <table:table-cell office:value-type="float" office:value="551174.01" table:style-name="ce12">
            <text:p>551174,0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5:011324:179</text:p>
          </table:table-cell>
          <table:table-cell office:value-type="float" office:value="1966540.23" table:style-name="ce12">
            <text:p>1966540,2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5:011324:180</text:p>
          </table:table-cell>
          <table:table-cell office:value-type="float" office:value="2129414.61" table:style-name="ce12">
            <text:p>2129414,6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5:011332:263</text:p>
          </table:table-cell>
          <table:table-cell office:value-type="float" office:value="2166915.17" table:style-name="ce12">
            <text:p>2166915,1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7:011124:32</text:p>
          </table:table-cell>
          <table:table-cell office:value-type="float" office:value="499347.59" table:style-name="ce12">
            <text:p>499347,5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8:020501:935</text:p>
          </table:table-cell>
          <table:table-cell office:value-type="float" office:value="534137.24" table:style-name="ce12">
            <text:p>534137,2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8:021101:845</text:p>
          </table:table-cell>
          <table:table-cell office:value-type="float" office:value="1879764.39" table:style-name="ce12">
            <text:p>1879764,3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8:021101:846</text:p>
          </table:table-cell>
          <table:table-cell office:value-type="float" office:value="1873929.23" table:style-name="ce12">
            <text:p>1873929,2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8:021101:847</text:p>
          </table:table-cell>
          <table:table-cell office:value-type="float" office:value="1175422.92" table:style-name="ce12">
            <text:p>1175422,9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8:021101:848</text:p>
          </table:table-cell>
          <table:table-cell office:value-type="float" office:value="1891518.2" table:style-name="ce12">
            <text:p>1891518,2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8:021101:849</text:p>
          </table:table-cell>
          <table:table-cell office:value-type="float" office:value="1867924.5" table:style-name="ce12">
            <text:p>1867924,5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8:021401:664</text:p>
          </table:table-cell>
          <table:table-cell office:value-type="float" office:value="1561441.44" table:style-name="ce12">
            <text:p>1561441,4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8:021401:665</text:p>
          </table:table-cell>
          <table:table-cell office:value-type="float" office:value="2003371.39" table:style-name="ce12">
            <text:p>2003371,3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8:021401:666</text:p>
          </table:table-cell>
          <table:table-cell office:value-type="float" office:value="1866037.31" table:style-name="ce12">
            <text:p>1866037,3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8:021401:667</text:p>
          </table:table-cell>
          <table:table-cell office:value-type="float" office:value="1930325.99" table:style-name="ce12">
            <text:p>1930325,9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9:000000:3216</text:p>
          </table:table-cell>
          <table:table-cell office:value-type="float" office:value="492000" table:style-name="ce12">
            <text:p>492000,0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1:000000:3093</text:p>
          </table:table-cell>
          <table:table-cell office:value-type="float" office:value="71400609.450000003" table:style-name="ce12">
            <text:p>71400609,4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6:011303:1191</text:p>
          </table:table-cell>
          <table:table-cell office:value-type="float" office:value="2542958.0099999998" table:style-name="ce12">
            <text:p>2542958,0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8:021003:520</text:p>
          </table:table-cell>
          <table:table-cell office:value-type="float" office:value="653133.02" table:style-name="ce12">
            <text:p>653133,0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24:012601:608</text:p>
          </table:table-cell>
          <table:table-cell office:value-type="float" office:value="618717.61" table:style-name="ce12">
            <text:p>618717,6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1:010016:1260</text:p>
          </table:table-cell>
          <table:table-cell office:value-type="float" office:value="3838190.52" table:style-name="ce12">
            <text:p>3838190,5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1:010087:2270</text:p>
          </table:table-cell>
          <table:table-cell office:value-type="float" office:value="3249578.27" table:style-name="ce12">
            <text:p>3249578,2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1:010171:537</text:p>
          </table:table-cell>
          <table:table-cell office:value-type="float" office:value="2932482.03" table:style-name="ce12">
            <text:p>2932482,0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1:020362:583</text:p>
          </table:table-cell>
          <table:table-cell office:value-type="float" office:value="3399478.3" table:style-name="ce12">
            <text:p>3399478,3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1:130199:1349</text:p>
          </table:table-cell>
          <table:table-cell office:value-type="float" office:value="742659.95" table:style-name="ce12">
            <text:p>742659,9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2:000133:420</text:p>
          </table:table-cell>
          <table:table-cell office:value-type="float" office:value="1734299.46" table:style-name="ce12">
            <text:p>1734299,4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3:010005:3164</text:p>
          </table:table-cell>
          <table:table-cell office:value-type="float" office:value="30092377.210000001" table:style-name="ce12">
            <text:p>30092377,2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3:020011:316</text:p>
          </table:table-cell>
          <table:table-cell office:value-type="float" office:value="1330722.3500000001" table:style-name="ce12">
            <text:p>1330722,3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3:020011:317</text:p>
          </table:table-cell>
          <table:table-cell office:value-type="float" office:value="1330722.3500000001" table:style-name="ce12">
            <text:p>1330722,3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3:020016:532</text:p>
          </table:table-cell>
          <table:table-cell office:value-type="float" office:value="1047813.06" table:style-name="ce12">
            <text:p>1047813,0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3:040051:374</text:p>
          </table:table-cell>
          <table:table-cell office:value-type="float" office:value="640761.42000000004" table:style-name="ce12">
            <text:p>640761,4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5:010861:125</text:p>
          </table:table-cell>
          <table:table-cell office:value-type="float" office:value="887069.34" table:style-name="ce12">
            <text:p>887069,3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6:011702:443</text:p>
          </table:table-cell>
          <table:table-cell office:value-type="float" office:value="1056423.44" table:style-name="ce12">
            <text:p>1056423,4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7:010009:1090</text:p>
          </table:table-cell>
          <table:table-cell office:value-type="float" office:value="1894033.86" table:style-name="ce12">
            <text:p>1894033,8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7:020032:57</text:p>
          </table:table-cell>
          <table:table-cell office:value-type="float" office:value="460254.91" table:style-name="ce12">
            <text:p>460254,9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7:020032:58</text:p>
          </table:table-cell>
          <table:table-cell office:value-type="float" office:value="436530.43" table:style-name="ce12">
            <text:p>436530,4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7:020051:116</text:p>
          </table:table-cell>
          <table:table-cell office:value-type="float" office:value="1315698.33" table:style-name="ce12">
            <text:p>1315698,3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7:020059:68</text:p>
          </table:table-cell>
          <table:table-cell office:value-type="float" office:value="754237.29" table:style-name="ce12">
            <text:p>754237,2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7:020059:87</text:p>
          </table:table-cell>
          <table:table-cell office:value-type="float" office:value="398645.5" table:style-name="ce12">
            <text:p>398645,5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7:040037:147</text:p>
          </table:table-cell>
          <table:table-cell office:value-type="float" office:value="412001.36" table:style-name="ce12">
            <text:p>412001,3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7:040037:33</text:p>
          </table:table-cell>
          <table:table-cell office:value-type="float" office:value="394814.71999999997" table:style-name="ce12">
            <text:p>394814,7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9:010103:240</text:p>
          </table:table-cell>
          <table:table-cell office:value-type="float" office:value="816838.4" table:style-name="ce12">
            <text:p>816838,4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10:051001:110</text:p>
          </table:table-cell>
          <table:table-cell office:value-type="float" office:value="879624.91" table:style-name="ce12">
            <text:p>879624,9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10:051001:119</text:p>
          </table:table-cell>
          <table:table-cell office:value-type="float" office:value="835106.37" table:style-name="ce12">
            <text:p>835106,3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10:051001:157</text:p>
          </table:table-cell>
          <table:table-cell office:value-type="float" office:value="893441" table:style-name="ce12">
            <text:p>893441,0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10:051001:203</text:p>
          </table:table-cell>
          <table:table-cell office:value-type="float" office:value="974802.47" table:style-name="ce12">
            <text:p>974802,4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10:121011:295</text:p>
          </table:table-cell>
          <table:table-cell office:value-type="float" office:value="675412.91" table:style-name="ce12">
            <text:p>675412,9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13:011625:175</text:p>
          </table:table-cell>
          <table:table-cell office:value-type="float" office:value="732597.86" table:style-name="ce12">
            <text:p>732597,8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14:010449:456</text:p>
          </table:table-cell>
          <table:table-cell office:value-type="float" office:value="925578.19" table:style-name="ce12">
            <text:p>925578,1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15:010805:987</text:p>
          </table:table-cell>
          <table:table-cell office:value-type="float" office:value="825681.25" table:style-name="ce12">
            <text:p>825681,2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15:011332:134</text:p>
          </table:table-cell>
          <table:table-cell office:value-type="float" office:value="875351.16" table:style-name="ce12">
            <text:p>875351,1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15:011332:139</text:p>
          </table:table-cell>
          <table:table-cell office:value-type="float" office:value="1208736.81" table:style-name="ce12">
            <text:p>1208736,8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18:000000:470</text:p>
          </table:table-cell>
          <table:table-cell office:value-type="float" office:value="847701.29" table:style-name="ce12">
            <text:p>847701,2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18:000000:484</text:p>
          </table:table-cell>
          <table:table-cell office:value-type="float" office:value="653835.54" table:style-name="ce12">
            <text:p>653835,5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18:020501:456</text:p>
          </table:table-cell>
          <table:table-cell office:value-type="float" office:value="509464.82" table:style-name="ce12">
            <text:p>509464,8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18:021101:533</text:p>
          </table:table-cell>
          <table:table-cell office:value-type="float" office:value="671645.28" table:style-name="ce12">
            <text:p>671645,2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18:021101:542</text:p>
          </table:table-cell>
          <table:table-cell office:value-type="float" office:value="901124.08" table:style-name="ce12">
            <text:p>901124,0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18:021101:587</text:p>
          </table:table-cell>
          <table:table-cell office:value-type="float" office:value="835358.82" table:style-name="ce12">
            <text:p>835358,8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18:021101:593</text:p>
          </table:table-cell>
          <table:table-cell office:value-type="float" office:value="945900.44" table:style-name="ce12">
            <text:p>945900,4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28:18:021101:619</text:p>
          </table:table-cell>
          <table:table-cell office:value-type="float" office:value="894127.78" table:style-name="ce12">
            <text:p>894127,78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28:18:021101:623</text:p>
          </table:table-cell>
          <table:table-cell office:value-type="float" office:value="815769.16" table:style-name="ce12">
            <text:p>815769,16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1">
            <text:p>28:18:021101:634</text:p>
          </table:table-cell>
          <table:table-cell office:value-type="float" office:value="945900.44" table:style-name="ce12">
            <text:p>945900,4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1">
            <text:p>28:18:021401:371</text:p>
          </table:table-cell>
          <table:table-cell office:value-type="float" office:value="790279.19" table:style-name="ce12">
            <text:p>790279,1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1">
            <text:p>28:18:021401:372</text:p>
          </table:table-cell>
          <table:table-cell office:value-type="float" office:value="958491.22" table:style-name="ce12">
            <text:p>958491,2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1">
            <text:p>28:18:021401:375</text:p>
          </table:table-cell>
          <table:table-cell office:value-type="float" office:value="932222.72" table:style-name="ce12">
            <text:p>932222,7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1">
            <text:p>28:18:021401:410</text:p>
          </table:table-cell>
          <table:table-cell office:value-type="float" office:value="922453.92" table:style-name="ce12">
            <text:p>922453,9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1">
            <text:p>28:18:021401:468</text:p>
          </table:table-cell>
          <table:table-cell office:value-type="float" office:value="769649.41" table:style-name="ce12">
            <text:p>769649,41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1">
            <text:p>28:18:021401:514</text:p>
          </table:table-cell>
          <table:table-cell office:value-type="float" office:value="966425.75" table:style-name="ce12">
            <text:p>966425,7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1">
            <text:p>28:20:010925:299</text:p>
          </table:table-cell>
          <table:table-cell office:value-type="float" office:value="1042733.25" table:style-name="ce12">
            <text:p>1042733,25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1">
            <text:p>28:22:000000:2017</text:p>
          </table:table-cell>
          <table:table-cell office:value-type="float" office:value="550259.92000000004" table:style-name="ce12">
            <text:p>550259,9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1">
            <text:p>28:24:010274:176</text:p>
          </table:table-cell>
          <table:table-cell office:value-type="float" office:value="833024.72" table:style-name="ce12">
            <text:p>833024,7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1">
            <text:p>28:24:012601:609</text:p>
          </table:table-cell>
          <table:table-cell office:value-type="float" office:value="621242.99" table:style-name="ce12">
            <text:p>621242,9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1">
            <text:p>28:24:012601:610</text:p>
          </table:table-cell>
          <table:table-cell office:value-type="float" office:value="621242" table:style-name="ce12">
            <text:p>621242,00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1">
            <text:p>28:24:012601:611</text:p>
          </table:table-cell>
          <table:table-cell office:value-type="float" office:value="618717.12" table:style-name="ce12">
            <text:p>618717,1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1">
            <text:p>28:24:012601:612</text:p>
          </table:table-cell>
          <table:table-cell office:value-type="float" office:value="617453.93999999994" table:style-name="ce12">
            <text:p>617453,94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1">
            <text:p>28:24:012601:613</text:p>
          </table:table-cell>
          <table:table-cell office:value-type="float" office:value="614928.56999999995" table:style-name="ce12">
            <text:p>614928,5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1">
            <text:p>28:24:012601:614</text:p>
          </table:table-cell>
          <table:table-cell office:value-type="float" office:value="587147.13" table:style-name="ce12">
            <text:p>587147,13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1">
            <text:p>28:24:012601:615</text:p>
          </table:table-cell>
          <table:table-cell office:value-type="float" office:value="579820.59" table:style-name="ce12">
            <text:p>579820,5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1">
            <text:p>28:24:012601:616</text:p>
          </table:table-cell>
          <table:table-cell office:value-type="float" office:value="583356.77" table:style-name="ce12">
            <text:p>583356,7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1">
            <text:p>28:24:012601:617</text:p>
          </table:table-cell>
          <table:table-cell office:value-type="float" office:value="587142.02" table:style-name="ce12">
            <text:p>587142,02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1">
            <text:p>28:24:012601:618</text:p>
          </table:table-cell>
          <table:table-cell office:value-type="float" office:value="587146.67000000004" table:style-name="ce12">
            <text:p>587146,6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1">
            <text:p>28:24:012601:619</text:p>
          </table:table-cell>
          <table:table-cell office:value-type="float" office:value="587141.09" table:style-name="ce12">
            <text:p>587141,09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1">
            <text:p>28:26:030101:4076</text:p>
          </table:table-cell>
          <table:table-cell office:value-type="float" office:value="502026.27" table:style-name="ce12">
            <text:p>502026,27</text:p>
          </table:table-cell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6:010401:35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06:010401:92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087:227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02:000158:2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02:000357:13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03:010007:19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04:010201:12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09:000000:131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2:010523:31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3:011006:4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4:000000:114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4:010804:22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8:010104:48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28:010107:206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28:010107:206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3:090309:2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1:010022:50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1:010148:75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01:020405:347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130045:149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2:000089:108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2:000280:30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2:000300:29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2:000606:11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3:020008:12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4:010215:5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4:010215:5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7:000000:119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7:010019:86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7:020050:26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7:040033:6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7:040033:6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0:013001:199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3:090301:2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3:090301:3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3:090301:4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3:090303:2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3:090303:2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3:090303:2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13:090303:2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13:090305:2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13:090305:2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13:090305:2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13:090305:3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13:090305:3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13:090305:3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13:090305:4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13:090305:4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3:090305:4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3:090305:4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3:090305:4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3:090307:40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3:090307:5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3:090307:5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3:090307:5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3:090307:5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3:090307:60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3:090308:3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3:090308:3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3:090308:38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3:090308:3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3:090308:40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3:090308:4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3:090308:4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3:090308:45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3:090309:2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3:090309:2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3:090309:2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3:090310:4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3:090310:4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3:090313:2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4:010440:159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4:011644:326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5:011324:4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15:011324:5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5:011324:5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15:011324:6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18:021101:59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18:021401:373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18:021401:507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24:010394:53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23:000000:261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6:011202:1154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2:000089:272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10:013002:4051</text:p>
          </table:table-cell>
          <table:table-cell table:style-name="ce11"/>
          <table:table-cell office:value-type="string" table:style-name="ce11">
            <text:p>14.07.2022</text:p>
          </table:table-cell>
          <table:table-cell office:value-type="string" table:style-name="ce11">
            <text:p>12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A42E3E86768489585F9262F5CEE65C035DDD697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0T23:53:53Z</meta:creation-date>
    <dc:date>2022-07-20T23:59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