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47</text:p>
          </table:table-cell>
          <table:table-cell table:style-name="ce2" table:number-columns-repeated="2"/>
          <table:table-cell table:style-name="ce2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23</text:p>
          </table:table-cell>
          <table:table-cell table:style-name="ce11" office:value-type="float" office:value="2287685.52" calcext:value-type="float">
            <text:p>2287685,52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023:10</text:p>
          </table:table-cell>
          <table:table-cell table:style-name="ce11" office:value-type="float" office:value="82439.61" calcext:value-type="float">
            <text:p>82439,61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338:350</text:p>
          </table:table-cell>
          <table:table-cell table:style-name="ce11" office:value-type="float" office:value="1308540" calcext:value-type="float">
            <text:p>1308540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401:1623</text:p>
          </table:table-cell>
          <table:table-cell table:style-name="ce11" office:value-type="float" office:value="286096" calcext:value-type="float">
            <text:p>286096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658:6</text:p>
          </table:table-cell>
          <table:table-cell table:style-name="ce11" office:value-type="float" office:value="210226.25" calcext:value-type="float">
            <text:p>210226,25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2824</text:p>
          </table:table-cell>
          <table:table-cell table:style-name="ce11" office:value-type="float" office:value="5431890.96" calcext:value-type="float">
            <text:p>5431890,9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825</text:p>
          </table:table-cell>
          <table:table-cell table:style-name="ce11" office:value-type="float" office:value="678920" calcext:value-type="float">
            <text:p>678920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50:8</text:p>
          </table:table-cell>
          <table:table-cell table:style-name="ce11" office:value-type="float" office:value="96736.39" calcext:value-type="float">
            <text:p>96736,39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85:78</text:p>
          </table:table-cell>
          <table:table-cell table:style-name="ce11" office:value-type="float" office:value="96302.75" calcext:value-type="float">
            <text:p>96302,75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89:222</text:p>
          </table:table-cell>
          <table:table-cell table:style-name="ce11" office:value-type="float" office:value="646609.83" calcext:value-type="float">
            <text:p>646609,83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525:257</text:p>
          </table:table-cell>
          <table:table-cell table:style-name="ce11" office:value-type="float" office:value="502234.2" calcext:value-type="float">
            <text:p>502234,2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525:258</text:p>
          </table:table-cell>
          <table:table-cell table:style-name="ce11" office:value-type="float" office:value="1242456.99" calcext:value-type="float">
            <text:p>1242456,99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3:5222</text:p>
          </table:table-cell>
          <table:table-cell table:style-name="ce11" office:value-type="float" office:value="74779.47" calcext:value-type="float">
            <text:p>74779,47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3:789</text:p>
          </table:table-cell>
          <table:table-cell table:style-name="ce11" office:value-type="float" office:value="9289355.71" calcext:value-type="float">
            <text:p>9289355,71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26:212</text:p>
          </table:table-cell>
          <table:table-cell table:style-name="ce11" office:value-type="float" office:value="261822" calcext:value-type="float">
            <text:p>261822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26:213</text:p>
          </table:table-cell>
          <table:table-cell table:style-name="ce11" office:value-type="float" office:value="438875.1" calcext:value-type="float">
            <text:p>438875,1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41:169</text:p>
          </table:table-cell>
          <table:table-cell table:style-name="ce11" office:value-type="float" office:value="190281" calcext:value-type="float">
            <text:p>190281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41:170</text:p>
          </table:table-cell>
          <table:table-cell table:style-name="ce11" office:value-type="float" office:value="156754.66" calcext:value-type="float">
            <text:p>156754,6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63:4</text:p>
          </table:table-cell>
          <table:table-cell table:style-name="ce11" office:value-type="float" office:value="312505.36" calcext:value-type="float">
            <text:p>312505,3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80:176</text:p>
          </table:table-cell>
          <table:table-cell table:style-name="ce11" office:value-type="float" office:value="273016.8" calcext:value-type="float">
            <text:p>273016,8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70082:8</text:p>
          </table:table-cell>
          <table:table-cell table:style-name="ce11" office:value-type="float" office:value="321520.68" calcext:value-type="float">
            <text:p>321520,68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210345:1835</text:p>
          </table:table-cell>
          <table:table-cell table:style-name="ce11" office:value-type="float" office:value="270725.44" calcext:value-type="float">
            <text:p>270725,44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210345:1836</text:p>
          </table:table-cell>
          <table:table-cell table:style-name="ce11" office:value-type="float" office:value="16301758.65" calcext:value-type="float">
            <text:p>16301758,65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7821</text:p>
          </table:table-cell>
          <table:table-cell table:style-name="ce11" office:value-type="float" office:value="107257.44" calcext:value-type="float">
            <text:p>107257,44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624:175</text:p>
          </table:table-cell>
          <table:table-cell table:style-name="ce11" office:value-type="float" office:value="26094408.86" calcext:value-type="float">
            <text:p>26094408,8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624:176</text:p>
          </table:table-cell>
          <table:table-cell table:style-name="ce11" office:value-type="float" office:value="63051964.36" calcext:value-type="float">
            <text:p>63051964,3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108:1</text:p>
          </table:table-cell>
          <table:table-cell table:style-name="ce11" office:value-type="float" office:value="382472.28" calcext:value-type="float">
            <text:p>382472,28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108:2</text:p>
          </table:table-cell>
          <table:table-cell table:style-name="ce11" office:value-type="float" office:value="168428.16" calcext:value-type="float">
            <text:p>168428,1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638:54</text:p>
          </table:table-cell>
          <table:table-cell table:style-name="ce11" office:value-type="float" office:value="941415.75" calcext:value-type="float">
            <text:p>941415,75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61:48</text:p>
          </table:table-cell>
          <table:table-cell table:style-name="ce11" office:value-type="float" office:value="257366.4" calcext:value-type="float">
            <text:p>257366,4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00000:2953</text:p>
          </table:table-cell>
          <table:table-cell table:style-name="ce11" office:value-type="float" office:value="143616" calcext:value-type="float">
            <text:p>143616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205:911</text:p>
          </table:table-cell>
          <table:table-cell table:style-name="ce11" office:value-type="float" office:value="92036.1" calcext:value-type="float">
            <text:p>92036,1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2401:1412</text:p>
          </table:table-cell>
          <table:table-cell table:style-name="ce11" office:value-type="float" office:value="510820.86" calcext:value-type="float">
            <text:p>510820,8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308:16</text:p>
          </table:table-cell>
          <table:table-cell table:style-name="ce11" office:value-type="float" office:value="4775900.08" calcext:value-type="float">
            <text:p>4775900,08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403:829</text:p>
          </table:table-cell>
          <table:table-cell table:style-name="ce11" office:value-type="float" office:value="171520.8" calcext:value-type="float">
            <text:p>171520,8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20152:2192</text:p>
          </table:table-cell>
          <table:table-cell table:style-name="ce11" office:value-type="float" office:value="331926" calcext:value-type="float">
            <text:p>331926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0000:6407</text:p>
          </table:table-cell>
          <table:table-cell table:style-name="ce11" office:value-type="float" office:value="91856" calcext:value-type="float">
            <text:p>91856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9005:1106</text:p>
          </table:table-cell>
          <table:table-cell table:style-name="ce11" office:value-type="float" office:value="157169.1" calcext:value-type="float">
            <text:p>157169,1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4:1492</text:p>
          </table:table-cell>
          <table:table-cell table:style-name="ce11" office:value-type="float" office:value="371416.44" calcext:value-type="float">
            <text:p>371416,44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00711:153</text:p>
          </table:table-cell>
          <table:table-cell table:style-name="ce11" office:value-type="float" office:value="45006.81" calcext:value-type="float">
            <text:p>45006,81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00711:199</text:p>
          </table:table-cell>
          <table:table-cell table:style-name="ce11" office:value-type="float" office:value="45006.56" calcext:value-type="float">
            <text:p>45006,5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01001:1862</text:p>
          </table:table-cell>
          <table:table-cell table:style-name="ce11" office:value-type="float" office:value="7319099.28" calcext:value-type="float">
            <text:p>7319099,28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21102:406</text:p>
          </table:table-cell>
          <table:table-cell table:style-name="ce11" office:value-type="float" office:value="582597" calcext:value-type="float">
            <text:p>582597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1614:86</text:p>
          </table:table-cell>
          <table:table-cell table:style-name="ce11" office:value-type="float" office:value="284601.52" calcext:value-type="float">
            <text:p>284601,52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637:57</text:p>
          </table:table-cell>
          <table:table-cell table:style-name="ce11" office:value-type="float" office:value="295801.5" calcext:value-type="float">
            <text:p>295801,5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801:2</text:p>
          </table:table-cell>
          <table:table-cell table:style-name="ce11" office:value-type="float" office:value="5896.8" calcext:value-type="float">
            <text:p>5896,8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9:011239:101</text:p>
          </table:table-cell>
          <table:table-cell table:style-name="ce11" office:value-type="float" office:value="71991.15" calcext:value-type="float">
            <text:p>71991,15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634:931</text:p>
          </table:table-cell>
          <table:table-cell table:style-name="ce11" office:value-type="float" office:value="15075843.75" calcext:value-type="float">
            <text:p>15075843,75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651:167</text:p>
          </table:table-cell>
          <table:table-cell table:style-name="ce11" office:value-type="float" office:value="7129108.06" calcext:value-type="float">
            <text:p>7129108,0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2:010651:170</text:p>
          </table:table-cell>
          <table:table-cell table:style-name="ce11" office:value-type="float" office:value="1410729.42" calcext:value-type="float">
            <text:p>1410729,42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10926:130</text:p>
          </table:table-cell>
          <table:table-cell table:style-name="ce11" office:value-type="float" office:value="354872.72" calcext:value-type="float">
            <text:p>354872,72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20302:14</text:p>
          </table:table-cell>
          <table:table-cell table:style-name="ce11" office:value-type="float" office:value="1196415" calcext:value-type="float">
            <text:p>1196415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3:021806:169</text:p>
          </table:table-cell>
          <table:table-cell table:style-name="ce11" office:value-type="float" office:value="1109184" calcext:value-type="float">
            <text:p>1109184,0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354:156</text:p>
          </table:table-cell>
          <table:table-cell table:style-name="ce11" office:value-type="float" office:value="850437.18" calcext:value-type="float">
            <text:p>850437,18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354:157</text:p>
          </table:table-cell>
          <table:table-cell table:style-name="ce11" office:value-type="float" office:value="93163.8" calcext:value-type="float">
            <text:p>93163,80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6:030101:3653</text:p>
          </table:table-cell>
          <table:table-cell table:style-name="ce11" office:value-type="float" office:value="270957.96" calcext:value-type="float">
            <text:p>270957,9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8:010106:3584</text:p>
          </table:table-cell>
          <table:table-cell table:style-name="ce11" office:value-type="float" office:value="22112023.98" calcext:value-type="float">
            <text:p>22112023,98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3469</text:p>
          </table:table-cell>
          <table:table-cell table:style-name="ce11" office:value-type="float" office:value="21672351.36" calcext:value-type="float">
            <text:p>21672351,36</text:p>
          </table:table-cell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21900:263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21900:264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21900:265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1200:316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2:1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20:1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161:34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0:383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76:499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0:689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49:55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34:299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215:21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107:2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203:3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203:9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206:12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402:278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17:24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30:223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746:28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337:72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244:296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10910:17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30101:4033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8:010107:2058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00000:2802</text:p>
          </table:table-cell>
          <table:table-cell table:style-name="ce6"/>
          <table:table-cell table:style-name="ce6" office:value-type="string" calcext:value-type="string">
            <text:p>14.07.2022</text:p>
          </table:table-cell>
          <table:table-cell table:style-name="ce6" office:value-type="string" calcext:value-type="string">
            <text:p>12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39289E3EFEFADC3C7C07A1B74E601B671B2361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.00.0000</text:date>, <text:time style:data-style-name="N2" text:time-value="14:14:07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1T05:11:15</meta:creation-date>
    <dc:date>2022-07-21T14:15:28.295000000</dc:date>
    <dc:title>Untitled Spreadsheet</dc:title>
    <meta:generator>LibreOffice/6.3.1.2$Windows_X86_64 LibreOffice_project/b79626edf0065ac373bd1df5c28bd630b4424273</meta:generator>
    <meta:editing-duration>PT1M20S</meta:editing-duration>
    <meta:editing-cycles>1</meta:editing-cycles>
    <meta:document-statistic meta:table-count="1" meta:cell-count="4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