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646</text:p>
          </table:table-cell>
          <table:table-cell table:number-columns-repeated="2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7:011529:417</text:p>
          </table:table-cell>
          <table:table-cell office:value-type="float" office:value="4246.32" table:style-name="ce7">
            <text:p>4246.32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7:011529:534</text:p>
          </table:table-cell>
          <table:table-cell office:value-type="float" office:value="43.66" table:style-name="ce7">
            <text:p>43.66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17:011529:535</text:p>
          </table:table-cell>
          <table:table-cell office:value-type="float" office:value="33.04" table:style-name="ce7">
            <text:p>33.04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10:130042:142</text:p>
          </table:table-cell>
          <table:table-cell office:value-type="float" office:value="74098.86" table:style-name="ce7">
            <text:p>74098.86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8:14:000000:40</text:p>
          </table:table-cell>
          <table:table-cell office:value-type="float" office:value="100773010.3" table:style-name="ce7">
            <text:p>100773010.30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8:14:010333:241</text:p>
          </table:table-cell>
          <table:table-cell office:value-type="float" office:value="880900" table:style-name="ce7">
            <text:p>880900.00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8:14:010333:242</text:p>
          </table:table-cell>
          <table:table-cell office:value-type="float" office:value="880900" table:style-name="ce7">
            <text:p>880900.00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8:15:000000:284</text:p>
          </table:table-cell>
          <table:table-cell office:value-type="float" office:value="121139634.84" table:style-name="ce7">
            <text:p>121139634.84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8:15:010901:170</text:p>
          </table:table-cell>
          <table:table-cell office:value-type="float" office:value="20500.48" table:style-name="ce7">
            <text:p>20500.48</text:p>
          </table:table-cell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3:000000:1098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3:000000:110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13:000000:111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13:000000:1120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8:13:010501:2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8:13:040601: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8:13:040601:2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8:13:040601:4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8:21:000000:113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8:21:000000:1135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28:21:000000:20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8:21:000000:2095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28:21:000000:2134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8:21:000000:2243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8:21:000000:52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28:21:010204:282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28:21:010909:6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28:21:010909:7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28:21:010909:74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28:21:010909:76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28:21:011001:936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28:21:011001:937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28:21:011024:14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28:21:011024:173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28:21:011024:386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28:21:011024:387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28:21:011024:388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28:21:011024:38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28:21:011024:390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28:21:011024:39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28:27:000000:171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28:27:000000:54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28:27:000000:564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28:27:000000:565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28:27:000000:638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28:27:010410:105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28:27:010410:6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28:27:010410:70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28:27:011801:22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28:27:011801:23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28:27:011801:27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28:27:011801:29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28:27:011801:33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28:27:013200:443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28:27:013200:446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28:27:013200:450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28:27:013200:475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28:27:013200:476</text:p>
          </table:table-cell>
          <table:table-cell table:style-name="ce6"/>
          <table:table-cell office:value-type="string" table:style-name="ce6">
            <text:p>13.07.2022</text:p>
          </table:table-cell>
          <table:table-cell office:value-type="string" table:style-name="ce6">
            <text:p>11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F286E78E0B7D39CEAEAC2517D6F5DFFE3BC85456</text:p>
          </table:table-cell>
          <table:table-cell table:number-columns-repeated="16379"/>
        </table:table-row>
        <table:table-row table:style-name="ro8">
          <table:table-cell table:number-columns-repeated="5" table:style-name="ce8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9T02:33:55Z</meta:creation-date>
    <dc:date>2022-07-19T02:38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