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42</text:p>
          </table:table-cell>
          <table:table-cell table:number-columns-repeated="2" table:style-name="ce8"/>
          <table:table-cell office:value-type="string" table:style-name="ce8">
            <text:p>18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25:011409:210</text:p>
          </table:table-cell>
          <table:table-cell office:value-type="float" office:value="1446765.86" table:style-name="ce12">
            <text:p>1446765,86</text:p>
          </table:table-cell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25:011409:211</text:p>
          </table:table-cell>
          <table:table-cell office:value-type="float" office:value="1455971.78" table:style-name="ce12">
            <text:p>1455971,78</text:p>
          </table:table-cell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25:011418:160</text:p>
          </table:table-cell>
          <table:table-cell office:value-type="float" office:value="1206770.3" table:style-name="ce12">
            <text:p>1206770,30</text:p>
          </table:table-cell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25:011402:91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25:000000:1389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25:011403:152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25:011403:34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26:031601:1248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25:011402:247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25:011402:248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25:011402:249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25:011402:250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25:011402:251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25:011403:153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25:011404:143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25:011406:115</text:p>
          </table:table-cell>
          <table:table-cell table:style-name="ce11"/>
          <table:table-cell office:value-type="string" table:style-name="ce11">
            <text:p>12.07.2022</text:p>
          </table:table-cell>
          <table:table-cell office:value-type="string" table:style-name="ce11">
            <text:p>09.0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D212B5B30A65E1AC5E798445C8C59C334CF45DD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18T03:11:06Z</meta:creation-date>
    <dc:date>2022-07-18T03:12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