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41</text:p>
          </table:table-cell>
          <table:table-cell table:style-name="ce1" table:number-columns-repeated="2"/>
          <table:table-cell table:style-name="ce1" office:value-type="string" calcext:value-type="string">
            <text:p>20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805:985</text:p>
          </table:table-cell>
          <table:table-cell table:style-name="ce12" office:value-type="float" office:value="432107.46" calcext:value-type="float">
            <text:p>432107,4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1003:797</text:p>
          </table:table-cell>
          <table:table-cell table:style-name="ce12" office:value-type="float" office:value="1745904.1" calcext:value-type="float">
            <text:p>1745904,1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1003:798</text:p>
          </table:table-cell>
          <table:table-cell table:style-name="ce12" office:value-type="float" office:value="1769226.54" calcext:value-type="float">
            <text:p>1769226,5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1003:456</text:p>
          </table:table-cell>
          <table:table-cell table:style-name="ce12" office:value-type="float" office:value="833261.31" calcext:value-type="float">
            <text:p>833261,31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1003:457</text:p>
          </table:table-cell>
          <table:table-cell table:style-name="ce12" office:value-type="float" office:value="811112.49" calcext:value-type="float">
            <text:p>811112,4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9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0B1E4BAF7AE50CCE9561E0FDFC6C4E8463ED204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09:21:15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0T00:06:47</meta:creation-date>
    <dc:date>2022-07-20T09:21:21.379000000</dc:date>
    <dc:title>Untitled Spreadsheet</dc:title>
    <meta:generator>LibreOffice/6.3.1.2$Windows_X86_64 LibreOffice_project/b79626edf0065ac373bd1df5c28bd630b4424273</meta:generator>
    <meta:editing-duration>PT2M50S</meta:editing-duration>
    <meta:editing-cycles>2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