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40</text:p>
          </table:table-cell>
          <table:table-cell table:style-name="ce2" table:number-columns-repeated="2"/>
          <table:table-cell table:style-name="ce2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21102:405</text:p>
          </table:table-cell>
          <table:table-cell table:style-name="ce11" office:value-type="float" office:value="760411.05" calcext:value-type="float">
            <text:p>760411,05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9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CF5A332C7DF577F6ACF23DB483310644EEE370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.00.0000</text:date>, <text:time style:data-style-name="N2" text:time-value="11:50:50.6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9T02:39:35</meta:creation-date>
    <dc:date>2022-07-19T11:52:40.699000000</dc:date>
    <dc:title>Untitled Spreadsheet</dc:titl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