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64</text:p>
          </table:table-cell>
          <table:table-cell table:style-name="ce1" table:number-columns-repeated="4"/>
          <table:table-cell table:style-name="ce12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0914</text:p>
          </table:table-cell>
          <table:covered-table-cell/>
          <table:table-cell table:style-name="ce6" office:value-type="float" office:value="381229.65" calcext:value-type="float">
            <text:p>381229,65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535</text:p>
          </table:table-cell>
          <table:covered-table-cell/>
          <table:table-cell table:style-name="ce6" office:value-type="float" office:value="125323.2" calcext:value-type="float">
            <text:p>125323,2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7:7</text:p>
          </table:table-cell>
          <table:covered-table-cell/>
          <table:table-cell table:style-name="ce6" office:value-type="float" office:value="125076.93" calcext:value-type="float">
            <text:p>125076,93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10:3621</text:p>
          </table:table-cell>
          <table:covered-table-cell/>
          <table:table-cell table:style-name="ce6" office:value-type="float" office:value="58600.29" calcext:value-type="float">
            <text:p>58600,29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7:1600</text:p>
          </table:table-cell>
          <table:covered-table-cell/>
          <table:table-cell table:style-name="ce6" office:value-type="float" office:value="3138909.44" calcext:value-type="float">
            <text:p>3138909,44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7:1601</text:p>
          </table:table-cell>
          <table:covered-table-cell/>
          <table:table-cell table:style-name="ce6" office:value-type="float" office:value="5734444.52" calcext:value-type="float">
            <text:p>5734444,52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25:1</text:p>
          </table:table-cell>
          <table:covered-table-cell/>
          <table:table-cell table:style-name="ce6" office:value-type="float" office:value="257971.78" calcext:value-type="float">
            <text:p>257971,78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145:185</text:p>
          </table:table-cell>
          <table:covered-table-cell/>
          <table:table-cell table:style-name="ce6" office:value-type="float" office:value="425542.68" calcext:value-type="float">
            <text:p>425542,68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181:22</text:p>
          </table:table-cell>
          <table:covered-table-cell/>
          <table:table-cell table:style-name="ce6" office:value-type="float" office:value="222753.52" calcext:value-type="float">
            <text:p>222753,52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197:49</text:p>
          </table:table-cell>
          <table:covered-table-cell/>
          <table:table-cell table:style-name="ce6" office:value-type="float" office:value="183833.93" calcext:value-type="float">
            <text:p>183833,93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000:7754</text:p>
          </table:table-cell>
          <table:covered-table-cell/>
          <table:table-cell table:style-name="ce6" office:value-type="float" office:value="115129.6" calcext:value-type="float">
            <text:p>115129,6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128:1547</text:p>
          </table:table-cell>
          <table:covered-table-cell/>
          <table:table-cell table:style-name="ce6" office:value-type="float" office:value="155718.03" calcext:value-type="float">
            <text:p>155718,03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454:267</text:p>
          </table:table-cell>
          <table:covered-table-cell/>
          <table:table-cell table:style-name="ce6" office:value-type="float" office:value="118144.8" calcext:value-type="float">
            <text:p>118144,8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00000:6352</text:p>
          </table:table-cell>
          <table:covered-table-cell/>
          <table:table-cell table:style-name="ce6" office:value-type="float" office:value="286870.36" calcext:value-type="float">
            <text:p>286870,36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20245:1</text:p>
          </table:table-cell>
          <table:covered-table-cell/>
          <table:table-cell table:style-name="ce6" office:value-type="float" office:value="33971973" calcext:value-type="float">
            <text:p>33971973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30101:161</text:p>
          </table:table-cell>
          <table:covered-table-cell/>
          <table:table-cell table:style-name="ce6" office:value-type="float" office:value="659629.99" calcext:value-type="float">
            <text:p>659629,99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10308:458</text:p>
          </table:table-cell>
          <table:covered-table-cell/>
          <table:table-cell table:style-name="ce6" office:value-type="float" office:value="23672.34" calcext:value-type="float">
            <text:p>23672,34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10406:137</text:p>
          </table:table-cell>
          <table:covered-table-cell/>
          <table:table-cell table:style-name="ce6" office:value-type="float" office:value="2047626.56" calcext:value-type="float">
            <text:p>2047626,56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02:3847</text:p>
          </table:table-cell>
          <table:covered-table-cell/>
          <table:table-cell table:style-name="ce6" office:value-type="float" office:value="245507.76" calcext:value-type="float">
            <text:p>245507,76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02:3848</text:p>
          </table:table-cell>
          <table:covered-table-cell/>
          <table:table-cell table:style-name="ce6" office:value-type="float" office:value="228502.47" calcext:value-type="float">
            <text:p>228502,47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02:3849</text:p>
          </table:table-cell>
          <table:covered-table-cell/>
          <table:table-cell table:style-name="ce6" office:value-type="float" office:value="292867.47" calcext:value-type="float">
            <text:p>292867,47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0255:75</text:p>
          </table:table-cell>
          <table:covered-table-cell/>
          <table:table-cell table:style-name="ce6" office:value-type="float" office:value="432479.03" calcext:value-type="float">
            <text:p>432479,03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31019:405</text:p>
          </table:table-cell>
          <table:covered-table-cell/>
          <table:table-cell table:style-name="ce6" office:value-type="float" office:value="231697.99" calcext:value-type="float">
            <text:p>231697,99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32255:220</text:p>
          </table:table-cell>
          <table:covered-table-cell/>
          <table:table-cell table:style-name="ce6" office:value-type="float" office:value="465393.95" calcext:value-type="float">
            <text:p>465393,95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3:032521:119</text:p>
          </table:table-cell>
          <table:covered-table-cell/>
          <table:table-cell table:style-name="ce6" office:value-type="float" office:value="1722768.14" calcext:value-type="float">
            <text:p>1722768,14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5:011348:303</text:p>
          </table:table-cell>
          <table:covered-table-cell/>
          <table:table-cell table:style-name="ce6" office:value-type="float" office:value="349911.1" calcext:value-type="float">
            <text:p>349911,1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8:010138:78</text:p>
          </table:table-cell>
          <table:covered-table-cell/>
          <table:table-cell table:style-name="ce6" office:value-type="float" office:value="16530.67" calcext:value-type="float">
            <text:p>16530,67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8:020903:96</text:p>
          </table:table-cell>
          <table:covered-table-cell/>
          <table:table-cell table:style-name="ce6" office:value-type="float" office:value="633303" calcext:value-type="float">
            <text:p>633303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3:020860:23</text:p>
          </table:table-cell>
          <table:covered-table-cell/>
          <table:table-cell table:style-name="ce6" office:value-type="float" office:value="3194182.34" calcext:value-type="float">
            <text:p>3194182,34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317228.41" calcext:value-type="float">
            <text:p>95317228,41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813:1629</text:p>
          </table:table-cell>
          <table:covered-table-cell/>
          <table:table-cell table:style-name="ce6" office:value-type="float" office:value="59706.38" calcext:value-type="float">
            <text:p>59706,38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872:10</text:p>
          </table:table-cell>
          <table:covered-table-cell/>
          <table:table-cell table:style-name="ce6" office:value-type="float" office:value="323483" calcext:value-type="float">
            <text:p>323483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1000:1576</text:p>
          </table:table-cell>
          <table:covered-table-cell/>
          <table:table-cell table:style-name="ce6" office:value-type="float" office:value="74027.72" calcext:value-type="float">
            <text:p>74027,72</text:p>
          </table:table-cell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28:28:010103:369</text:p>
          </table:table-cell>
          <table:covered-table-cell/>
          <table:table-cell table:style-name="ce7" office:value-type="float" office:value="35600.24" calcext:value-type="float">
            <text:p>35600,24</text:p>
          </table:table-cell>
          <table:table-cell table:style-name="ce7" office:value-type="string" calcext:value-type="string" table:number-columns-spanned="2" table:number-rows-spanned="1">
            <text:p>25.01.2022</text:p>
          </table:table-cell>
          <table:covered-table-cell/>
          <table:table-cell table:style-name="ce7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4:1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02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9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306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306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418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70157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1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15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491: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4006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4:01031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00000:1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000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00000:2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00000:4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00000:4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00000:4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00000:4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00000:4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00000:4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00000:4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00000:4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00000:4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00000:4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00000:4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00000:4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00000:5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00000:5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00000:5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00000:5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00000:5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00000:5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00000:5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00000:5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00000:5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00000:5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00000:5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00000:5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00000:5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00000:6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00000:6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00000:6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00000:6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00000:6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40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1006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1006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1006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1006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1006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1006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1006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1006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1006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1006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1006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1006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1006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10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100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100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100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100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1009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1009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1009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1009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1009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100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10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1009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1009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1009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10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10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10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1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1030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103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103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11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1123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11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114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11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114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11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114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114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1114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1114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1114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111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1114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1114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1114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1114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1114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1114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1114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1114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1114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1114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1114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111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1114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111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1114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111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1114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5:01114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5:01114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5:01114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5:01115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5:01115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5:0111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5:0111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5:0111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5:01115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5:01115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5:01115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5:01115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5:01115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5:01115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5:01115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5:01115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5:01115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5:01115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5:01115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5:01115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5:01115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5:01115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5:01115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5:01115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5:01115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5:0111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5:0111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5:01115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5:01115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5:01115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5:01115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5:0111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5:01115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5:01117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5:01117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5:01117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5:01117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5:01117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5:01117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5:01117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5:01117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5:01117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5:01117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5:01117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5:01117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5:01117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5:01117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5:01117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5:01117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5:0202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5:0202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5:02022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5:02023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5:0202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5:02024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5:02024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5:02024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5:0202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5:02024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5:0202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5:0202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5:0202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5:0202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5:02025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5:02025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5:02025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5:02025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5:02025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5:0202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5:0202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5:0202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5:02026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5:0203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5:0203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5:020303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5:0203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5:0203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5:0203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5:0203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5:0203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5:0203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5:0203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5:0203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5:0203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5:0203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5:0203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5:0203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5:0203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5:0203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5:0203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5:02031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5:0203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5:0203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5:0203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5:02031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5:0203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5:0203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5:0203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5:0203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5:0203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5:0203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5:02031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5:0203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5:0203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5:0203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5:0203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5:0203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5:0203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5:0203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5:0203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5:0203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5:0203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5:0203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5:0203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5:0203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5:0203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5:0203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5:0203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5:0203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5:020327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5:0203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5:0203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5:0203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5:0203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5:0203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5:0203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5:02032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5:02032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5:0203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5:02032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5:02032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5:02032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5:0203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5:02032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5:02032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5:0203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5:0203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5:02032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5:0203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5:0203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5:0203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5:0203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5:0203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5:0203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5:0203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5:0203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5:02033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5:02033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5:0203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5:0203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5:0203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5:02033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5:0203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5:02033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5:02033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5:0203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5:02033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5:02033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5:02033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5:02033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5:020338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5:020338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5:020338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5:020338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5:020338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5:020338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5:02033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5:02033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5:02033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5:02033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5:02033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5:02033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5:02033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5:02033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5:02033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5:02033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5:02033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5:02033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5:02033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5:02033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5:02033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5:02033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5:02033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5:0203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5:02033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5:02033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5:02035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5:02036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5:0204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5:0204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5:0204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5:0204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5:0204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5:0204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5:0204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5:0204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5:0204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5:02042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5:0204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5:0204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5:0204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5:02042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5:02042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5:02042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5:02042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5:02042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5:02042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5:02042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5:02042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5:02042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5:02042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5:02042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5:02042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5:0204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5:0204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5:0204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5:02042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5:0204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5:02042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5:0204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5:02042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5:02042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5:0204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5:02043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5:02043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5:020431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5:02043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5:0204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5:0204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5:02043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5:0204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5:0204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5:0204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5:02043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5:0204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5:02043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5:02043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5:02043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5:02043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5:02043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5:02043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5:02043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5:02043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5:0204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5:02043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5:02043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5:02043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5:02043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5:02043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5:02043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5:02043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5:02043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5:02043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5:02043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5:02043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5:02043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5:02043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5:02043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5:02043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5:0204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5:0204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5:02043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5:0204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5:0204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5:0204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5:0204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5:02043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5:02043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5:0204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5:02043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5:02043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5:02043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5:0204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5:0204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5:0204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5:0204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5:02043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5:02043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5:02043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5:02043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5:02043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5:0204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5:02044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5:02044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5:02045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5:02045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5:0204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5:02045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5:02045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5:0204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5:0205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5:0205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5:0205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5:0205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5:02052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5:02052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5:0205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5:0205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5:0205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5:0205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5:0205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5:02052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5:02052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5:02052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5:02052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5:0205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5:02052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5:0205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5:02052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5:02052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5:0205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5:0205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5:02052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5:0205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5:0205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5:0205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5:0205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5:0205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5:0205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5:0205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5:0205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5:0205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5:0205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5:0205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5:0205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5:0205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5:0205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5:0205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5:0205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5:02052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5:02052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5:02052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5:02052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5:0205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5:0205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5:02052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5:0205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5:0205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5:0205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5:0205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5:0205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5:02053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5:0205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5:0205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5:02053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5:02053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5:0205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5:02053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5:02053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5:0205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5:02053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5:02053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5:02053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5:02053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5:0205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5:0205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5:0205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5:0205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5:02053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5:02053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5:02053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5:02053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5:02053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5:02053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5:0205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5:0205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5:0205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5:0205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5:02053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5:02053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5:0205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6:000000:2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6:01060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6:010602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6:010702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6:0112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6:0112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6:0112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6:0112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6:011202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6:0112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6:0112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6:011203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6:011203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6:01120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6:011302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6:0116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6:0117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6:011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7:0000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7:010002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7:010006:1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7:010006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7:010006:1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7:010006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7:010006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7:010009:1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7:010009:1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7:010009: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7:010009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7:010009: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7:01001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7:01001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7:01001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7:01001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7:01001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7:010017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7:010017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7:01001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7:010021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7:0200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7:02000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7:020008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7:02006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7:02006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7:02006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7:02006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7:02007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7:02007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7:02008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7:02008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7:02008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7:03000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7:0300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7:0400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7:0400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7:04008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8:0110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8:0111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8:01111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8:0111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8:0128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9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9:000000:3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9:000000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9:000000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9:000000: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9:010505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9:0109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9:0112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9:0112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9:0112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9:0201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9:02020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9:02041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0:00500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0:0060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0:009005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0:00900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0:013001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0:013001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0:013001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0:013002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0:100711: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0:1220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0:131001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0:13100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0:13104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0:13104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0:13104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0:131046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0:13204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0:13300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1:0105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1:0105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1:0108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1:0108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1:01155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2:01023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2:01057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3:011630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4:011304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4:01164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5:010106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7:010801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7:01170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7:0117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7:011701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7:011701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7:0117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8:01013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8:020202: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8:020903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21:011808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23:020701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25:01017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25:010203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00" calcext:value-type="float">
            <text:p>600</text:p>
          </table:table-cell>
          <table:table-cell table:style-name="ce7" office:value-type="string" calcext:value-type="string" table:number-columns-spanned="3" table:number-rows-spanned="1">
            <text:p>28:25:010228:4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01.2022</text:p>
          </table:table-cell>
          <table:covered-table-cell/>
          <table:table-cell table:style-name="ce6" office:value-type="string" calcext:value-type="string">
            <text:p>18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28DCE22028733C50D8546B03EB5872B83E03A5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9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 style:data-style-name="N2" text:time-value="09:43:13.2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9T09:45:34.630000000</dc:date>
    <meta:editing-duration>PT26M33S</meta:editing-duration>
    <meta:editing-cycles>7</meta:editing-cycles>
    <meta:generator>LibreOffice/6.3.1.2$Windows_X86_64 LibreOffice_project/b79626edf0065ac373bd1df5c28bd630b4424273</meta:generator>
    <meta:document-statistic meta:table-count="1" meta:cell-count="2611" meta:object-count="0"/>
  </office:meta>
</office:document-meta>
</file>