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page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36</text:p>
          </table:table-cell>
          <table:table-cell table:style-name="ce2" table:number-columns-repeated="2"/>
          <table:table-cell table:style-name="ce2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7" calcext:value-type="float">
            <text:p>2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001:668</text:p>
          </table:table-cell>
          <table:table-cell table:style-name="ce11" office:value-type="float" office:value="59482.54" calcext:value-type="float">
            <text:p>59482,54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355:807</text:p>
          </table:table-cell>
          <table:table-cell table:style-name="ce11" office:value-type="float" office:value="67427.95" calcext:value-type="float">
            <text:p>67427,95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90021:224</text:p>
          </table:table-cell>
          <table:table-cell table:style-name="ce11" office:value-type="float" office:value="588074.64" calcext:value-type="float">
            <text:p>588074,64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90021:225</text:p>
          </table:table-cell>
          <table:table-cell table:style-name="ce11" office:value-type="float" office:value="403683" calcext:value-type="float">
            <text:p>403683,00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10108:3</text:p>
          </table:table-cell>
          <table:table-cell table:style-name="ce11" office:value-type="float" office:value="242873.6" calcext:value-type="float">
            <text:p>242873,60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000:7763</text:p>
          </table:table-cell>
          <table:table-cell table:style-name="ce11" office:value-type="float" office:value="2158100" calcext:value-type="float">
            <text:p>2158100,00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076:348</text:p>
          </table:table-cell>
          <table:table-cell table:style-name="ce11" office:value-type="float" office:value="75614.27" calcext:value-type="float">
            <text:p>75614,27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20330:10</text:p>
          </table:table-cell>
          <table:table-cell table:style-name="ce11" office:value-type="float" office:value="405492.18" calcext:value-type="float">
            <text:p>405492,18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2817</text:p>
          </table:table-cell>
          <table:table-cell table:style-name="ce11" office:value-type="float" office:value="217327.44" calcext:value-type="float">
            <text:p>217327,44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356:506</text:p>
          </table:table-cell>
          <table:table-cell table:style-name="ce11" office:value-type="float" office:value="63939.48" calcext:value-type="float">
            <text:p>63939,48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439:66</text:p>
          </table:table-cell>
          <table:table-cell table:style-name="ce11" office:value-type="float" office:value="159078.17" calcext:value-type="float">
            <text:p>159078,17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30366:1270</text:p>
          </table:table-cell>
          <table:table-cell table:style-name="ce11" office:value-type="float" office:value="51088.8" calcext:value-type="float">
            <text:p>51088,80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20203:170</text:p>
          </table:table-cell>
          <table:table-cell table:style-name="ce11" office:value-type="float" office:value="823243.58" calcext:value-type="float">
            <text:p>823243,58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1102:28</text:p>
          </table:table-cell>
          <table:table-cell table:style-name="ce11" office:value-type="float" office:value="74620.98" calcext:value-type="float">
            <text:p>74620,98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00000:5914</text:p>
          </table:table-cell>
          <table:table-cell table:style-name="ce11" office:value-type="float" office:value="521380" calcext:value-type="float">
            <text:p>521380,00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13:4555</text:p>
          </table:table-cell>
          <table:table-cell table:style-name="ce11" office:value-type="float" office:value="295540.74" calcext:value-type="float">
            <text:p>295540,74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13:4556</text:p>
          </table:table-cell>
          <table:table-cell table:style-name="ce11" office:value-type="float" office:value="298048.08" calcext:value-type="float">
            <text:p>298048,08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13:4557</text:p>
          </table:table-cell>
          <table:table-cell table:style-name="ce11" office:value-type="float" office:value="297984.28" calcext:value-type="float">
            <text:p>297984,28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13:4558</text:p>
          </table:table-cell>
          <table:table-cell table:style-name="ce11" office:value-type="float" office:value="296016.75" calcext:value-type="float">
            <text:p>296016,75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31030:865</text:p>
          </table:table-cell>
          <table:table-cell table:style-name="ce11" office:value-type="float" office:value="365614.38" calcext:value-type="float">
            <text:p>365614,38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131030:866</text:p>
          </table:table-cell>
          <table:table-cell table:style-name="ce11" office:value-type="float" office:value="365699.52" calcext:value-type="float">
            <text:p>365699,52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31039:169</text:p>
          </table:table-cell>
          <table:table-cell table:style-name="ce11" office:value-type="float" office:value="435683.69" calcext:value-type="float">
            <text:p>435683,69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4:011630:1061</text:p>
          </table:table-cell>
          <table:table-cell table:style-name="ce11" office:value-type="float" office:value="97711.92" calcext:value-type="float">
            <text:p>97711,92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6:014069:117</text:p>
          </table:table-cell>
          <table:table-cell table:style-name="ce11" office:value-type="float" office:value="141441.4" calcext:value-type="float">
            <text:p>141441,40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6:014069:245</text:p>
          </table:table-cell>
          <table:table-cell table:style-name="ce11" office:value-type="float" office:value="74761.15" calcext:value-type="float">
            <text:p>74761,15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3:000000:2067</text:p>
          </table:table-cell>
          <table:table-cell table:style-name="ce11" office:value-type="float" office:value="298962" calcext:value-type="float">
            <text:p>298962,00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6:030101:200</text:p>
          </table:table-cell>
          <table:table-cell table:style-name="ce11" office:value-type="float" office:value="394987.2" calcext:value-type="float">
            <text:p>394987,20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000:7380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20230:8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9:000000:438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9:020407:2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504:3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40736:119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7:030011:277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9:010306:91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9:011202:20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2:020905:24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4:011811:186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5:010202:85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6:000000:576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1:011801:1350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1:011802:164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409:53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BB9FD5149C182FB64A8FC464A945CBA937FDFF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9">00.00.0000</text:date>, <text:time style:data-style-name="N2" text:time-value="11:45:47.5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19T02:17:51</meta:creation-date>
    <dc:date>2022-07-19T11:47:48.117000000</dc:date>
    <dc:title>Untitled Spreadsheet</dc:title>
    <meta:generator>LibreOffice/6.3.1.2$Windows_X86_64 LibreOffice_project/b79626edf0065ac373bd1df5c28bd630b4424273</meta:generator>
    <meta:editing-duration>PT2M</meta:editing-duration>
    <meta:editing-cycles>1</meta:editing-cycles>
    <meta:document-statistic meta:table-count="1" meta:cell-count="2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