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33</text:p>
          </table:table-cell>
          <table:table-cell table:style-name="ce2" table:number-columns-repeated="2"/>
          <table:table-cell table:style-name="ce2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16" calcext:value-type="float">
            <text:p>21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62001:437</text:p>
          </table:table-cell>
          <table:table-cell table:style-name="ce12" office:value-type="float" office:value="1178189.49" calcext:value-type="float">
            <text:p>1178189,4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8:020501:904</text:p>
          </table:table-cell>
          <table:table-cell table:style-name="ce12" office:value-type="float" office:value="902919.56" calcext:value-type="float">
            <text:p>902919,5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3034</text:p>
          </table:table-cell>
          <table:table-cell table:style-name="ce12" office:value-type="float" office:value="355313.76" calcext:value-type="float">
            <text:p>355313,7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007:1629</text:p>
          </table:table-cell>
          <table:table-cell table:style-name="ce12" office:value-type="float" office:value="459683.84" calcext:value-type="float">
            <text:p>459683,8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7:1630</text:p>
          </table:table-cell>
          <table:table-cell table:style-name="ce12" office:value-type="float" office:value="277297.2" calcext:value-type="float">
            <text:p>277297,2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90003:149</text:p>
          </table:table-cell>
          <table:table-cell table:style-name="ce12" office:value-type="float" office:value="3542474.26" calcext:value-type="float">
            <text:p>3542474,2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168:824</text:p>
          </table:table-cell>
          <table:table-cell table:style-name="ce12" office:value-type="float" office:value="256051811.6" calcext:value-type="float">
            <text:p>256051811,6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203:171</text:p>
          </table:table-cell>
          <table:table-cell table:style-name="ce12" office:value-type="float" office:value="1050870.8" calcext:value-type="float">
            <text:p>1050870,8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40055:226</text:p>
          </table:table-cell>
          <table:table-cell table:style-name="ce12" office:value-type="float" office:value="6672885.54" calcext:value-type="float">
            <text:p>6672885,5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1162:1059</text:p>
          </table:table-cell>
          <table:table-cell table:style-name="ce12" office:value-type="float" office:value="31198347.71" calcext:value-type="float">
            <text:p>31198347,7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1204:1483</text:p>
          </table:table-cell>
          <table:table-cell table:style-name="ce12" office:value-type="float" office:value="190718.55" calcext:value-type="float">
            <text:p>190718,5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303:3538</text:p>
          </table:table-cell>
          <table:table-cell table:style-name="ce12" office:value-type="float" office:value="178784.13" calcext:value-type="float">
            <text:p>178784,1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503:875</text:p>
          </table:table-cell>
          <table:table-cell table:style-name="ce12" office:value-type="float" office:value="226075.59" calcext:value-type="float">
            <text:p>226075,5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503:876</text:p>
          </table:table-cell>
          <table:table-cell table:style-name="ce12" office:value-type="float" office:value="250290.24" calcext:value-type="float">
            <text:p>250290,2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801:271</text:p>
          </table:table-cell>
          <table:table-cell table:style-name="ce12" office:value-type="float" office:value="512495.68" calcext:value-type="float">
            <text:p>512495,6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801:272</text:p>
          </table:table-cell>
          <table:table-cell table:style-name="ce12" office:value-type="float" office:value="512495.68" calcext:value-type="float">
            <text:p>512495,6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20090:848</text:p>
          </table:table-cell>
          <table:table-cell table:style-name="ce12" office:value-type="float" office:value="261031.9" calcext:value-type="float">
            <text:p>261031,9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4554</text:p>
          </table:table-cell>
          <table:table-cell table:style-name="ce12" office:value-type="float" office:value="2106749.93" calcext:value-type="float">
            <text:p>2106749,9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11006:258</text:p>
          </table:table-cell>
          <table:table-cell table:style-name="ce12" office:value-type="float" office:value="2059182.98" calcext:value-type="float">
            <text:p>2059182,9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2:021003:360</text:p>
          </table:table-cell>
          <table:table-cell table:style-name="ce12" office:value-type="float" office:value="1335826.02" calcext:value-type="float">
            <text:p>1335826,0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2:021003:361</text:p>
          </table:table-cell>
          <table:table-cell table:style-name="ce12" office:value-type="float" office:value="1274990.72" calcext:value-type="float">
            <text:p>1274990,7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3:090302:48</text:p>
          </table:table-cell>
          <table:table-cell table:style-name="ce12" office:value-type="float" office:value="356422.79" calcext:value-type="float">
            <text:p>356422,7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3:090302:50</text:p>
          </table:table-cell>
          <table:table-cell table:style-name="ce12" office:value-type="float" office:value="384092.45" calcext:value-type="float">
            <text:p>384092,4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090303:44</text:p>
          </table:table-cell>
          <table:table-cell table:style-name="ce12" office:value-type="float" office:value="397229.64" calcext:value-type="float">
            <text:p>397229,6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090303:49</text:p>
          </table:table-cell>
          <table:table-cell table:style-name="ce12" office:value-type="float" office:value="369559.57" calcext:value-type="float">
            <text:p>369559,57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11101:204</text:p>
          </table:table-cell>
          <table:table-cell table:style-name="ce12" office:value-type="float" office:value="695947.68" calcext:value-type="float">
            <text:p>695947,6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20501:905</text:p>
          </table:table-cell>
          <table:table-cell table:style-name="ce12" office:value-type="float" office:value="1747865.03" calcext:value-type="float">
            <text:p>1747865,0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20501:906</text:p>
          </table:table-cell>
          <table:table-cell table:style-name="ce12" office:value-type="float" office:value="1602055.16" calcext:value-type="float">
            <text:p>1602055,1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20501:907</text:p>
          </table:table-cell>
          <table:table-cell table:style-name="ce12" office:value-type="float" office:value="1540333.48" calcext:value-type="float">
            <text:p>1540333,4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20501:908</text:p>
          </table:table-cell>
          <table:table-cell table:style-name="ce12" office:value-type="float" office:value="1163617.67" calcext:value-type="float">
            <text:p>1163617,67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8:020501:909</text:p>
          </table:table-cell>
          <table:table-cell table:style-name="ce12" office:value-type="float" office:value="1994217.91" calcext:value-type="float">
            <text:p>1994217,9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8:020501:910</text:p>
          </table:table-cell>
          <table:table-cell table:style-name="ce12" office:value-type="float" office:value="1889186.98" calcext:value-type="float">
            <text:p>1889186,9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8:020501:911</text:p>
          </table:table-cell>
          <table:table-cell table:style-name="ce12" office:value-type="float" office:value="1919606.18" calcext:value-type="float">
            <text:p>1919606,1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8:020501:912</text:p>
          </table:table-cell>
          <table:table-cell table:style-name="ce12" office:value-type="float" office:value="2077083.06" calcext:value-type="float">
            <text:p>2077083,0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8:020501:913</text:p>
          </table:table-cell>
          <table:table-cell table:style-name="ce12" office:value-type="float" office:value="1341714.96" calcext:value-type="float">
            <text:p>1341714,9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8:020501:914</text:p>
          </table:table-cell>
          <table:table-cell table:style-name="ce12" office:value-type="float" office:value="1312297.27" calcext:value-type="float">
            <text:p>1312297,27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8:020501:915</text:p>
          </table:table-cell>
          <table:table-cell table:style-name="ce12" office:value-type="float" office:value="1571469.59" calcext:value-type="float">
            <text:p>1571469,5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8:020501:916</text:p>
          </table:table-cell>
          <table:table-cell table:style-name="ce12" office:value-type="float" office:value="1816383.91" calcext:value-type="float">
            <text:p>1816383,9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8:020501:917</text:p>
          </table:table-cell>
          <table:table-cell table:style-name="ce12" office:value-type="float" office:value="1540100.56" calcext:value-type="float">
            <text:p>1540100,5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8:020501:918</text:p>
          </table:table-cell>
          <table:table-cell table:style-name="ce12" office:value-type="float" office:value="1082293.82" calcext:value-type="float">
            <text:p>1082293,8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8:020501:919</text:p>
          </table:table-cell>
          <table:table-cell table:style-name="ce12" office:value-type="float" office:value="1093532.7" calcext:value-type="float">
            <text:p>1093532,7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8:020501:920</text:p>
          </table:table-cell>
          <table:table-cell table:style-name="ce12" office:value-type="float" office:value="891644.02" calcext:value-type="float">
            <text:p>891644,0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8:020501:921</text:p>
          </table:table-cell>
          <table:table-cell table:style-name="ce12" office:value-type="float" office:value="1864713.38" calcext:value-type="float">
            <text:p>1864713,3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8:020501:922</text:p>
          </table:table-cell>
          <table:table-cell table:style-name="ce12" office:value-type="float" office:value="601433.12" calcext:value-type="float">
            <text:p>601433,1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8:021101:837</text:p>
          </table:table-cell>
          <table:table-cell table:style-name="ce12" office:value-type="float" office:value="1479927.69" calcext:value-type="float">
            <text:p>1479927,6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9:011304:606</text:p>
          </table:table-cell>
          <table:table-cell table:style-name="ce12" office:value-type="float" office:value="550585.05" calcext:value-type="float">
            <text:p>550585,0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2:010647:314</text:p>
          </table:table-cell>
          <table:table-cell table:style-name="ce12" office:value-type="float" office:value="60056.7" calcext:value-type="float">
            <text:p>60056,7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2101:114</text:p>
          </table:table-cell>
          <table:table-cell table:style-name="ce12" office:value-type="float" office:value="818708.1" calcext:value-type="float">
            <text:p>818708,1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3:021301:221</text:p>
          </table:table-cell>
          <table:table-cell table:style-name="ce12" office:value-type="float" office:value="1905768.19" calcext:value-type="float">
            <text:p>1905768,1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3:021301:222</text:p>
          </table:table-cell>
          <table:table-cell table:style-name="ce12" office:value-type="float" office:value="1714760.64" calcext:value-type="float">
            <text:p>1714760,6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3:021301:223</text:p>
          </table:table-cell>
          <table:table-cell table:style-name="ce12" office:value-type="float" office:value="2096796.25" calcext:value-type="float">
            <text:p>2096796,2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3:021301:224</text:p>
          </table:table-cell>
          <table:table-cell table:style-name="ce12" office:value-type="float" office:value="1833553.97" calcext:value-type="float">
            <text:p>1833553,97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0876:850</text:p>
          </table:table-cell>
          <table:table-cell table:style-name="ce12" office:value-type="float" office:value="303414.2" calcext:value-type="float">
            <text:p>303414,2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5:010504:268</text:p>
          </table:table-cell>
          <table:table-cell table:style-name="ce12" office:value-type="float" office:value="1522916.01" calcext:value-type="float">
            <text:p>1522916,0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5:010907:380</text:p>
          </table:table-cell>
          <table:table-cell table:style-name="ce12" office:value-type="float" office:value="1505783.72" calcext:value-type="float">
            <text:p>1505783,7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5:010908:404</text:p>
          </table:table-cell>
          <table:table-cell table:style-name="ce12" office:value-type="float" office:value="2174484.56" calcext:value-type="float">
            <text:p>2174484,5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10908:405</text:p>
          </table:table-cell>
          <table:table-cell table:style-name="ce12" office:value-type="float" office:value="1495010.61" calcext:value-type="float">
            <text:p>1495010,6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5:010909:232</text:p>
          </table:table-cell>
          <table:table-cell table:style-name="ce12" office:value-type="float" office:value="1432653.16" calcext:value-type="float">
            <text:p>1432653,1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5:010909:233</text:p>
          </table:table-cell>
          <table:table-cell table:style-name="ce12" office:value-type="float" office:value="2317897.38" calcext:value-type="float">
            <text:p>2317897,3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5:010909:234</text:p>
          </table:table-cell>
          <table:table-cell table:style-name="ce12" office:value-type="float" office:value="2345167.34" calcext:value-type="float">
            <text:p>2345167,3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5:010909:235</text:p>
          </table:table-cell>
          <table:table-cell table:style-name="ce12" office:value-type="float" office:value="3140863.36" calcext:value-type="float">
            <text:p>3140863,3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5:010909:236</text:p>
          </table:table-cell>
          <table:table-cell table:style-name="ce12" office:value-type="float" office:value="2328795.31" calcext:value-type="float">
            <text:p>2328795,3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10909:237</text:p>
          </table:table-cell>
          <table:table-cell table:style-name="ce12" office:value-type="float" office:value="2392424.01" calcext:value-type="float">
            <text:p>2392424,0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0910:291</text:p>
          </table:table-cell>
          <table:table-cell table:style-name="ce12" office:value-type="float" office:value="1734895.13" calcext:value-type="float">
            <text:p>1734895,1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5:011419:154</text:p>
          </table:table-cell>
          <table:table-cell table:style-name="ce12" office:value-type="float" office:value="591161.51" calcext:value-type="float">
            <text:p>591161,5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8:010106:3586</text:p>
          </table:table-cell>
          <table:table-cell table:style-name="ce12" office:value-type="float" office:value="168252.43" calcext:value-type="float">
            <text:p>168252,4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8:010107:2066</text:p>
          </table:table-cell>
          <table:table-cell table:style-name="ce12" office:value-type="float" office:value="243356.31" calcext:value-type="float">
            <text:p>243356,3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00000:4034</text:p>
          </table:table-cell>
          <table:table-cell table:style-name="ce12" office:value-type="float" office:value="5018026.45" calcext:value-type="float">
            <text:p>5018026,4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00000:4035</text:p>
          </table:table-cell>
          <table:table-cell table:style-name="ce12" office:value-type="float" office:value="5436195.32" calcext:value-type="float">
            <text:p>5436195,3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0310:137</text:p>
          </table:table-cell>
          <table:table-cell table:style-name="ce12" office:value-type="float" office:value="969082.75" calcext:value-type="float">
            <text:p>969082,7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62001:202</text:p>
          </table:table-cell>
          <table:table-cell table:style-name="ce12" office:value-type="float" office:value="635272.93" calcext:value-type="float">
            <text:p>635272,9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8:020501:586</text:p>
          </table:table-cell>
          <table:table-cell table:style-name="ce12" office:value-type="float" office:value="474095.62" calcext:value-type="float">
            <text:p>474095,6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8:020501:709</text:p>
          </table:table-cell>
          <table:table-cell table:style-name="ce12" office:value-type="float" office:value="325165.06" calcext:value-type="float">
            <text:p>325165,0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351:227</text:p>
          </table:table-cell>
          <table:table-cell table:style-name="ce12" office:value-type="float" office:value="646913.61" calcext:value-type="float">
            <text:p>646913,6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0394:538</text:p>
          </table:table-cell>
          <table:table-cell table:style-name="ce12" office:value-type="float" office:value="231426.16" calcext:value-type="float">
            <text:p>231426,1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10394:539</text:p>
          </table:table-cell>
          <table:table-cell table:style-name="ce12" office:value-type="float" office:value="238251.44" calcext:value-type="float">
            <text:p>238251,4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0394:540</text:p>
          </table:table-cell>
          <table:table-cell table:style-name="ce12" office:value-type="float" office:value="278331.13" calcext:value-type="float">
            <text:p>278331,1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0394:541</text:p>
          </table:table-cell>
          <table:table-cell table:style-name="ce12" office:value-type="float" office:value="247956.6" calcext:value-type="float">
            <text:p>247956,6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0394:542</text:p>
          </table:table-cell>
          <table:table-cell table:style-name="ce12" office:value-type="float" office:value="247956.6" calcext:value-type="float">
            <text:p>247956,6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10394:543</text:p>
          </table:table-cell>
          <table:table-cell table:style-name="ce12" office:value-type="float" office:value="227293.55" calcext:value-type="float">
            <text:p>227293,5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4:010394:544</text:p>
          </table:table-cell>
          <table:table-cell table:style-name="ce12" office:value-type="float" office:value="225227.25" calcext:value-type="float">
            <text:p>225227,2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148:751</text:p>
          </table:table-cell>
          <table:table-cell table:style-name="ce12" office:value-type="float" office:value="4463790.45" calcext:value-type="float">
            <text:p>4463790,4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207:438</text:p>
          </table:table-cell>
          <table:table-cell table:style-name="ce12" office:value-type="float" office:value="4433113.01" calcext:value-type="float">
            <text:p>4433113,0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30168:825</text:p>
          </table:table-cell>
          <table:table-cell table:style-name="ce12" office:value-type="float" office:value="9112053.34" calcext:value-type="float">
            <text:p>9112053,3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30168:826</text:p>
          </table:table-cell>
          <table:table-cell table:style-name="ce12" office:value-type="float" office:value="5534820.94" calcext:value-type="float">
            <text:p>5534820,9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30168:827</text:p>
          </table:table-cell>
          <table:table-cell table:style-name="ce12" office:value-type="float" office:value="4881349.9" calcext:value-type="float">
            <text:p>4881349,9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30168:828</text:p>
          </table:table-cell>
          <table:table-cell table:style-name="ce12" office:value-type="float" office:value="4322356.61" calcext:value-type="float">
            <text:p>4322356,6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30168:829</text:p>
          </table:table-cell>
          <table:table-cell table:style-name="ce12" office:value-type="float" office:value="5526947.79" calcext:value-type="float">
            <text:p>5526947,7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30168:830</text:p>
          </table:table-cell>
          <table:table-cell table:style-name="ce12" office:value-type="float" office:value="3154753.5" calcext:value-type="float">
            <text:p>3154753,5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30168:831</text:p>
          </table:table-cell>
          <table:table-cell table:style-name="ce12" office:value-type="float" office:value="5117544.25" calcext:value-type="float">
            <text:p>5117544,2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30168:832</text:p>
          </table:table-cell>
          <table:table-cell table:style-name="ce12" office:value-type="float" office:value="3032791.38" calcext:value-type="float">
            <text:p>3032791,3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30168:833</text:p>
          </table:table-cell>
          <table:table-cell table:style-name="ce12" office:value-type="float" office:value="2975875.73" calcext:value-type="float">
            <text:p>2975875,7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30168:834</text:p>
          </table:table-cell>
          <table:table-cell table:style-name="ce12" office:value-type="float" office:value="3610078.75" calcext:value-type="float">
            <text:p>3610078,7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30168:835</text:p>
          </table:table-cell>
          <table:table-cell table:style-name="ce12" office:value-type="float" office:value="4912842.48" calcext:value-type="float">
            <text:p>4912842,4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30168:836</text:p>
          </table:table-cell>
          <table:table-cell table:style-name="ce12" office:value-type="float" office:value="3162884.31" calcext:value-type="float">
            <text:p>3162884,3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30168:837</text:p>
          </table:table-cell>
          <table:table-cell table:style-name="ce12" office:value-type="float" office:value="5156909.98" calcext:value-type="float">
            <text:p>5156909,9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30168:838</text:p>
          </table:table-cell>
          <table:table-cell table:style-name="ce12" office:value-type="float" office:value="3024660.58" calcext:value-type="float">
            <text:p>3024660,5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30168:839</text:p>
          </table:table-cell>
          <table:table-cell table:style-name="ce12" office:value-type="float" office:value="4377468.62" calcext:value-type="float">
            <text:p>4377468,6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30168:840</text:p>
          </table:table-cell>
          <table:table-cell table:style-name="ce12" office:value-type="float" office:value="5502633.57" calcext:value-type="float">
            <text:p>5502633,57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30168:841</text:p>
          </table:table-cell>
          <table:table-cell table:style-name="ce12" office:value-type="float" office:value="3130361.08" calcext:value-type="float">
            <text:p>3130361,0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30168:842</text:p>
          </table:table-cell>
          <table:table-cell table:style-name="ce12" office:value-type="float" office:value="5156909.98" calcext:value-type="float">
            <text:p>5156909,9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30168:843</text:p>
          </table:table-cell>
          <table:table-cell table:style-name="ce12" office:value-type="float" office:value="3000268.15" calcext:value-type="float">
            <text:p>3000268,1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30168:844</text:p>
          </table:table-cell>
          <table:table-cell table:style-name="ce12" office:value-type="float" office:value="4353849.19" calcext:value-type="float">
            <text:p>4353849,1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30168:845</text:p>
          </table:table-cell>
          <table:table-cell table:style-name="ce12" office:value-type="float" office:value="5541113.52" calcext:value-type="float">
            <text:p>5541113,5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30168:846</text:p>
          </table:table-cell>
          <table:table-cell table:style-name="ce12" office:value-type="float" office:value="4424707.49" calcext:value-type="float">
            <text:p>4424707,4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30168:847</text:p>
          </table:table-cell>
          <table:table-cell table:style-name="ce12" office:value-type="float" office:value="3146622.7" calcext:value-type="float">
            <text:p>3146622,7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130168:848</text:p>
          </table:table-cell>
          <table:table-cell table:style-name="ce12" office:value-type="float" office:value="5141163.69" calcext:value-type="float">
            <text:p>5141163,6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130168:849</text:p>
          </table:table-cell>
          <table:table-cell table:style-name="ce12" office:value-type="float" office:value="3032791.38" calcext:value-type="float">
            <text:p>3032791,3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130168:850</text:p>
          </table:table-cell>
          <table:table-cell table:style-name="ce12" office:value-type="float" office:value="4401088.06" calcext:value-type="float">
            <text:p>4401088,0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130168:851</text:p>
          </table:table-cell>
          <table:table-cell table:style-name="ce12" office:value-type="float" office:value="5502633.57" calcext:value-type="float">
            <text:p>5502633,57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30168:852</text:p>
          </table:table-cell>
          <table:table-cell table:style-name="ce12" office:value-type="float" office:value="3171015.12" calcext:value-type="float">
            <text:p>3171015,1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30168:853</text:p>
          </table:table-cell>
          <table:table-cell table:style-name="ce12" office:value-type="float" office:value="5156909.98" calcext:value-type="float">
            <text:p>5156909,9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30168:854</text:p>
          </table:table-cell>
          <table:table-cell table:style-name="ce12" office:value-type="float" office:value="3032791.38" calcext:value-type="float">
            <text:p>3032791,3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30168:855</text:p>
          </table:table-cell>
          <table:table-cell table:style-name="ce12" office:value-type="float" office:value="4377468.62" calcext:value-type="float">
            <text:p>4377468,6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130168:856</text:p>
          </table:table-cell>
          <table:table-cell table:style-name="ce12" office:value-type="float" office:value="5541113.52" calcext:value-type="float">
            <text:p>5541113,5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130168:857</text:p>
          </table:table-cell>
          <table:table-cell table:style-name="ce12" office:value-type="float" office:value="5541113.52" calcext:value-type="float">
            <text:p>5541113,5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130168:858</text:p>
          </table:table-cell>
          <table:table-cell table:style-name="ce12" office:value-type="float" office:value="3154753.5" calcext:value-type="float">
            <text:p>3154753,5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130168:859</text:p>
          </table:table-cell>
          <table:table-cell table:style-name="ce12" office:value-type="float" office:value="5156909.98" calcext:value-type="float">
            <text:p>5156909,9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130168:860</text:p>
          </table:table-cell>
          <table:table-cell table:style-name="ce12" office:value-type="float" office:value="3049053" calcext:value-type="float">
            <text:p>3049053,0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130168:861</text:p>
          </table:table-cell>
          <table:table-cell table:style-name="ce12" office:value-type="float" office:value="4393214.91" calcext:value-type="float">
            <text:p>4393214,9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30168:862</text:p>
          </table:table-cell>
          <table:table-cell table:style-name="ce12" office:value-type="float" office:value="5510329.56" calcext:value-type="float">
            <text:p>5510329,5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30168:863</text:p>
          </table:table-cell>
          <table:table-cell table:style-name="ce12" office:value-type="float" office:value="3148219.2" calcext:value-type="float">
            <text:p>3148219,2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30168:864</text:p>
          </table:table-cell>
          <table:table-cell table:style-name="ce12" office:value-type="float" office:value="5138371.4" calcext:value-type="float">
            <text:p>5138371,4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30168:865</text:p>
          </table:table-cell>
          <table:table-cell table:style-name="ce12" office:value-type="float" office:value="3042737.63" calcext:value-type="float">
            <text:p>3042737,6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30168:866</text:p>
          </table:table-cell>
          <table:table-cell table:style-name="ce12" office:value-type="float" office:value="4391971.88" calcext:value-type="float">
            <text:p>4391971,8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130168:867</text:p>
          </table:table-cell>
          <table:table-cell table:style-name="ce12" office:value-type="float" office:value="5514276.62" calcext:value-type="float">
            <text:p>5514276,6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130168:868</text:p>
          </table:table-cell>
          <table:table-cell table:style-name="ce12" office:value-type="float" office:value="4786872.16" calcext:value-type="float">
            <text:p>4786872,1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130168:869</text:p>
          </table:table-cell>
          <table:table-cell table:style-name="ce12" office:value-type="float" office:value="66557644.93" calcext:value-type="float">
            <text:p>66557644,9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30168:870</text:p>
          </table:table-cell>
          <table:table-cell table:style-name="ce12" office:value-type="float" office:value="4101859.49" calcext:value-type="float">
            <text:p>4101859,4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30168:871</text:p>
          </table:table-cell>
          <table:table-cell table:style-name="ce12" office:value-type="float" office:value="5948567.42" calcext:value-type="float">
            <text:p>5948567,4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30168:872</text:p>
          </table:table-cell>
          <table:table-cell table:style-name="ce12" office:value-type="float" office:value="7686539.83" calcext:value-type="float">
            <text:p>7686539,8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130168:873</text:p>
          </table:table-cell>
          <table:table-cell table:style-name="ce12" office:value-type="float" office:value="4361722.33" calcext:value-type="float">
            <text:p>4361722,3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130168:874</text:p>
          </table:table-cell>
          <table:table-cell table:style-name="ce12" office:value-type="float" office:value="5519074.65" calcext:value-type="float">
            <text:p>5519074,6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130168:875</text:p>
          </table:table-cell>
          <table:table-cell table:style-name="ce12" office:value-type="float" office:value="9158229.29" calcext:value-type="float">
            <text:p>9158229,2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130168:876</text:p>
          </table:table-cell>
          <table:table-cell table:style-name="ce12" office:value-type="float" office:value="5519074.65" calcext:value-type="float">
            <text:p>5519074,6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130176:325</text:p>
          </table:table-cell>
          <table:table-cell table:style-name="ce12" office:value-type="float" office:value="2977207.38" calcext:value-type="float">
            <text:p>2977207,3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125:2573</text:p>
          </table:table-cell>
          <table:table-cell table:style-name="ce12" office:value-type="float" office:value="1522570.86" calcext:value-type="float">
            <text:p>1522570,8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178:613</text:p>
          </table:table-cell>
          <table:table-cell table:style-name="ce12" office:value-type="float" office:value="1829183.24" calcext:value-type="float">
            <text:p>1829183,2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3:040052:548</text:p>
          </table:table-cell>
          <table:table-cell table:style-name="ce12" office:value-type="float" office:value="942580.55" calcext:value-type="float">
            <text:p>942580,5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641:565</text:p>
          </table:table-cell>
          <table:table-cell table:style-name="ce12" office:value-type="float" office:value="3340100.83" calcext:value-type="float">
            <text:p>3340100,8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1103:505</text:p>
          </table:table-cell>
          <table:table-cell table:style-name="ce12" office:value-type="float" office:value="2480968.53" calcext:value-type="float">
            <text:p>2480968,5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1103:791</text:p>
          </table:table-cell>
          <table:table-cell table:style-name="ce12" office:value-type="float" office:value="2316969.87" calcext:value-type="float">
            <text:p>2316969,87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8:010155:223</text:p>
          </table:table-cell>
          <table:table-cell table:style-name="ce12" office:value-type="float" office:value="808299.35" calcext:value-type="float">
            <text:p>808299,3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8:020501:587</text:p>
          </table:table-cell>
          <table:table-cell table:style-name="ce12" office:value-type="float" office:value="850996.41" calcext:value-type="float">
            <text:p>850996,4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8:020501:588</text:p>
          </table:table-cell>
          <table:table-cell table:style-name="ce12" office:value-type="float" office:value="801742.85" calcext:value-type="float">
            <text:p>801742,8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8:020501:589</text:p>
          </table:table-cell>
          <table:table-cell table:style-name="ce12" office:value-type="float" office:value="812892.1" calcext:value-type="float">
            <text:p>812892,1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8:020501:590</text:p>
          </table:table-cell>
          <table:table-cell table:style-name="ce12" office:value-type="float" office:value="877810.56" calcext:value-type="float">
            <text:p>877810,5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8:020501:592</text:p>
          </table:table-cell>
          <table:table-cell table:style-name="ce12" office:value-type="float" office:value="579588.1" calcext:value-type="float">
            <text:p>579588,1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8:020501:593</text:p>
          </table:table-cell>
          <table:table-cell table:style-name="ce12" office:value-type="float" office:value="580829.18" calcext:value-type="float">
            <text:p>580829,1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8:020501:598</text:p>
          </table:table-cell>
          <table:table-cell table:style-name="ce12" office:value-type="float" office:value="693768.19" calcext:value-type="float">
            <text:p>693768,1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8:020501:600</text:p>
          </table:table-cell>
          <table:table-cell table:style-name="ce12" office:value-type="float" office:value="733483.01" calcext:value-type="float">
            <text:p>733483,0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8:020501:601</text:p>
          </table:table-cell>
          <table:table-cell table:style-name="ce12" office:value-type="float" office:value="754581.5" calcext:value-type="float">
            <text:p>754581,5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8:020501:602</text:p>
          </table:table-cell>
          <table:table-cell table:style-name="ce12" office:value-type="float" office:value="665223.17" calcext:value-type="float">
            <text:p>665223,17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8:020501:604</text:p>
          </table:table-cell>
          <table:table-cell table:style-name="ce12" office:value-type="float" office:value="779403.26" calcext:value-type="float">
            <text:p>779403,2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8:020501:605</text:p>
          </table:table-cell>
          <table:table-cell table:style-name="ce12" office:value-type="float" office:value="766992.38" calcext:value-type="float">
            <text:p>766992,3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8:020501:608</text:p>
          </table:table-cell>
          <table:table-cell table:style-name="ce12" office:value-type="float" office:value="508846.08" calcext:value-type="float">
            <text:p>508846,0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8:020501:614</text:p>
          </table:table-cell>
          <table:table-cell table:style-name="ce12" office:value-type="float" office:value="698732.54" calcext:value-type="float">
            <text:p>698732,5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8:020501:616</text:p>
          </table:table-cell>
          <table:table-cell table:style-name="ce12" office:value-type="float" office:value="580829.18" calcext:value-type="float">
            <text:p>580829,1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8:020501:627</text:p>
          </table:table-cell>
          <table:table-cell table:style-name="ce12" office:value-type="float" office:value="675998.81" calcext:value-type="float">
            <text:p>675998,8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8:020501:633</text:p>
          </table:table-cell>
          <table:table-cell table:style-name="ce12" office:value-type="float" office:value="455479.3" calcext:value-type="float">
            <text:p>455479,3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8:020501:637</text:p>
          </table:table-cell>
          <table:table-cell table:style-name="ce12" office:value-type="float" office:value="644124.67" calcext:value-type="float">
            <text:p>644124,67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8:020501:653</text:p>
          </table:table-cell>
          <table:table-cell table:style-name="ce12" office:value-type="float" office:value="805835.74" calcext:value-type="float">
            <text:p>805835,7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8:020501:659</text:p>
          </table:table-cell>
          <table:table-cell table:style-name="ce12" office:value-type="float" office:value="484024.32" calcext:value-type="float">
            <text:p>484024,3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8:020501:660</text:p>
          </table:table-cell>
          <table:table-cell table:style-name="ce12" office:value-type="float" office:value="821359.72" calcext:value-type="float">
            <text:p>821359,7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8:020501:668</text:p>
          </table:table-cell>
          <table:table-cell table:style-name="ce12" office:value-type="float" office:value="890512" calcext:value-type="float">
            <text:p>890512,0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8:020501:677</text:p>
          </table:table-cell>
          <table:table-cell table:style-name="ce12" office:value-type="float" office:value="521256.96" calcext:value-type="float">
            <text:p>521256,9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8:020501:682</text:p>
          </table:table-cell>
          <table:table-cell table:style-name="ce12" office:value-type="float" office:value="532426.75" calcext:value-type="float">
            <text:p>532426,7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8:020501:683</text:p>
          </table:table-cell>
          <table:table-cell table:style-name="ce12" office:value-type="float" office:value="409559.04" calcext:value-type="float">
            <text:p>409559,0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8:020501:692</text:p>
          </table:table-cell>
          <table:table-cell table:style-name="ce12" office:value-type="float" office:value="502640.64" calcext:value-type="float">
            <text:p>502640,6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8:020501:695</text:p>
          </table:table-cell>
          <table:table-cell table:style-name="ce12" office:value-type="float" office:value="781844.13" calcext:value-type="float">
            <text:p>781844,1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8:020501:701</text:p>
          </table:table-cell>
          <table:table-cell table:style-name="ce12" office:value-type="float" office:value="484024.32" calcext:value-type="float">
            <text:p>484024,3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8:020501:705</text:p>
          </table:table-cell>
          <table:table-cell table:style-name="ce12" office:value-type="float" office:value="608133.12" calcext:value-type="float">
            <text:p>608133,1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8:020501:711</text:p>
          </table:table-cell>
          <table:table-cell table:style-name="ce12" office:value-type="float" office:value="806707.2" calcext:value-type="float">
            <text:p>806707,2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8:020501:720</text:p>
          </table:table-cell>
          <table:table-cell table:style-name="ce12" office:value-type="float" office:value="846762.6" calcext:value-type="float">
            <text:p>846762,6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8:020501:722</text:p>
          </table:table-cell>
          <table:table-cell table:style-name="ce12" office:value-type="float" office:value="687288.98" calcext:value-type="float">
            <text:p>687288,9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3:021301:100</text:p>
          </table:table-cell>
          <table:table-cell table:style-name="ce12" office:value-type="float" office:value="827475.22" calcext:value-type="float">
            <text:p>827475,2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3:021301:74</text:p>
          </table:table-cell>
          <table:table-cell table:style-name="ce12" office:value-type="float" office:value="930186.31" calcext:value-type="float">
            <text:p>930186,3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3:021301:75</text:p>
          </table:table-cell>
          <table:table-cell table:style-name="ce12" office:value-type="float" office:value="915719.96" calcext:value-type="float">
            <text:p>915719,9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4:000000:3399</text:p>
          </table:table-cell>
          <table:table-cell table:style-name="ce12" office:value-type="float" office:value="358324.64" calcext:value-type="float">
            <text:p>358324,6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4:010394:545</text:p>
          </table:table-cell>
          <table:table-cell table:style-name="ce12" office:value-type="float" office:value="221094.64" calcext:value-type="float">
            <text:p>221094,6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4:010394:546</text:p>
          </table:table-cell>
          <table:table-cell table:style-name="ce12" office:value-type="float" office:value="235558.77" calcext:value-type="float">
            <text:p>235558,77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4:010394:547</text:p>
          </table:table-cell>
          <table:table-cell table:style-name="ce12" office:value-type="float" office:value="231426.16" calcext:value-type="float">
            <text:p>231426,1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4:010394:548</text:p>
          </table:table-cell>
          <table:table-cell table:style-name="ce12" office:value-type="float" office:value="233492.47" calcext:value-type="float">
            <text:p>233492,47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4:010394:549</text:p>
          </table:table-cell>
          <table:table-cell table:style-name="ce12" office:value-type="float" office:value="260354.43" calcext:value-type="float">
            <text:p>260354,4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4:010394:550</text:p>
          </table:table-cell>
          <table:table-cell table:style-name="ce12" office:value-type="float" office:value="241757.69" calcext:value-type="float">
            <text:p>241757,6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4:010394:551</text:p>
          </table:table-cell>
          <table:table-cell table:style-name="ce12" office:value-type="float" office:value="247956.6" calcext:value-type="float">
            <text:p>247956,6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4:010394:552</text:p>
          </table:table-cell>
          <table:table-cell table:style-name="ce12" office:value-type="float" office:value="212829.42" calcext:value-type="float">
            <text:p>212829,4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4:010394:553</text:p>
          </table:table-cell>
          <table:table-cell table:style-name="ce12" office:value-type="float" office:value="282784.42" calcext:value-type="float">
            <text:p>282784,4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4:010394:554</text:p>
          </table:table-cell>
          <table:table-cell table:style-name="ce12" office:value-type="float" office:value="253837.99" calcext:value-type="float">
            <text:p>253837,9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4:010394:555</text:p>
          </table:table-cell>
          <table:table-cell table:style-name="ce12" office:value-type="float" office:value="241757.69" calcext:value-type="float">
            <text:p>241757,6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4:010394:556</text:p>
          </table:table-cell>
          <table:table-cell table:style-name="ce12" office:value-type="float" office:value="231426.16" calcext:value-type="float">
            <text:p>231426,1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4:010394:557</text:p>
          </table:table-cell>
          <table:table-cell table:style-name="ce12" office:value-type="float" office:value="233492.47" calcext:value-type="float">
            <text:p>233492,47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4:010394:558</text:p>
          </table:table-cell>
          <table:table-cell table:style-name="ce12" office:value-type="float" office:value="260354.43" calcext:value-type="float">
            <text:p>260354,4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4:010394:559</text:p>
          </table:table-cell>
          <table:table-cell table:style-name="ce12" office:value-type="float" office:value="247956.6" calcext:value-type="float">
            <text:p>247956,6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4:010394:560</text:p>
          </table:table-cell>
          <table:table-cell table:style-name="ce12" office:value-type="float" office:value="227293.55" calcext:value-type="float">
            <text:p>227293,5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4:010394:561</text:p>
          </table:table-cell>
          <table:table-cell table:style-name="ce12" office:value-type="float" office:value="233492.47" calcext:value-type="float">
            <text:p>233492,47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4:010394:562</text:p>
          </table:table-cell>
          <table:table-cell table:style-name="ce12" office:value-type="float" office:value="212829.42" calcext:value-type="float">
            <text:p>212829,4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5:010907:213</text:p>
          </table:table-cell>
          <table:table-cell table:style-name="ce12" office:value-type="float" office:value="775968.86" calcext:value-type="float">
            <text:p>775968,8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5:010907:214</text:p>
          </table:table-cell>
          <table:table-cell table:style-name="ce12" office:value-type="float" office:value="729871.7" calcext:value-type="float">
            <text:p>729871,7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5:010908:143</text:p>
          </table:table-cell>
          <table:table-cell table:style-name="ce12" office:value-type="float" office:value="712847.81" calcext:value-type="float">
            <text:p>712847,8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5:010908:151</text:p>
          </table:table-cell>
          <table:table-cell table:style-name="ce12" office:value-type="float" office:value="966188.33" calcext:value-type="float">
            <text:p>966188,3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5:010908:215</text:p>
          </table:table-cell>
          <table:table-cell table:style-name="ce12" office:value-type="float" office:value="742122.74" calcext:value-type="float">
            <text:p>742122,7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5:010909:102</text:p>
          </table:table-cell>
          <table:table-cell table:style-name="ce12" office:value-type="float" office:value="1109442.79" calcext:value-type="float">
            <text:p>1109442,7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5:010909:105</text:p>
          </table:table-cell>
          <table:table-cell table:style-name="ce12" office:value-type="float" office:value="1119925.71" calcext:value-type="float">
            <text:p>1119925,7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5:010909:110</text:p>
          </table:table-cell>
          <table:table-cell table:style-name="ce12" office:value-type="float" office:value="1126914.33" calcext:value-type="float">
            <text:p>1126914,3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5:010909:114</text:p>
          </table:table-cell>
          <table:table-cell table:style-name="ce12" office:value-type="float" office:value="1128661.48" calcext:value-type="float">
            <text:p>1128661,4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5:010909:121</text:p>
          </table:table-cell>
          <table:table-cell table:style-name="ce12" office:value-type="float" office:value="1969195.48" calcext:value-type="float">
            <text:p>1969195,4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5:010909:86</text:p>
          </table:table-cell>
          <table:table-cell table:style-name="ce12" office:value-type="float" office:value="1111189.94" calcext:value-type="float">
            <text:p>1111189,9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5:010909:87</text:p>
          </table:table-cell>
          <table:table-cell table:style-name="ce12" office:value-type="float" office:value="1125167.18" calcext:value-type="float">
            <text:p>1125167,1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5:010909:88</text:p>
          </table:table-cell>
          <table:table-cell table:style-name="ce12" office:value-type="float" office:value="1112937.1" calcext:value-type="float">
            <text:p>1112937,1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5:010909:89</text:p>
          </table:table-cell>
          <table:table-cell table:style-name="ce12" office:value-type="float" office:value="1125167.18" calcext:value-type="float">
            <text:p>1125167,1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5:010909:90</text:p>
          </table:table-cell>
          <table:table-cell table:style-name="ce12" office:value-type="float" office:value="719827.45" calcext:value-type="float">
            <text:p>719827,4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5:010909:91</text:p>
          </table:table-cell>
          <table:table-cell table:style-name="ce12" office:value-type="float" office:value="1130408.64" calcext:value-type="float">
            <text:p>1130408,6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5:010910:143</text:p>
          </table:table-cell>
          <table:table-cell table:style-name="ce12" office:value-type="float" office:value="871810.39" calcext:value-type="float">
            <text:p>871810,39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5:010910:144</text:p>
          </table:table-cell>
          <table:table-cell table:style-name="ce12" office:value-type="float" office:value="863074.81" calcext:value-type="float">
            <text:p>863074,8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8:000000:380</text:p>
          </table:table-cell>
          <table:table-cell table:style-name="ce12" office:value-type="float" office:value="2728269.76" calcext:value-type="float">
            <text:p>2728269,7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39:2008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20416:97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1303:3506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30011:29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11103:31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1204:330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20840:42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011:828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20008:123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3:090302:41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3:090302:42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3:090302:43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3:090302:44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090303:24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090303:34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090303:35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090303:39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1603:247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8:020501:607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8:021101:560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21101:829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0FB643114ECD62802AF43B0BA52C3984248812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.00.0000</text:date>, <text:time style:data-style-name="N2" text:time-value="16:42:24.5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8T07:41:25</meta:creation-date>
    <dc:date>2022-07-18T16:46:54.562000000</dc:date>
    <dc:title>Untitled Spreadsheet</dc:title>
    <meta:generator>LibreOffice/6.3.1.2$Windows_X86_64 LibreOffice_project/b79626edf0065ac373bd1df5c28bd630b4424273</meta:generator>
    <meta:editing-duration>PT4M33S</meta:editing-duration>
    <meta:editing-cycles>1</meta:editing-cycles>
    <meta:document-statistic meta:table-count="1" meta:cell-count="11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