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30</text:p>
          </table:table-cell>
          <table:table-cell table:style-name="ce2" table:number-columns-repeated="2"/>
          <table:table-cell table:style-name="ce2" office:value-type="string" calcext:value-type="string">
            <text:p>18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8" calcext:value-type="float">
            <text:p>3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11009:17</text:p>
          </table:table-cell>
          <table:table-cell table:style-name="ce11" office:value-type="float" office:value="2117589.76" calcext:value-type="float">
            <text:p>2117589,76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6:011404:4236</text:p>
          </table:table-cell>
          <table:table-cell table:style-name="ce11" office:value-type="float" office:value="333799.07" calcext:value-type="float">
            <text:p>333799,0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7:020028:2</text:p>
          </table:table-cell>
          <table:table-cell table:style-name="ce11" office:value-type="float" office:value="240980.51" calcext:value-type="float">
            <text:p>240980,51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12811</text:p>
          </table:table-cell>
          <table:table-cell table:style-name="ce11" office:value-type="float" office:value="449834.88" calcext:value-type="float">
            <text:p>449834,8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47:712</text:p>
          </table:table-cell>
          <table:table-cell table:style-name="ce11" office:value-type="float" office:value="53383.01" calcext:value-type="float">
            <text:p>53383,01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00004:66</text:p>
          </table:table-cell>
          <table:table-cell table:style-name="ce11" office:value-type="float" office:value="300642.4" calcext:value-type="float">
            <text:p>300642,4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123:33</text:p>
          </table:table-cell>
          <table:table-cell table:style-name="ce11" office:value-type="float" office:value="127832.29" calcext:value-type="float">
            <text:p>127832,29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20005:127</text:p>
          </table:table-cell>
          <table:table-cell table:style-name="ce11" office:value-type="float" office:value="77168.31" calcext:value-type="float">
            <text:p>77168,31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4:010214:170</text:p>
          </table:table-cell>
          <table:table-cell table:style-name="ce11" office:value-type="float" office:value="500776.48" calcext:value-type="float">
            <text:p>500776,4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10295:66</text:p>
          </table:table-cell>
          <table:table-cell table:style-name="ce11" office:value-type="float" office:value="8062626.24" calcext:value-type="float">
            <text:p>8062626,2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10295:987</text:p>
          </table:table-cell>
          <table:table-cell table:style-name="ce11" office:value-type="float" office:value="805027.34" calcext:value-type="float">
            <text:p>805027,3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366:1269</text:p>
          </table:table-cell>
          <table:table-cell table:style-name="ce11" office:value-type="float" office:value="57978.84" calcext:value-type="float">
            <text:p>57978,8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616:308</text:p>
          </table:table-cell>
          <table:table-cell table:style-name="ce11" office:value-type="float" office:value="1742164.84" calcext:value-type="float">
            <text:p>1742164,8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7:010014:688</text:p>
          </table:table-cell>
          <table:table-cell table:style-name="ce11" office:value-type="float" office:value="3076889.04" calcext:value-type="float">
            <text:p>3076889,0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7:020002:429</text:p>
          </table:table-cell>
          <table:table-cell table:style-name="ce11" office:value-type="float" office:value="2307666.78" calcext:value-type="float">
            <text:p>2307666,7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9:010302:83</text:p>
          </table:table-cell>
          <table:table-cell table:style-name="ce11" office:value-type="float" office:value="473880" calcext:value-type="float">
            <text:p>473880,0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00000:6405</text:p>
          </table:table-cell>
          <table:table-cell table:style-name="ce11" office:value-type="float" office:value="760313.84" calcext:value-type="float">
            <text:p>760313,8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03009:331</text:p>
          </table:table-cell>
          <table:table-cell table:style-name="ce11" office:value-type="float" office:value="2981394.88" calcext:value-type="float">
            <text:p>2981394,8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8008:644</text:p>
          </table:table-cell>
          <table:table-cell table:style-name="ce11" office:value-type="float" office:value="3024155.55" calcext:value-type="float">
            <text:p>3024155,55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15:335</text:p>
          </table:table-cell>
          <table:table-cell table:style-name="ce11" office:value-type="float" office:value="476340" calcext:value-type="float">
            <text:p>476340,0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41003:54</text:p>
          </table:table-cell>
          <table:table-cell table:style-name="ce11" office:value-type="float" office:value="323127.35" calcext:value-type="float">
            <text:p>323127,35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41007:37</text:p>
          </table:table-cell>
          <table:table-cell table:style-name="ce11" office:value-type="float" office:value="234876" calcext:value-type="float">
            <text:p>234876,0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2053:33</text:p>
          </table:table-cell>
          <table:table-cell table:style-name="ce11" office:value-type="float" office:value="311739.84" calcext:value-type="float">
            <text:p>311739,84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1:010244:133</text:p>
          </table:table-cell>
          <table:table-cell table:style-name="ce11" office:value-type="float" office:value="67848" calcext:value-type="float">
            <text:p>67848,0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21107:257</text:p>
          </table:table-cell>
          <table:table-cell table:style-name="ce11" office:value-type="float" office:value="1350244.93" calcext:value-type="float">
            <text:p>1350244,93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3:041204:24</text:p>
          </table:table-cell>
          <table:table-cell table:style-name="ce11" office:value-type="float" office:value="270697.18" calcext:value-type="float">
            <text:p>270697,1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4:010306:27</text:p>
          </table:table-cell>
          <table:table-cell table:style-name="ce11" office:value-type="float" office:value="28884.9" calcext:value-type="float">
            <text:p>28884,9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4:010308:296</text:p>
          </table:table-cell>
          <table:table-cell table:style-name="ce11" office:value-type="float" office:value="12697.29" calcext:value-type="float">
            <text:p>12697,29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4:010458:244</text:p>
          </table:table-cell>
          <table:table-cell table:style-name="ce11" office:value-type="float" office:value="387573.78" calcext:value-type="float">
            <text:p>387573,7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4:010502:10</text:p>
          </table:table-cell>
          <table:table-cell table:style-name="ce11" office:value-type="float" office:value="216107.52" calcext:value-type="float">
            <text:p>216107,52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11507:366</text:p>
          </table:table-cell>
          <table:table-cell table:style-name="ce11" office:value-type="float" office:value="537690" calcext:value-type="float">
            <text:p>537690,0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4:011622:29</text:p>
          </table:table-cell>
          <table:table-cell table:style-name="ce11" office:value-type="float" office:value="350071.17" calcext:value-type="float">
            <text:p>350071,17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3:020870:45</text:p>
          </table:table-cell>
          <table:table-cell table:style-name="ce11" office:value-type="float" office:value="74595.4" calcext:value-type="float">
            <text:p>74595,4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3:021814:38</text:p>
          </table:table-cell>
          <table:table-cell table:style-name="ce11" office:value-type="float" office:value="446886" calcext:value-type="float">
            <text:p>446886,0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410:198</text:p>
          </table:table-cell>
          <table:table-cell table:style-name="ce11" office:value-type="float" office:value="228283.98" calcext:value-type="float">
            <text:p>228283,98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0410:199</text:p>
          </table:table-cell>
          <table:table-cell table:style-name="ce11" office:value-type="float" office:value="201189.96" calcext:value-type="float">
            <text:p>201189,96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503:43</text:p>
          </table:table-cell>
          <table:table-cell table:style-name="ce11" office:value-type="float" office:value="322044.8" calcext:value-type="float">
            <text:p>322044,80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8:010102:686</text:p>
          </table:table-cell>
          <table:table-cell table:style-name="ce11" office:value-type="float" office:value="6236393.56" calcext:value-type="float">
            <text:p>6236393,56</text:p>
          </table:table-cell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98:9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315:20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40736:411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10576:11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5:010612:8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00000:78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0802:41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4:010876:843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8:010104:299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57:46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20005:434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50032:121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50032:122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09006:475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121019:195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121019:202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121019:218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2:010237:1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2:010532:11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6:015646:196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1:011803:706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3:010903:645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20804:151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0601:125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8:000000:173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8:000000:18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8:010107:1402</text:p>
          </table:table-cell>
          <table:table-cell table:style-name="ce6"/>
          <table:table-cell table:style-name="ce6" office:value-type="string" calcext:value-type="string">
            <text:p>08.07.2022</text:p>
          </table:table-cell>
          <table:table-cell table:style-name="ce6" office:value-type="string" calcext:value-type="string">
            <text:p>06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09EBD4242E1335C63EAA6D94F050AF05FFC95C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9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8">00.00.0000</text:date>, <text:time style:data-style-name="N2" text:time-value="15:58:05.82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18T06:53:32</meta:creation-date>
    <dc:date>2022-07-18T15:59:43.283000000</dc:date>
    <dc:title>Untitled Spreadsheet</dc:title>
    <meta:generator>LibreOffice/6.3.1.2$Windows_X86_64 LibreOffice_project/b79626edf0065ac373bd1df5c28bd630b4424273</meta:generator>
    <meta:editing-duration>PT1M37S</meta:editing-duration>
    <meta:editing-cycles>1</meta:editing-cycles>
    <meta:document-statistic meta:table-count="1" meta:cell-count="3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