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29</text:p>
          </table:table-cell>
          <table:table-cell table:style-name="ce2" table:number-columns-repeated="2"/>
          <table:table-cell table:style-name="ce2" office:value-type="string" calcext:value-type="string">
            <text:p>15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56" calcext:value-type="float">
            <text:p>15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09" calcext:value-type="float">
            <text:p>10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218:237</text:p>
          </table:table-cell>
          <table:table-cell table:style-name="ce12" office:value-type="float" office:value="2905857.97" calcext:value-type="float">
            <text:p>2905857,9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7:020090:846</text:p>
          </table:table-cell>
          <table:table-cell table:style-name="ce12" office:value-type="float" office:value="1627597.79" calcext:value-type="float">
            <text:p>1627597,79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4:1481</text:p>
          </table:table-cell>
          <table:table-cell table:style-name="ce12" office:value-type="float" office:value="2160678.37" calcext:value-type="float">
            <text:p>2160678,3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4:1482</text:p>
          </table:table-cell>
          <table:table-cell table:style-name="ce12" office:value-type="float" office:value="2174559.35" calcext:value-type="float">
            <text:p>2174559,35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04:1483</text:p>
          </table:table-cell>
          <table:table-cell table:style-name="ce12" office:value-type="float" office:value="2174554.97" calcext:value-type="float">
            <text:p>2174554,9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04:1484</text:p>
          </table:table-cell>
          <table:table-cell table:style-name="ce12" office:value-type="float" office:value="2150757.9" calcext:value-type="float">
            <text:p>2150757,9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8:020501:878</text:p>
          </table:table-cell>
          <table:table-cell table:style-name="ce12" office:value-type="float" office:value="1298264.96" calcext:value-type="float">
            <text:p>1298264,96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8:020501:879</text:p>
          </table:table-cell>
          <table:table-cell table:style-name="ce12" office:value-type="float" office:value="1043041.87" calcext:value-type="float">
            <text:p>1043041,8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8:020501:880</text:p>
          </table:table-cell>
          <table:table-cell table:style-name="ce12" office:value-type="float" office:value="1111743.97" calcext:value-type="float">
            <text:p>1111743,9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87:2271</text:p>
          </table:table-cell>
          <table:table-cell table:style-name="ce12" office:value-type="float" office:value="356717.36" calcext:value-type="float">
            <text:p>356717,36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08:576</text:p>
          </table:table-cell>
          <table:table-cell table:style-name="ce12" office:value-type="float" office:value="355410.96" calcext:value-type="float">
            <text:p>355410,96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383:160</text:p>
          </table:table-cell>
          <table:table-cell table:style-name="ce12" office:value-type="float" office:value="1307500.05" calcext:value-type="float">
            <text:p>1307500,05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39:2217</text:p>
          </table:table-cell>
          <table:table-cell table:style-name="ce12" office:value-type="float" office:value="286483.44" calcext:value-type="float">
            <text:p>286483,4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00004:474</text:p>
          </table:table-cell>
          <table:table-cell table:style-name="ce12" office:value-type="float" office:value="3480855.3" calcext:value-type="float">
            <text:p>3480855,3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40:137</text:p>
          </table:table-cell>
          <table:table-cell table:style-name="ce12" office:value-type="float" office:value="1545493.77" calcext:value-type="float">
            <text:p>1545493,7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123:709</text:p>
          </table:table-cell>
          <table:table-cell table:style-name="ce12" office:value-type="float" office:value="162281.78" calcext:value-type="float">
            <text:p>162281,7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10011:1396</text:p>
          </table:table-cell>
          <table:table-cell table:style-name="ce12" office:value-type="float" office:value="188976.17" calcext:value-type="float">
            <text:p>188976,1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20006:506</text:p>
          </table:table-cell>
          <table:table-cell table:style-name="ce12" office:value-type="float" office:value="550123.71" calcext:value-type="float">
            <text:p>550123,71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20338:349</text:p>
          </table:table-cell>
          <table:table-cell table:style-name="ce12" office:value-type="float" office:value="2710096.88" calcext:value-type="float">
            <text:p>2710096,8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0601:629</text:p>
          </table:table-cell>
          <table:table-cell table:style-name="ce12" office:value-type="float" office:value="199402.06" calcext:value-type="float">
            <text:p>199402,06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0701:905</text:p>
          </table:table-cell>
          <table:table-cell table:style-name="ce12" office:value-type="float" office:value="324323.92" calcext:value-type="float">
            <text:p>324323,92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7:020001:450</text:p>
          </table:table-cell>
          <table:table-cell table:style-name="ce12" office:value-type="float" office:value="1545795.9" calcext:value-type="float">
            <text:p>1545795,9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7:020003:280</text:p>
          </table:table-cell>
          <table:table-cell table:style-name="ce12" office:value-type="float" office:value="1161636.92" calcext:value-type="float">
            <text:p>1161636,92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7:020005:450</text:p>
          </table:table-cell>
          <table:table-cell table:style-name="ce12" office:value-type="float" office:value="2047442.19" calcext:value-type="float">
            <text:p>2047442,19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7:020090:847</text:p>
          </table:table-cell>
          <table:table-cell table:style-name="ce12" office:value-type="float" office:value="2098840.25" calcext:value-type="float">
            <text:p>2098840,25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2126:201</text:p>
          </table:table-cell>
          <table:table-cell table:style-name="ce12" office:value-type="float" office:value="1160692.87" calcext:value-type="float">
            <text:p>1160692,8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4:1485</text:p>
          </table:table-cell>
          <table:table-cell table:style-name="ce12" office:value-type="float" office:value="2160678.37" calcext:value-type="float">
            <text:p>2160678,3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15:838</text:p>
          </table:table-cell>
          <table:table-cell table:style-name="ce12" office:value-type="float" office:value="6243921.12" calcext:value-type="float">
            <text:p>6243921,12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10303:22</text:p>
          </table:table-cell>
          <table:table-cell table:style-name="ce12" office:value-type="float" office:value="442103.29" calcext:value-type="float">
            <text:p>442103,29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3:010203:179</text:p>
          </table:table-cell>
          <table:table-cell table:style-name="ce12" office:value-type="float" office:value="235182.08" calcext:value-type="float">
            <text:p>235182,0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3:010205:156</text:p>
          </table:table-cell>
          <table:table-cell table:style-name="ce12" office:value-type="float" office:value="221351.68" calcext:value-type="float">
            <text:p>221351,6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3:010205:157</text:p>
          </table:table-cell>
          <table:table-cell table:style-name="ce12" office:value-type="float" office:value="207517.5" calcext:value-type="float">
            <text:p>207517,5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3:090302:52</text:p>
          </table:table-cell>
          <table:table-cell table:style-name="ce12" office:value-type="float" office:value="435210.98" calcext:value-type="float">
            <text:p>435210,9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3:090303:42</text:p>
          </table:table-cell>
          <table:table-cell table:style-name="ce12" office:value-type="float" office:value="428651.58" calcext:value-type="float">
            <text:p>428651,5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3:090303:43</text:p>
          </table:table-cell>
          <table:table-cell table:style-name="ce12" office:value-type="float" office:value="362055.82" calcext:value-type="float">
            <text:p>362055,82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3:090303:47</text:p>
          </table:table-cell>
          <table:table-cell table:style-name="ce12" office:value-type="float" office:value="364869.73" calcext:value-type="float">
            <text:p>364869,73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3:210701:1126</text:p>
          </table:table-cell>
          <table:table-cell table:style-name="ce12" office:value-type="float" office:value="21376946.92" calcext:value-type="float">
            <text:p>21376946,92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5:011343:214</text:p>
          </table:table-cell>
          <table:table-cell table:style-name="ce12" office:value-type="float" office:value="1383427.79" calcext:value-type="float">
            <text:p>1383427,79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6:013901:1858</text:p>
          </table:table-cell>
          <table:table-cell table:style-name="ce12" office:value-type="float" office:value="1059826.93" calcext:value-type="float">
            <text:p>1059826,93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8:020501:881</text:p>
          </table:table-cell>
          <table:table-cell table:style-name="ce12" office:value-type="float" office:value="2087026.67" calcext:value-type="float">
            <text:p>2087026,6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8:020501:882</text:p>
          </table:table-cell>
          <table:table-cell table:style-name="ce12" office:value-type="float" office:value="2052017.19" calcext:value-type="float">
            <text:p>2052017,19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8:020501:883</text:p>
          </table:table-cell>
          <table:table-cell table:style-name="ce12" office:value-type="float" office:value="2007261.56" calcext:value-type="float">
            <text:p>2007261,56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8:020501:884</text:p>
          </table:table-cell>
          <table:table-cell table:style-name="ce12" office:value-type="float" office:value="2013895.31" calcext:value-type="float">
            <text:p>2013895,31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8:020501:885</text:p>
          </table:table-cell>
          <table:table-cell table:style-name="ce12" office:value-type="float" office:value="1337524.22" calcext:value-type="float">
            <text:p>1337524,22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8:020501:886</text:p>
          </table:table-cell>
          <table:table-cell table:style-name="ce12" office:value-type="float" office:value="1732290.23" calcext:value-type="float">
            <text:p>1732290,23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8:020501:887</text:p>
          </table:table-cell>
          <table:table-cell table:style-name="ce12" office:value-type="float" office:value="2027698.26" calcext:value-type="float">
            <text:p>2027698,26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8:020501:888</text:p>
          </table:table-cell>
          <table:table-cell table:style-name="ce12" office:value-type="float" office:value="1974306.41" calcext:value-type="float">
            <text:p>1974306,41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8:020501:889</text:p>
          </table:table-cell>
          <table:table-cell table:style-name="ce12" office:value-type="float" office:value="1073936.6" calcext:value-type="float">
            <text:p>1073936,6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8:020501:890</text:p>
          </table:table-cell>
          <table:table-cell table:style-name="ce12" office:value-type="float" office:value="1864490.39" calcext:value-type="float">
            <text:p>1864490,39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8:020501:891</text:p>
          </table:table-cell>
          <table:table-cell table:style-name="ce12" office:value-type="float" office:value="1898039.02" calcext:value-type="float">
            <text:p>1898039,02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8:020501:892</text:p>
          </table:table-cell>
          <table:table-cell table:style-name="ce12" office:value-type="float" office:value="2060486.3" calcext:value-type="float">
            <text:p>2060486,3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8:020501:893</text:p>
          </table:table-cell>
          <table:table-cell table:style-name="ce12" office:value-type="float" office:value="1355681.78" calcext:value-type="float">
            <text:p>1355681,7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8:020501:894</text:p>
          </table:table-cell>
          <table:table-cell table:style-name="ce12" office:value-type="float" office:value="1922930.84" calcext:value-type="float">
            <text:p>1922930,8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8:020501:895</text:p>
          </table:table-cell>
          <table:table-cell table:style-name="ce12" office:value-type="float" office:value="1884703.71" calcext:value-type="float">
            <text:p>1884703,71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8:020501:896</text:p>
          </table:table-cell>
          <table:table-cell table:style-name="ce12" office:value-type="float" office:value="1078157.23" calcext:value-type="float">
            <text:p>1078157,23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8:020501:897</text:p>
          </table:table-cell>
          <table:table-cell table:style-name="ce12" office:value-type="float" office:value="1530239.52" calcext:value-type="float">
            <text:p>1530239,52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8:020501:898</text:p>
          </table:table-cell>
          <table:table-cell table:style-name="ce12" office:value-type="float" office:value="1068281.33" calcext:value-type="float">
            <text:p>1068281,33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8:020501:899</text:p>
          </table:table-cell>
          <table:table-cell table:style-name="ce12" office:value-type="float" office:value="1894532.79" calcext:value-type="float">
            <text:p>1894532,79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8:020501:900</text:p>
          </table:table-cell>
          <table:table-cell table:style-name="ce12" office:value-type="float" office:value="1267445.06" calcext:value-type="float">
            <text:p>1267445,06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8:020501:901</text:p>
          </table:table-cell>
          <table:table-cell table:style-name="ce12" office:value-type="float" office:value="1597702.77" calcext:value-type="float">
            <text:p>1597702,7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8:020501:902</text:p>
          </table:table-cell>
          <table:table-cell table:style-name="ce12" office:value-type="float" office:value="1887786.25" calcext:value-type="float">
            <text:p>1887786,25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8:020501:903</text:p>
          </table:table-cell>
          <table:table-cell table:style-name="ce12" office:value-type="float" office:value="1654548.52" calcext:value-type="float">
            <text:p>1654548,52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8:020903:453</text:p>
          </table:table-cell>
          <table:table-cell table:style-name="ce12" office:value-type="float" office:value="1276122.38" calcext:value-type="float">
            <text:p>1276122,3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8:020903:454</text:p>
          </table:table-cell>
          <table:table-cell table:style-name="ce12" office:value-type="float" office:value="1587325.36" calcext:value-type="float">
            <text:p>1587325,36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4:010394:536</text:p>
          </table:table-cell>
          <table:table-cell table:style-name="ce12" office:value-type="float" office:value="144494.57" calcext:value-type="float">
            <text:p>144494,5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10503:59</text:p>
          </table:table-cell>
          <table:table-cell table:style-name="ce12" office:value-type="float" office:value="105172.26" calcext:value-type="float">
            <text:p>105172,26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8:010107:2065</text:p>
          </table:table-cell>
          <table:table-cell table:style-name="ce12" office:value-type="float" office:value="222341.83" calcext:value-type="float">
            <text:p>222341,83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00000:12812</text:p>
          </table:table-cell>
          <table:table-cell table:style-name="ce12" office:value-type="float" office:value="2535843.6" calcext:value-type="float">
            <text:p>2535843,6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00000:12813</text:p>
          </table:table-cell>
          <table:table-cell table:style-name="ce12" office:value-type="float" office:value="871696.24" calcext:value-type="float">
            <text:p>871696,2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00000:4032</text:p>
          </table:table-cell>
          <table:table-cell table:style-name="ce12" office:value-type="float" office:value="1951454.73" calcext:value-type="float">
            <text:p>1951454,73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00000:4033</text:p>
          </table:table-cell>
          <table:table-cell table:style-name="ce12" office:value-type="float" office:value="1393896.24" calcext:value-type="float">
            <text:p>1393896,2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20413:1491</text:p>
          </table:table-cell>
          <table:table-cell table:style-name="ce12" office:value-type="float" office:value="2739312.44" calcext:value-type="float">
            <text:p>2739312,4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113:123</text:p>
          </table:table-cell>
          <table:table-cell table:style-name="ce12" office:value-type="float" office:value="3798296.46" calcext:value-type="float">
            <text:p>3798296,46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3:010011:1395</text:p>
          </table:table-cell>
          <table:table-cell table:style-name="ce12" office:value-type="float" office:value="991681.06" calcext:value-type="float">
            <text:p>991681,06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101:1122</text:p>
          </table:table-cell>
          <table:table-cell table:style-name="ce12" office:value-type="float" office:value="2503919.35" calcext:value-type="float">
            <text:p>2503919,35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20090:222</text:p>
          </table:table-cell>
          <table:table-cell table:style-name="ce12" office:value-type="float" office:value="1018079.01" calcext:value-type="float">
            <text:p>1018079,01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6:014079:220</text:p>
          </table:table-cell>
          <table:table-cell table:style-name="ce12" office:value-type="float" office:value="1010785.03" calcext:value-type="float">
            <text:p>1010785,03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8:020501:448</text:p>
          </table:table-cell>
          <table:table-cell table:style-name="ce12" office:value-type="float" office:value="572141.57" calcext:value-type="float">
            <text:p>572141,5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8:020501:454</text:p>
          </table:table-cell>
          <table:table-cell table:style-name="ce12" office:value-type="float" office:value="492711.94" calcext:value-type="float">
            <text:p>492711,9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8:020501:455</text:p>
          </table:table-cell>
          <table:table-cell table:style-name="ce12" office:value-type="float" office:value="461684.74" calcext:value-type="float">
            <text:p>461684,7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8:020501:609</text:p>
          </table:table-cell>
          <table:table-cell table:style-name="ce12" office:value-type="float" office:value="577105.92" calcext:value-type="float">
            <text:p>577105,92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8:020501:684</text:p>
          </table:table-cell>
          <table:table-cell table:style-name="ce12" office:value-type="float" office:value="491470.85" calcext:value-type="float">
            <text:p>491470,85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4:010501:1373</text:p>
          </table:table-cell>
          <table:table-cell table:style-name="ce12" office:value-type="float" office:value="373947.57" calcext:value-type="float">
            <text:p>373947,5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5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00000:2175</text:p>
          </table:table-cell>
          <table:table-cell table:style-name="ce12" office:value-type="float" office:value="6686416.66" calcext:value-type="float">
            <text:p>6686416,66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430:694</text:p>
          </table:table-cell>
          <table:table-cell table:style-name="ce12" office:value-type="float" office:value="3744663.83" calcext:value-type="float">
            <text:p>3744663,83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20402:3095</text:p>
          </table:table-cell>
          <table:table-cell table:style-name="ce12" office:value-type="float" office:value="4634321.47" calcext:value-type="float">
            <text:p>4634321,4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30034:736</text:p>
          </table:table-cell>
          <table:table-cell table:style-name="ce12" office:value-type="float" office:value="5224657.68" calcext:value-type="float">
            <text:p>5224657,6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30063:916</text:p>
          </table:table-cell>
          <table:table-cell table:style-name="ce12" office:value-type="float" office:value="3090080.18" calcext:value-type="float">
            <text:p>3090080,1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1303:3346</text:p>
          </table:table-cell>
          <table:table-cell table:style-name="ce12" office:value-type="float" office:value="2494092.3" calcext:value-type="float">
            <text:p>2494092,3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11404:4237</text:p>
          </table:table-cell>
          <table:table-cell table:style-name="ce12" office:value-type="float" office:value="1566904.16" calcext:value-type="float">
            <text:p>1566904,16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7:020001:258</text:p>
          </table:table-cell>
          <table:table-cell table:style-name="ce12" office:value-type="float" office:value="1068878.14" calcext:value-type="float">
            <text:p>1068878,1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7:020001:259</text:p>
          </table:table-cell>
          <table:table-cell table:style-name="ce12" office:value-type="float" office:value="728934.5" calcext:value-type="float">
            <text:p>728934,5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7:020003:146</text:p>
          </table:table-cell>
          <table:table-cell table:style-name="ce12" office:value-type="float" office:value="595766.24" calcext:value-type="float">
            <text:p>595766,2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7:020003:160</text:p>
          </table:table-cell>
          <table:table-cell table:style-name="ce12" office:value-type="float" office:value="566285.02" calcext:value-type="float">
            <text:p>566285,02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7:020005:290</text:p>
          </table:table-cell>
          <table:table-cell table:style-name="ce12" office:value-type="float" office:value="1009672.34" calcext:value-type="float">
            <text:p>1009672,3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7:020005:295</text:p>
          </table:table-cell>
          <table:table-cell table:style-name="ce12" office:value-type="float" office:value="962031.79" calcext:value-type="float">
            <text:p>962031,79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7:020090:666</text:p>
          </table:table-cell>
          <table:table-cell table:style-name="ce12" office:value-type="float" office:value="991824.58" calcext:value-type="float">
            <text:p>991824,5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7:020090:681</text:p>
          </table:table-cell>
          <table:table-cell table:style-name="ce12" office:value-type="float" office:value="1432271.84" calcext:value-type="float">
            <text:p>1432271,8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00000:3261</text:p>
          </table:table-cell>
          <table:table-cell table:style-name="ce12" office:value-type="float" office:value="751888.17" calcext:value-type="float">
            <text:p>751888,1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00000:4031</text:p>
          </table:table-cell>
          <table:table-cell table:style-name="ce12" office:value-type="float" office:value="950261.46" calcext:value-type="float">
            <text:p>950261,46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1622:236</text:p>
          </table:table-cell>
          <table:table-cell table:style-name="ce12" office:value-type="float" office:value="952411.28" calcext:value-type="float">
            <text:p>952411,2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11622:240</text:p>
          </table:table-cell>
          <table:table-cell table:style-name="ce12" office:value-type="float" office:value="800089.61" calcext:value-type="float">
            <text:p>800089,61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1633:352</text:p>
          </table:table-cell>
          <table:table-cell table:style-name="ce12" office:value-type="float" office:value="1680135.03" calcext:value-type="float">
            <text:p>1680135,03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4:011633:353</text:p>
          </table:table-cell>
          <table:table-cell table:style-name="ce12" office:value-type="float" office:value="997121.04" calcext:value-type="float">
            <text:p>997121,0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5:011343:97</text:p>
          </table:table-cell>
          <table:table-cell table:style-name="ce12" office:value-type="float" office:value="691714.84" calcext:value-type="float">
            <text:p>691714,8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5:011363:315</text:p>
          </table:table-cell>
          <table:table-cell table:style-name="ce12" office:value-type="float" office:value="724744.19" calcext:value-type="float">
            <text:p>724744,19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8:000000:193</text:p>
          </table:table-cell>
          <table:table-cell table:style-name="ce12" office:value-type="float" office:value="935887.32" calcext:value-type="float">
            <text:p>935887,32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8:020501:449</text:p>
          </table:table-cell>
          <table:table-cell table:style-name="ce12" office:value-type="float" office:value="606892.03" calcext:value-type="float">
            <text:p>606892,03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8:020501:450</text:p>
          </table:table-cell>
          <table:table-cell table:style-name="ce12" office:value-type="float" office:value="814303.37" calcext:value-type="float">
            <text:p>814303,3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8:020501:451</text:p>
          </table:table-cell>
          <table:table-cell table:style-name="ce12" office:value-type="float" office:value="667531.18" calcext:value-type="float">
            <text:p>667531,1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8:020501:453</text:p>
          </table:table-cell>
          <table:table-cell table:style-name="ce12" office:value-type="float" office:value="835252.22" calcext:value-type="float">
            <text:p>835252,22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8:020501:457</text:p>
          </table:table-cell>
          <table:table-cell table:style-name="ce12" office:value-type="float" office:value="855230.23" calcext:value-type="float">
            <text:p>855230,23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8:020501:458</text:p>
          </table:table-cell>
          <table:table-cell table:style-name="ce12" office:value-type="float" office:value="862286.58" calcext:value-type="float">
            <text:p>862286,5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8:020501:482</text:p>
          </table:table-cell>
          <table:table-cell table:style-name="ce12" office:value-type="float" office:value="1109259.01" calcext:value-type="float">
            <text:p>1109259,01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8:020501:483</text:p>
          </table:table-cell>
          <table:table-cell table:style-name="ce12" office:value-type="float" office:value="838294.97" calcext:value-type="float">
            <text:p>838294,9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8:020501:501</text:p>
          </table:table-cell>
          <table:table-cell table:style-name="ce12" office:value-type="float" office:value="474095.62" calcext:value-type="float">
            <text:p>474095,62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8:020501:559</text:p>
          </table:table-cell>
          <table:table-cell table:style-name="ce12" office:value-type="float" office:value="818537.18" calcext:value-type="float">
            <text:p>818537,1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8:020501:561</text:p>
          </table:table-cell>
          <table:table-cell table:style-name="ce12" office:value-type="float" office:value="818537.18" calcext:value-type="float">
            <text:p>818537,1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8:020501:562</text:p>
          </table:table-cell>
          <table:table-cell table:style-name="ce12" office:value-type="float" office:value="842528.79" calcext:value-type="float">
            <text:p>842528,79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8:020501:575</text:p>
          </table:table-cell>
          <table:table-cell table:style-name="ce12" office:value-type="float" office:value="596963.33" calcext:value-type="float">
            <text:p>596963,33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8:020501:576</text:p>
          </table:table-cell>
          <table:table-cell table:style-name="ce12" office:value-type="float" office:value="603168.77" calcext:value-type="float">
            <text:p>603168,7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8:020501:577</text:p>
          </table:table-cell>
          <table:table-cell table:style-name="ce12" office:value-type="float" office:value="456720.38" calcext:value-type="float">
            <text:p>456720,3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8:020501:578</text:p>
          </table:table-cell>
          <table:table-cell table:style-name="ce12" office:value-type="float" office:value="776921.09" calcext:value-type="float">
            <text:p>776921,09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8:020501:581</text:p>
          </table:table-cell>
          <table:table-cell table:style-name="ce12" office:value-type="float" office:value="470372.35" calcext:value-type="float">
            <text:p>470372,35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8:020501:582</text:p>
          </table:table-cell>
          <table:table-cell table:style-name="ce12" office:value-type="float" office:value="807247.01" calcext:value-type="float">
            <text:p>807247,01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8:020501:583</text:p>
          </table:table-cell>
          <table:table-cell table:style-name="ce12" office:value-type="float" office:value="804424.47" calcext:value-type="float">
            <text:p>804424,4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8:020501:584</text:p>
          </table:table-cell>
          <table:table-cell table:style-name="ce12" office:value-type="float" office:value="811480.83" calcext:value-type="float">
            <text:p>811480,83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8:020501:585</text:p>
          </table:table-cell>
          <table:table-cell table:style-name="ce12" office:value-type="float" office:value="656241.02" calcext:value-type="float">
            <text:p>656241,02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8:020501:591</text:p>
          </table:table-cell>
          <table:table-cell table:style-name="ce12" office:value-type="float" office:value="795956.84" calcext:value-type="float">
            <text:p>795956,8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8:020501:595</text:p>
          </table:table-cell>
          <table:table-cell table:style-name="ce12" office:value-type="float" office:value="588275.71" calcext:value-type="float">
            <text:p>588275,71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8:020501:596</text:p>
          </table:table-cell>
          <table:table-cell table:style-name="ce12" office:value-type="float" office:value="733483.01" calcext:value-type="float">
            <text:p>733483,01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8:020501:597</text:p>
          </table:table-cell>
          <table:table-cell table:style-name="ce12" office:value-type="float" office:value="675151.87" calcext:value-type="float">
            <text:p>675151,8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8:020501:599</text:p>
          </table:table-cell>
          <table:table-cell table:style-name="ce12" office:value-type="float" office:value="800501.76" calcext:value-type="float">
            <text:p>800501,76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8:020501:603</text:p>
          </table:table-cell>
          <table:table-cell table:style-name="ce12" office:value-type="float" office:value="810430.46" calcext:value-type="float">
            <text:p>810430,46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8:020501:612</text:p>
          </table:table-cell>
          <table:table-cell table:style-name="ce12" office:value-type="float" office:value="817125.91" calcext:value-type="float">
            <text:p>817125,91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8:020501:613</text:p>
          </table:table-cell>
          <table:table-cell table:style-name="ce12" office:value-type="float" office:value="771956.74" calcext:value-type="float">
            <text:p>771956,7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8:020501:620</text:p>
          </table:table-cell>
          <table:table-cell table:style-name="ce12" office:value-type="float" office:value="563453.95" calcext:value-type="float">
            <text:p>563453,95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8:020501:622</text:p>
          </table:table-cell>
          <table:table-cell table:style-name="ce12" office:value-type="float" office:value="879221.83" calcext:value-type="float">
            <text:p>879221,83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8:020501:631</text:p>
          </table:table-cell>
          <table:table-cell table:style-name="ce12" office:value-type="float" office:value="797368.12" calcext:value-type="float">
            <text:p>797368,12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8:020501:636</text:p>
          </table:table-cell>
          <table:table-cell table:style-name="ce12" office:value-type="float" office:value="1097968.84" calcext:value-type="float">
            <text:p>1097968,8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8:020501:638</text:p>
          </table:table-cell>
          <table:table-cell table:style-name="ce12" office:value-type="float" office:value="891101.18" calcext:value-type="float">
            <text:p>891101,1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8:020501:646</text:p>
          </table:table-cell>
          <table:table-cell table:style-name="ce12" office:value-type="float" office:value="476577.79" calcext:value-type="float">
            <text:p>476577,79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8:020501:647</text:p>
          </table:table-cell>
          <table:table-cell table:style-name="ce12" office:value-type="float" office:value="577105.92" calcext:value-type="float">
            <text:p>577105,92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8:020501:655</text:p>
          </table:table-cell>
          <table:table-cell table:style-name="ce12" office:value-type="float" office:value="558489.6" calcext:value-type="float">
            <text:p>558489,6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8:020501:657</text:p>
          </table:table-cell>
          <table:table-cell table:style-name="ce12" office:value-type="float" office:value="859464.04" calcext:value-type="float">
            <text:p>859464,0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8:020501:658</text:p>
          </table:table-cell>
          <table:table-cell table:style-name="ce12" office:value-type="float" office:value="846762.6" calcext:value-type="float">
            <text:p>846762,6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8:020501:687</text:p>
          </table:table-cell>
          <table:table-cell table:style-name="ce12" office:value-type="float" office:value="488988.67" calcext:value-type="float">
            <text:p>488988,6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8:020501:694</text:p>
          </table:table-cell>
          <table:table-cell table:style-name="ce12" office:value-type="float" office:value="484024.32" calcext:value-type="float">
            <text:p>484024,32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8:020501:696</text:p>
          </table:table-cell>
          <table:table-cell table:style-name="ce12" office:value-type="float" office:value="806707.2" calcext:value-type="float">
            <text:p>806707,2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8:020501:856</text:p>
          </table:table-cell>
          <table:table-cell table:style-name="ce12" office:value-type="float" office:value="660474.83" calcext:value-type="float">
            <text:p>660474,83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8:020903:254</text:p>
          </table:table-cell>
          <table:table-cell table:style-name="ce12" office:value-type="float" office:value="752819.63" calcext:value-type="float">
            <text:p>752819,63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8:020903:256</text:p>
          </table:table-cell>
          <table:table-cell table:style-name="ce12" office:value-type="float" office:value="638077.61" calcext:value-type="float">
            <text:p>638077,61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8:020903:297</text:p>
          </table:table-cell>
          <table:table-cell table:style-name="ce12" office:value-type="float" office:value="638077.61" calcext:value-type="float">
            <text:p>638077,61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8:020903:298</text:p>
          </table:table-cell>
          <table:table-cell table:style-name="ce12" office:value-type="float" office:value="773809.03" calcext:value-type="float">
            <text:p>773809,03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4:010394:535</text:p>
          </table:table-cell>
          <table:table-cell table:style-name="ce12" office:value-type="float" office:value="221094.64" calcext:value-type="float">
            <text:p>221094,6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4:010394:537</text:p>
          </table:table-cell>
          <table:table-cell table:style-name="ce12" office:value-type="float" office:value="247956.6" calcext:value-type="float">
            <text:p>247956,6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10339:13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10355:73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0376:76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10501:561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0601:668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0701:91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4:010726:22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4:010891:38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4:010891:41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0898:110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0898:89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30101:2024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6:030101:2029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6:030101:2031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257:384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448:27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0803:558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4:000000:2533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0:000000:828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0:000000:848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0:000000:854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7:020049:98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3:053104:47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009:230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424:1568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424:1767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044:432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50003:235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50003:240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50003:252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50003:254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50003:261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310:83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10387:1158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10387:1350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10387:635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10387:803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10387:807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101:923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33:42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3:090302:37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3:090302:38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3:090303:27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3:090303:36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3:090303:37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3:090303:38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3:090303:40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3:090303:41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3:210701:1011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3:210701:1077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3:210701:1078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3:210701:1085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3:210701:1141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3:210701:1146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3:210701:1154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3:210701:1284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3:210701:1291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3:210701:1297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3:210701:1314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3:210701:1319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3:210701:1323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3:210701:1347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3:210701:1349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3:210701:1351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3:210701:1362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3:210701:1376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3:210701:1380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3:210701:1387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3:210701:1388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3:210701:1394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3:210701:1396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3:210701:1397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3:210701:1401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3:210701:1406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3:210701:1414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3:210701:1420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3:210701:1425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3:210701:1435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3:210701:1438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3:210701:1443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3:210701:1445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3:210701:1446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3:210701:1462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3:210701:1479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3:210701:1483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3:210701:1594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3:210701:1649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3:210701:745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3:210701:797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3:210701:800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3:210701:803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3:210701:804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3:210701:806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3:210701:808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3:210701:809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3:210701:811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3:210701:812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3:210701:889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3:210701:950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8:000000:506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8:000000:514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8:000000:516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8:020501:573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8:020501:574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4:010810:341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5:010203:174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5:010203:183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5:010203:263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7:011206:643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F5D609973CF23E71AF8724BF4DBFA231D4D896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9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.00.0000</text:date>, <text:time style:data-style-name="N2" text:time-value="16:06:23.5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15T07:04:11</meta:creation-date>
    <dc:date>2022-07-15T16:25:30.380000000</dc:date>
    <dc:title>Untitled Spreadsheet</dc:title>
    <meta:generator>LibreOffice/6.3.1.2$Windows_X86_64 LibreOffice_project/b79626edf0065ac373bd1df5c28bd630b4424273</meta:generator>
    <meta:editing-duration>PT8M56S</meta:editing-duration>
    <meta:editing-cycles>1</meta:editing-cycles>
    <meta:document-statistic meta:table-count="1" meta:cell-count="12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