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625</text:p>
          </table:table-cell>
          <table:table-cell table:style-name="ce1" table:number-columns-repeated="2"/>
          <table:table-cell table:style-name="ce1" office:value-type="string" calcext:value-type="string">
            <text:p>14.07.2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4"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table:style-name="ce4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4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01:010301:178</text:p>
          </table:table-cell>
          <table:table-cell table:style-name="ce15" office:value-type="float" office:value="1084866.12" calcext:value-type="float">
            <text:p>1084866,12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01:010324:291</text:p>
          </table:table-cell>
          <table:table-cell table:style-name="ce15" office:value-type="float" office:value="3070979.94" calcext:value-type="float">
            <text:p>3070979,94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04:030364:354</text:p>
          </table:table-cell>
          <table:table-cell table:style-name="ce15" office:value-type="float" office:value="2550680.18" calcext:value-type="float">
            <text:p>2550680,18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07:020090:845</text:p>
          </table:table-cell>
          <table:table-cell table:style-name="ce15" office:value-type="float" office:value="1603229.81" calcext:value-type="float">
            <text:p>1603229,81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15:011360:530</text:p>
          </table:table-cell>
          <table:table-cell table:style-name="ce15" office:value-type="float" office:value="478321.66" calcext:value-type="float">
            <text:p>478321,66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16:013901:1855</text:p>
          </table:table-cell>
          <table:table-cell table:style-name="ce15" office:value-type="float" office:value="626756.54" calcext:value-type="float">
            <text:p>626756,54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01:030003:5221</text:p>
          </table:table-cell>
          <table:table-cell table:style-name="ce15" office:value-type="float" office:value="406409.04" calcext:value-type="float">
            <text:p>406409,04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03:010003:677</text:p>
          </table:table-cell>
          <table:table-cell table:style-name="ce15" office:value-type="float" office:value="165934.6" calcext:value-type="float">
            <text:p>165934,60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04:010429:167</text:p>
          </table:table-cell>
          <table:table-cell table:style-name="ce15" office:value-type="float" office:value="260017.42" calcext:value-type="float">
            <text:p>260017,42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10:013013:4552</text:p>
          </table:table-cell>
          <table:table-cell table:style-name="ce15" office:value-type="float" office:value="2626977.2" calcext:value-type="float">
            <text:p>2626977,20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11:010230:1366</text:p>
          </table:table-cell>
          <table:table-cell table:style-name="ce15" office:value-type="float" office:value="198594.61" calcext:value-type="float">
            <text:p>198594,61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17:010922:205</text:p>
          </table:table-cell>
          <table:table-cell table:style-name="ce15" office:value-type="float" office:value="434938.14" calcext:value-type="float">
            <text:p>434938,14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17:010925:260</text:p>
          </table:table-cell>
          <table:table-cell table:style-name="ce15" office:value-type="float" office:value="284669.7" calcext:value-type="float">
            <text:p>284669,70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18:020501:871</text:p>
          </table:table-cell>
          <table:table-cell table:style-name="ce15" office:value-type="float" office:value="1103394.46" calcext:value-type="float">
            <text:p>1103394,46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18:020501:872</text:p>
          </table:table-cell>
          <table:table-cell table:style-name="ce15" office:value-type="float" office:value="1345944.96" calcext:value-type="float">
            <text:p>1345944,96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18:020501:873</text:p>
          </table:table-cell>
          <table:table-cell table:style-name="ce15" office:value-type="float" office:value="1692422.21" calcext:value-type="float">
            <text:p>1692422,21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18:020501:874</text:p>
          </table:table-cell>
          <table:table-cell table:style-name="ce15" office:value-type="float" office:value="1749286.8" calcext:value-type="float">
            <text:p>1749286,80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18:020501:875</text:p>
          </table:table-cell>
          <table:table-cell table:style-name="ce15" office:value-type="float" office:value="1738905.27" calcext:value-type="float">
            <text:p>1738905,27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18:020501:876</text:p>
          </table:table-cell>
          <table:table-cell table:style-name="ce15" office:value-type="float" office:value="1870270.16" calcext:value-type="float">
            <text:p>1870270,16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18:020501:877</text:p>
          </table:table-cell>
          <table:table-cell table:style-name="ce15" office:value-type="float" office:value="1097740.94" calcext:value-type="float">
            <text:p>1097740,94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28:010104:485</text:p>
          </table:table-cell>
          <table:table-cell table:style-name="ce15" office:value-type="float" office:value="249014.17" calcext:value-type="float">
            <text:p>249014,17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04:030364:154</text:p>
          </table:table-cell>
          <table:table-cell table:style-name="ce15" office:value-type="float" office:value="945770.99" calcext:value-type="float">
            <text:p>945770,99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04:030364:355</text:p>
          </table:table-cell>
          <table:table-cell table:style-name="ce15" office:value-type="float" office:value="2033973.59" calcext:value-type="float">
            <text:p>2033973,59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07:020090:659</text:p>
          </table:table-cell>
          <table:table-cell table:style-name="ce15" office:value-type="float" office:value="790244.27" calcext:value-type="float">
            <text:p>790244,27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07:020090:683</text:p>
          </table:table-cell>
          <table:table-cell table:style-name="ce15" office:value-type="float" office:value="740776.71" calcext:value-type="float">
            <text:p>740776,71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11:011229:293</text:p>
          </table:table-cell>
          <table:table-cell table:style-name="ce15" office:value-type="float" office:value="835925.73" calcext:value-type="float">
            <text:p>835925,73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15:010805:984</text:p>
          </table:table-cell>
          <table:table-cell table:style-name="ce15" office:value-type="float" office:value="935587.82" calcext:value-type="float">
            <text:p>935587,82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17:010908:252</text:p>
          </table:table-cell>
          <table:table-cell table:style-name="ce15" office:value-type="float" office:value="407588.15" calcext:value-type="float">
            <text:p>407588,15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17:010914:281</text:p>
          </table:table-cell>
          <table:table-cell table:style-name="ce15" office:value-type="float" office:value="745691.04" calcext:value-type="float">
            <text:p>745691,04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17:010925:257</text:p>
          </table:table-cell>
          <table:table-cell table:style-name="ce15" office:value-type="float" office:value="433774.08" calcext:value-type="float">
            <text:p>433774,08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17:010925:258</text:p>
          </table:table-cell>
          <table:table-cell table:style-name="ce15" office:value-type="float" office:value="342285.47" calcext:value-type="float">
            <text:p>342285,47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01:010139:1390</text:p>
          </table:table-cell>
          <table:table-cell table:style-name="ce15" office:value-type="float" office:value="3845594.81" calcext:value-type="float">
            <text:p>3845594,81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01:150015:825</text:p>
          </table:table-cell>
          <table:table-cell table:style-name="ce15" office:value-type="float" office:value="750013.77" calcext:value-type="float">
            <text:p>750013,77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01:210353:1864</text:p>
          </table:table-cell>
          <table:table-cell table:style-name="ce15" office:value-type="float" office:value="2975614.23" calcext:value-type="float">
            <text:p>2975614,23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02:000310:536</text:p>
          </table:table-cell>
          <table:table-cell table:style-name="ce15" office:value-type="float" office:value="2728137.77" calcext:value-type="float">
            <text:p>2728137,77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02:000424:380</text:p>
          </table:table-cell>
          <table:table-cell table:style-name="ce15" office:value-type="float" office:value="2295282.88" calcext:value-type="float">
            <text:p>2295282,88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8:02:000446:710</text:p>
          </table:table-cell>
          <table:table-cell table:style-name="ce15" office:value-type="float" office:value="2492605.05" calcext:value-type="float">
            <text:p>2492605,05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8:05:010417:181</text:p>
          </table:table-cell>
          <table:table-cell table:style-name="ce15" office:value-type="float" office:value="319894.18" calcext:value-type="float">
            <text:p>319894,18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8:05:010417:66</text:p>
          </table:table-cell>
          <table:table-cell table:style-name="ce15" office:value-type="float" office:value="479714.51" calcext:value-type="float">
            <text:p>479714,51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8:17:010925:259</text:p>
          </table:table-cell>
          <table:table-cell table:style-name="ce15" office:value-type="float" office:value="437164.88" calcext:value-type="float">
            <text:p>437164,88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8:18:020501:508</text:p>
          </table:table-cell>
          <table:table-cell table:style-name="ce15" office:value-type="float" office:value="496435.2" calcext:value-type="float">
            <text:p>496435,20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8:18:020501:520</text:p>
          </table:table-cell>
          <table:table-cell table:style-name="ce15" office:value-type="float" office:value="593240.06" calcext:value-type="float">
            <text:p>593240,06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8:18:020501:521</text:p>
          </table:table-cell>
          <table:table-cell table:style-name="ce15" office:value-type="float" office:value="723554.3" calcext:value-type="float">
            <text:p>723554,30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8:18:020501:523</text:p>
          </table:table-cell>
          <table:table-cell table:style-name="ce15" office:value-type="float" office:value="487747.58" calcext:value-type="float">
            <text:p>487747,58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8:18:020501:553</text:p>
          </table:table-cell>
          <table:table-cell table:style-name="ce15" office:value-type="float" office:value="804225.02" calcext:value-type="float">
            <text:p>804225,02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8:18:020501:554</text:p>
          </table:table-cell>
          <table:table-cell table:style-name="ce15" office:value-type="float" office:value="667531.18" calcext:value-type="float">
            <text:p>667531,18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8:18:020501:555</text:p>
          </table:table-cell>
          <table:table-cell table:style-name="ce15" office:value-type="float" office:value="812892.1" calcext:value-type="float">
            <text:p>812892,10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8:18:020501:556</text:p>
          </table:table-cell>
          <table:table-cell table:style-name="ce15" office:value-type="float" office:value="788090.88" calcext:value-type="float">
            <text:p>788090,88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8:18:020501:558</text:p>
          </table:table-cell>
          <table:table-cell table:style-name="ce15" office:value-type="float" office:value="753340.42" calcext:value-type="float">
            <text:p>753340,42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8:18:020501:560</text:p>
          </table:table-cell>
          <table:table-cell table:style-name="ce15" office:value-type="float" office:value="735965.18" calcext:value-type="float">
            <text:p>735965,18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8:18:020501:606</text:p>
          </table:table-cell>
          <table:table-cell table:style-name="ce15" office:value-type="float" office:value="598204.42" calcext:value-type="float">
            <text:p>598204,42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28:18:020501:611</text:p>
          </table:table-cell>
          <table:table-cell table:style-name="ce15" office:value-type="float" office:value="717348.86" calcext:value-type="float">
            <text:p>717348,86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8:18:020501:700</text:p>
          </table:table-cell>
          <table:table-cell table:style-name="ce15" office:value-type="float" office:value="484024.32" calcext:value-type="float">
            <text:p>484024,32</text:p>
          </table:table-cell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/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10:013013:4486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02:000030:16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02:000517:297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05:010417:69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10:013013:4488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10:013013:4490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11:010844:58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11:010844:60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11:011229:90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11:011505:185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12:010202:13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12:010204:108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12:010503:71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12:010553:73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12:010580:62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12:010583:36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12:020904:143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24:010246:78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24:010247:109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24:010259:55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24:010316:22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24:010329:24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24:010876:848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25:011804:203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09:020105:102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20:000000:840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15:011408:36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14:010440:159</text:p>
          </table:table-cell>
          <table:table-cell table:style-name="ce4"/>
          <table:table-cell table:style-name="ce4" office:value-type="string" calcext:value-type="string">
            <text:p>07.07.2022</text:p>
          </table:table-cell>
          <table:table-cell table:style-name="ce4" office:value-type="string" calcext:value-type="string">
            <text:p>05.07.202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4" office:value-type="string" calcext:value-type="string">
            <text:p>6B858E482146AD8BBCB2456714EC5A291AF2348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4"/>
          <table:table-cell table:style-name="ce14"/>
          <table:table-cell table:style-name="ce16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4"/>
          <table:table-cell table:style-name="ce14"/>
          <table:table-cell table:style-name="ce17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.00.0000</text:date>, <text:time style:data-style-name="N2" text:time-value="09:43:26.2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14T00:37:20</meta:creation-date>
    <dc:date>2022-07-14T09:43:54.156000000</dc:date>
    <dc:title>Untitled Spreadsheet</dc:title>
    <meta:generator>LibreOffice/6.3.1.2$Windows_X86_64 LibreOffice_project/b79626edf0065ac373bd1df5c28bd630b4424273</meta:generator>
    <meta:editing-duration>PT1M48S</meta:editing-duration>
    <meta:editing-cycles>2</meta:editing-cycles>
    <meta:document-statistic meta:table-count="1" meta:cell-count="4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