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23</text:p>
          </table:table-cell>
          <table:table-cell table:style-name="ce2" table:number-columns-repeated="2"/>
          <table:table-cell table:style-name="ce2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11:10</text:p>
          </table:table-cell>
          <table:table-cell table:style-name="ce11" office:value-type="float" office:value="1572603.12" calcext:value-type="float">
            <text:p>1572603,12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20019:27</text:p>
          </table:table-cell>
          <table:table-cell table:style-name="ce11" office:value-type="float" office:value="74805.08" calcext:value-type="float">
            <text:p>74805,08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2126:200</text:p>
          </table:table-cell>
          <table:table-cell table:style-name="ce11" office:value-type="float" office:value="1815819.6" calcext:value-type="float">
            <text:p>1815819,60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10231:10</text:p>
          </table:table-cell>
          <table:table-cell table:style-name="ce11" office:value-type="float" office:value="468476.46" calcext:value-type="float">
            <text:p>468476,46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0106:82</text:p>
          </table:table-cell>
          <table:table-cell table:style-name="ce11" office:value-type="float" office:value="823503.72" calcext:value-type="float">
            <text:p>823503,72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0107:36</text:p>
          </table:table-cell>
          <table:table-cell table:style-name="ce11" office:value-type="float" office:value="1330689.96" calcext:value-type="float">
            <text:p>1330689,96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47:20</text:p>
          </table:table-cell>
          <table:table-cell table:style-name="ce11" office:value-type="float" office:value="534396.72" calcext:value-type="float">
            <text:p>534396,72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01:7</text:p>
          </table:table-cell>
          <table:table-cell table:style-name="ce11" office:value-type="float" office:value="523587.24" calcext:value-type="float">
            <text:p>523587,24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53</text:p>
          </table:table-cell>
          <table:table-cell table:style-name="ce11" office:value-type="float" office:value="45921.86" calcext:value-type="float">
            <text:p>45921,86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67:9</text:p>
          </table:table-cell>
          <table:table-cell table:style-name="ce11" office:value-type="float" office:value="185751.69" calcext:value-type="float">
            <text:p>185751,69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3:1344</text:p>
          </table:table-cell>
          <table:table-cell table:style-name="ce11" office:value-type="float" office:value="107513.5" calcext:value-type="float">
            <text:p>107513,50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231:60</text:p>
          </table:table-cell>
          <table:table-cell table:style-name="ce11" office:value-type="float" office:value="817860.79" calcext:value-type="float">
            <text:p>817860,79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57:243</text:p>
          </table:table-cell>
          <table:table-cell table:style-name="ce11" office:value-type="float" office:value="103970.79" calcext:value-type="float">
            <text:p>103970,79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304:514</text:p>
          </table:table-cell>
          <table:table-cell table:style-name="ce11" office:value-type="float" office:value="113167.67" calcext:value-type="float">
            <text:p>113167,67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4:515</text:p>
          </table:table-cell>
          <table:table-cell table:style-name="ce11" office:value-type="float" office:value="117576.8" calcext:value-type="float">
            <text:p>117576,80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21:594</text:p>
          </table:table-cell>
          <table:table-cell table:style-name="ce11" office:value-type="float" office:value="535020.66" calcext:value-type="float">
            <text:p>535020,66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22:10</text:p>
          </table:table-cell>
          <table:table-cell table:style-name="ce11" office:value-type="float" office:value="281886" calcext:value-type="float">
            <text:p>281886,00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548:160</text:p>
          </table:table-cell>
          <table:table-cell table:style-name="ce11" office:value-type="float" office:value="684314.26" calcext:value-type="float">
            <text:p>684314,26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40:7</text:p>
          </table:table-cell>
          <table:table-cell table:style-name="ce11" office:value-type="float" office:value="296317.17" calcext:value-type="float">
            <text:p>296317,17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12000:1648</text:p>
          </table:table-cell>
          <table:table-cell table:style-name="ce11" office:value-type="float" office:value="11590.92" calcext:value-type="float">
            <text:p>11590,92</text:p>
          </table:table-cell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4:205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3610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70:93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737:75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517:138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4:141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105:37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3608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3657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3670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8:000000:9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8:010101:33</text:p>
          </table:table-cell>
          <table:table-cell table:style-name="ce6"/>
          <table:table-cell table:style-name="ce6" office:value-type="string" calcext:value-type="string">
            <text:p>07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B4B8694AD0E957CE90BEF6F987A4F6049B92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 style:data-style-name="N2" text:time-value="15:48:48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8T06:47:35</meta:creation-date>
    <dc:date>2022-07-18T15:51:14.262000000</dc:date>
    <dc:title>Untitled Spreadsheet</dc:titl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