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page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616</text:p>
          </table:table-cell>
          <table:table-cell table:style-name="ce2" table:number-columns-repeated="2"/>
          <table:table-cell table:style-name="ce2" office:value-type="string" calcext:value-type="string">
            <text:p>13.07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4" calcext:value-type="float">
            <text:p>54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10033:25</text:p>
          </table:table-cell>
          <table:table-cell table:style-name="ce11" office:value-type="float" office:value="157627.08" calcext:value-type="float">
            <text:p>157627,08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2:000128:17</text:p>
          </table:table-cell>
          <table:table-cell table:style-name="ce11" office:value-type="float" office:value="79310.4" calcext:value-type="float">
            <text:p>79310,4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2:010634:929</text:p>
          </table:table-cell>
          <table:table-cell table:style-name="ce11" office:value-type="float" office:value="1100831.88" calcext:value-type="float">
            <text:p>1100831,88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2:010651:168</text:p>
          </table:table-cell>
          <table:table-cell table:style-name="ce11" office:value-type="float" office:value="4121602.8" calcext:value-type="float">
            <text:p>4121602,8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4:010280:31</text:p>
          </table:table-cell>
          <table:table-cell table:style-name="ce11" office:value-type="float" office:value="249340.32" calcext:value-type="float">
            <text:p>249340,32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8:010102:1</text:p>
          </table:table-cell>
          <table:table-cell table:style-name="ce11" office:value-type="float" office:value="66156645.39" calcext:value-type="float">
            <text:p>66156645,39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442:795</text:p>
          </table:table-cell>
          <table:table-cell table:style-name="ce11" office:value-type="float" office:value="63224.7" calcext:value-type="float">
            <text:p>63224,7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77:146</text:p>
          </table:table-cell>
          <table:table-cell table:style-name="ce11" office:value-type="float" office:value="502191.43" calcext:value-type="float">
            <text:p>502191,43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70148:156</text:p>
          </table:table-cell>
          <table:table-cell table:style-name="ce11" office:value-type="float" office:value="228696" calcext:value-type="float">
            <text:p>228696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70151:21</text:p>
          </table:table-cell>
          <table:table-cell table:style-name="ce11" office:value-type="float" office:value="287289" calcext:value-type="float">
            <text:p>287289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70151:46</text:p>
          </table:table-cell>
          <table:table-cell table:style-name="ce11" office:value-type="float" office:value="241662.72" calcext:value-type="float">
            <text:p>241662,72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096:182</text:p>
          </table:table-cell>
          <table:table-cell table:style-name="ce11" office:value-type="float" office:value="355680" calcext:value-type="float">
            <text:p>355680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096:183</text:p>
          </table:table-cell>
          <table:table-cell table:style-name="ce11" office:value-type="float" office:value="355590" calcext:value-type="float">
            <text:p>355590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4:010344:535</text:p>
          </table:table-cell>
          <table:table-cell table:style-name="ce11" office:value-type="float" office:value="84569.94" calcext:value-type="float">
            <text:p>84569,94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527:50</text:p>
          </table:table-cell>
          <table:table-cell table:style-name="ce11" office:value-type="float" office:value="443696.55" calcext:value-type="float">
            <text:p>443696,55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542:8</text:p>
          </table:table-cell>
          <table:table-cell table:style-name="ce11" office:value-type="float" office:value="1145110.89" calcext:value-type="float">
            <text:p>1145110,89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646:242</text:p>
          </table:table-cell>
          <table:table-cell table:style-name="ce11" office:value-type="float" office:value="66777.74" calcext:value-type="float">
            <text:p>66777,74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722:226</text:p>
          </table:table-cell>
          <table:table-cell table:style-name="ce11" office:value-type="float" office:value="195453.72" calcext:value-type="float">
            <text:p>195453,72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10952:317</text:p>
          </table:table-cell>
          <table:table-cell table:style-name="ce11" office:value-type="float" office:value="72872.28" calcext:value-type="float">
            <text:p>72872,28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11126:216</text:p>
          </table:table-cell>
          <table:table-cell table:style-name="ce11" office:value-type="float" office:value="106595" calcext:value-type="float">
            <text:p>106595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0401:1620</text:p>
          </table:table-cell>
          <table:table-cell table:style-name="ce11" office:value-type="float" office:value="284560" calcext:value-type="float">
            <text:p>284560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6:010401:1621</text:p>
          </table:table-cell>
          <table:table-cell table:style-name="ce11" office:value-type="float" office:value="284024" calcext:value-type="float">
            <text:p>284024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6:010401:1622</text:p>
          </table:table-cell>
          <table:table-cell table:style-name="ce11" office:value-type="float" office:value="284296" calcext:value-type="float">
            <text:p>284296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6:011302:2808</text:p>
          </table:table-cell>
          <table:table-cell table:style-name="ce11" office:value-type="float" office:value="81613.89" calcext:value-type="float">
            <text:p>81613,89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6:011702:444</text:p>
          </table:table-cell>
          <table:table-cell table:style-name="ce11" office:value-type="float" office:value="99355.2" calcext:value-type="float">
            <text:p>99355,2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6:011902:294</text:p>
          </table:table-cell>
          <table:table-cell table:style-name="ce11" office:value-type="float" office:value="124114.9" calcext:value-type="float">
            <text:p>124114,9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9:000000:3314</text:p>
          </table:table-cell>
          <table:table-cell table:style-name="ce11" office:value-type="float" office:value="1787450.13" calcext:value-type="float">
            <text:p>1787450,13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9:010403:343</text:p>
          </table:table-cell>
          <table:table-cell table:style-name="ce11" office:value-type="float" office:value="1330280.94" calcext:value-type="float">
            <text:p>1330280,94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13001:1139</text:p>
          </table:table-cell>
          <table:table-cell table:style-name="ce11" office:value-type="float" office:value="377111.1" calcext:value-type="float">
            <text:p>377111,1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13001:1142</text:p>
          </table:table-cell>
          <table:table-cell table:style-name="ce11" office:value-type="float" office:value="233550" calcext:value-type="float">
            <text:p>233550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13001:1143</text:p>
          </table:table-cell>
          <table:table-cell table:style-name="ce11" office:value-type="float" office:value="233520" calcext:value-type="float">
            <text:p>233520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013001:1144</text:p>
          </table:table-cell>
          <table:table-cell table:style-name="ce11" office:value-type="float" office:value="233490" calcext:value-type="float">
            <text:p>233490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13001:1146</text:p>
          </table:table-cell>
          <table:table-cell table:style-name="ce11" office:value-type="float" office:value="233430" calcext:value-type="float">
            <text:p>233430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13001:1153</text:p>
          </table:table-cell>
          <table:table-cell table:style-name="ce11" office:value-type="float" office:value="233510" calcext:value-type="float">
            <text:p>233510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13001:1154</text:p>
          </table:table-cell>
          <table:table-cell table:style-name="ce11" office:value-type="float" office:value="340428.42" calcext:value-type="float">
            <text:p>340428,42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013001:1155</text:p>
          </table:table-cell>
          <table:table-cell table:style-name="ce11" office:value-type="float" office:value="421646.82" calcext:value-type="float">
            <text:p>421646,82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13001:1156</text:p>
          </table:table-cell>
          <table:table-cell table:style-name="ce11" office:value-type="float" office:value="233420" calcext:value-type="float">
            <text:p>233420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13001:1157</text:p>
          </table:table-cell>
          <table:table-cell table:style-name="ce11" office:value-type="float" office:value="292450.2" calcext:value-type="float">
            <text:p>292450,2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1:1158</text:p>
          </table:table-cell>
          <table:table-cell table:style-name="ce11" office:value-type="float" office:value="233360" calcext:value-type="float">
            <text:p>233360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1:1159</text:p>
          </table:table-cell>
          <table:table-cell table:style-name="ce11" office:value-type="float" office:value="233380" calcext:value-type="float">
            <text:p>233380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13001:1162</text:p>
          </table:table-cell>
          <table:table-cell table:style-name="ce11" office:value-type="float" office:value="293629.78" calcext:value-type="float">
            <text:p>293629,78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00711:959</text:p>
          </table:table-cell>
          <table:table-cell table:style-name="ce11" office:value-type="float" office:value="57280.87" calcext:value-type="float">
            <text:p>57280,87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4:010805:79</text:p>
          </table:table-cell>
          <table:table-cell table:style-name="ce11" office:value-type="float" office:value="287181.97" calcext:value-type="float">
            <text:p>287181,97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7:011170:248</text:p>
          </table:table-cell>
          <table:table-cell table:style-name="ce11" office:value-type="float" office:value="110350" calcext:value-type="float">
            <text:p>110350,0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9:011244:428</text:p>
          </table:table-cell>
          <table:table-cell table:style-name="ce11" office:value-type="float" office:value="71102.8" calcext:value-type="float">
            <text:p>71102,8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9:012003:169</text:p>
          </table:table-cell>
          <table:table-cell table:style-name="ce11" office:value-type="float" office:value="1206118.2" calcext:value-type="float">
            <text:p>1206118,2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2:000000:2016</text:p>
          </table:table-cell>
          <table:table-cell table:style-name="ce11" office:value-type="float" office:value="12450641.28" calcext:value-type="float">
            <text:p>12450641,28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2:010406:139</text:p>
          </table:table-cell>
          <table:table-cell table:style-name="ce11" office:value-type="float" office:value="64802.1" calcext:value-type="float">
            <text:p>64802,10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2:010508:2</text:p>
          </table:table-cell>
          <table:table-cell table:style-name="ce11" office:value-type="float" office:value="390830.68" calcext:value-type="float">
            <text:p>390830,68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2:010634:930</text:p>
          </table:table-cell>
          <table:table-cell table:style-name="ce11" office:value-type="float" office:value="1299088.17" calcext:value-type="float">
            <text:p>1299088,17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2:010651:169</text:p>
          </table:table-cell>
          <table:table-cell table:style-name="ce11" office:value-type="float" office:value="3019791.57" calcext:value-type="float">
            <text:p>3019791,57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24:010304:9</text:p>
          </table:table-cell>
          <table:table-cell table:style-name="ce11" office:value-type="float" office:value="415535.45" calcext:value-type="float">
            <text:p>415535,45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24:010861:18</text:p>
          </table:table-cell>
          <table:table-cell table:style-name="ce11" office:value-type="float" office:value="33011.86" calcext:value-type="float">
            <text:p>33011,86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25:010506:5</text:p>
          </table:table-cell>
          <table:table-cell table:style-name="ce11" office:value-type="float" office:value="469757.82" calcext:value-type="float">
            <text:p>469757,82</text:p>
          </table:table-cell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2:000128:227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13013:1826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2510:1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5:010213:212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30074:500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702:18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20401:3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00000:6289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02:135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1823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013013:1824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0:013013:1825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4:010334:293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7:011005:472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8:000000:183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8:010101:31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8:010103:179</text:p>
          </table:table-cell>
          <table:table-cell table:style-name="ce6"/>
          <table:table-cell table:style-name="ce6" office:value-type="string" calcext:value-type="string">
            <text:p>05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430E07453981C021B7AEF05F604312ED460A648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8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8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.00.0000</text:date>, <text:time style:data-style-name="N2" text:time-value="12:35:43.5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3T03:34:01</meta:creation-date>
    <dc:date>2022-07-13T12:37:00.413000000</dc:date>
    <dc:title>Untitled Spreadsheet</dc:title>
    <meta:generator>LibreOffice/6.3.1.2$Windows_X86_64 LibreOffice_project/b79626edf0065ac373bd1df5c28bd630b4424273</meta:generator>
    <meta:editing-duration>PT1M17S</meta:editing-duration>
    <meta:editing-cycles>1</meta:editing-cycles>
    <meta:document-statistic meta:table-count="1" meta:cell-count="3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