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5" style:family="table-cell" style:parent-style-name="Default" style:data-style-name="N0"/>
    <style:style style:name="ce16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282022/000615</text:p>
          </table:table-cell>
          <table:table-cell table:number-columns-repeated="2" table:style-name="ce9"/>
          <table:table-cell office:value-type="string" table:style-name="ce11">
            <text:p>12.07.2022</text:p>
          </table:table-cell>
          <table:table-cell table:number-columns-repeated="16379" table:style-name="ce1"/>
        </table:table-row>
        <table:table-row table:style-name="ro2">
          <table:table-cell table:style-name="ce9"/>
          <table:table-cell office:value-type="string" table:style-name="ce9">
            <text:p>(номер акта)</text:p>
          </table:table-cell>
          <table:table-cell table:number-columns-repeated="2" table:style-name="ce9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2">
            <text:p>ГБУ ЦГКО по Амурской обла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1.1000000000000001" table:style-name="ce13">
            <text:p>1.1</text:p>
          </table:table-cell>
          <table:table-cell office:value-type="string" table:number-columns-spanned="3" table:number-rows-spanned="1" table:style-name="ce12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table:number-columns-repeated="16379" table:style-name="ce1"/>
        </table:table-row>
        <table:table-row table:style-name="ro5">
          <table:table-cell office:value-type="float" office:value="1.2" table:style-name="ce13">
            <text:p>1.2</text:p>
          </table:table-cell>
          <table:table-cell office:value-type="string" table:number-columns-spanned="3" table:number-rows-spanned="1" table:style-name="ce12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1" table:style-name="ce13">
            <text:p>21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1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3">
            <text:p>N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3">
            <text:p>28:11:011003:269</text:p>
          </table:table-cell>
          <table:table-cell office:value-type="float" office:value="32423.5" table:style-name="ce14">
            <text:p>32423.50</text:p>
          </table:table-cell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style-name="ce1"/>
          <table:table-cell table:style-name="ce16"/>
          <table:table-cell table:number-columns-repeated="1637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3">
            <text:p>28:11:011003:385</text:p>
          </table:table-cell>
          <table:table-cell office:value-type="float" office:value="633074.68000000005" table:style-name="ce14">
            <text:p>633074.68</text:p>
          </table:table-cell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style-name="ce1"/>
          <table:table-cell table:style-name="ce16"/>
          <table:table-cell table:number-columns-repeated="1637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3">
            <text:p>28:18:000000:1314</text:p>
          </table:table-cell>
          <table:table-cell office:value-type="float" office:value="1408500" table:style-name="ce14">
            <text:p>1408500.00</text:p>
          </table:table-cell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style-name="ce1"/>
          <table:table-cell table:style-name="ce16"/>
          <table:table-cell table:number-columns-repeated="1637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3">
            <text:p>28:18:000000:31</text:p>
          </table:table-cell>
          <table:table-cell office:value-type="float" office:value="15272500" table:style-name="ce14">
            <text:p>15272500.00</text:p>
          </table:table-cell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style-name="ce1"/>
          <table:table-cell table:style-name="ce16"/>
          <table:table-cell table:number-columns-repeated="1637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3">
            <text:p>28:18:020203:161</text:p>
          </table:table-cell>
          <table:table-cell office:value-type="float" office:value="288391.67999999999" table:style-name="ce14">
            <text:p>288391.68</text:p>
          </table:table-cell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style-name="ce1"/>
          <table:table-cell table:style-name="ce16"/>
          <table:table-cell table:number-columns-repeated="1637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3">
            <text:p>28:18:020908:165</text:p>
          </table:table-cell>
          <table:table-cell office:value-type="float" office:value="482540.52" table:style-name="ce14">
            <text:p>482540.52</text:p>
          </table:table-cell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style-name="ce1"/>
          <table:table-cell table:style-name="ce16"/>
          <table:table-cell table:number-columns-repeated="1637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3">
            <text:p>28:18:020908:166</text:p>
          </table:table-cell>
          <table:table-cell office:value-type="float" office:value="527795.46" table:style-name="ce14">
            <text:p>527795.46</text:p>
          </table:table-cell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style-name="ce1"/>
          <table:table-cell table:style-name="ce16"/>
          <table:table-cell table:number-columns-repeated="1637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3">
            <text:p>28:23:000000:4274</text:p>
          </table:table-cell>
          <table:table-cell office:value-type="float" office:value="39600" table:style-name="ce14">
            <text:p>39600.00</text:p>
          </table:table-cell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3">
            <text:p>N п/п</text:p>
          </table:table-cell>
          <table:table-cell office:value-type="string" table:style-name="ce13">
            <text:p>Кадастровый номер</text:p>
          </table:table-cell>
          <table:table-cell table:style-name="ce13"/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3">
            <text:p>28:09:011101:17</text:p>
          </table:table-cell>
          <table:table-cell table:style-name="ce13"/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3">
            <text:p>28:11:010305:14</text:p>
          </table:table-cell>
          <table:table-cell table:style-name="ce13"/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3">
            <text:p>28:18:020203:9</text:p>
          </table:table-cell>
          <table:table-cell table:style-name="ce13"/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3">
            <text:p>28:20:000000:467</text:p>
          </table:table-cell>
          <table:table-cell table:style-name="ce13"/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3">
            <text:p>28:20:011208:7</text:p>
          </table:table-cell>
          <table:table-cell table:style-name="ce13"/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3">
            <text:p>28:20:011301:51</text:p>
          </table:table-cell>
          <table:table-cell table:style-name="ce13"/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3">
            <text:p>28:20:012109:13</text:p>
          </table:table-cell>
          <table:table-cell table:style-name="ce13"/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3">
            <text:p>28:20:012209:42</text:p>
          </table:table-cell>
          <table:table-cell table:style-name="ce13"/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3">
            <text:p>28:21:000000:2066</text:p>
          </table:table-cell>
          <table:table-cell table:style-name="ce13"/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3">
            <text:p>28:21:011024:14</text:p>
          </table:table-cell>
          <table:table-cell table:style-name="ce13"/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3">
            <text:p>28:21:011024:168</text:p>
          </table:table-cell>
          <table:table-cell table:style-name="ce13"/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3">
            <text:p>28:21:011024:169</text:p>
          </table:table-cell>
          <table:table-cell table:style-name="ce13"/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3">
            <text:p>28:21:011024:173</text:p>
          </table:table-cell>
          <table:table-cell table:style-name="ce13"/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3">
            <text:p>28:21:011024:284</text:p>
          </table:table-cell>
          <table:table-cell table:style-name="ce13"/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3">
            <text:p>28:21:011102:312</text:p>
          </table:table-cell>
          <table:table-cell table:style-name="ce13"/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3">
            <text:p>28:21:011102:314</text:p>
          </table:table-cell>
          <table:table-cell table:style-name="ce13"/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3">
            <text:p>28:21:011102:465</text:p>
          </table:table-cell>
          <table:table-cell table:style-name="ce13"/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3">
            <text:p>28:23:000000:3923</text:p>
          </table:table-cell>
          <table:table-cell table:style-name="ce13"/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3">
            <text:p>28:25:010325:13</text:p>
          </table:table-cell>
          <table:table-cell table:style-name="ce13"/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3">
            <text:p>28:25:010745:38</text:p>
          </table:table-cell>
          <table:table-cell table:style-name="ce13"/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3">
            <text:p>28:25:011807:9</text:p>
          </table:table-cell>
          <table:table-cell table:style-name="ce13"/>
          <table:table-cell office:value-type="string" table:style-name="ce13">
            <text:p>05.07.2022</text:p>
          </table:table-cell>
          <table:table-cell office:value-type="string" table:style-name="ce13">
            <text:p>01.07.2022</text:p>
          </table:table-cell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12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3">
            <text:p>CD33C2DD53F21F217844F8AF819A1F9DEF2EAC5E</text:p>
          </table:table-cell>
          <table:table-cell table:number-columns-repeated="16379"/>
        </table:table-row>
        <table:table-row table:style-name="ro10">
          <table:table-cell table:number-columns-repeated="5" table:style-name="ce15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2">
            <text:p>Директор</text:p>
          </table:table-cell>
          <table:covered-table-cell/>
          <table:table-cell table:style-name="ce3"/>
          <table:table-cell table:style-name="ce4"/>
          <table:table-cell office:value-type="string" table:style-name="ce5">
            <text:p>О.Л. Курганова</text:p>
          </table:table-cell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7-12T08:12:47Z</meta:creation-date>
    <dc:date>2022-07-12T08:16:5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