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13</text:p>
          </table:table-cell>
          <table:table-cell table:number-columns-repeated="2" table:style-name="ce8"/>
          <table:table-cell office:value-type="string" table:style-name="ce8">
            <text:p>13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26:030101:4071</text:p>
          </table:table-cell>
          <table:table-cell office:value-type="float" office:value="727350.75" table:style-name="ce12">
            <text:p>727350,7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00000:12808</text:p>
          </table:table-cell>
          <table:table-cell office:value-type="float" office:value="317408.40000000002" table:style-name="ce12">
            <text:p>317408,4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017:1053</text:p>
          </table:table-cell>
          <table:table-cell office:value-type="float" office:value="4394882.07" table:style-name="ce12">
            <text:p>4394882,07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1:010023:1244</text:p>
          </table:table-cell>
          <table:table-cell office:value-type="float" office:value="1980599.52" table:style-name="ce12">
            <text:p>1980599,52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1:010098:1099</text:p>
          </table:table-cell>
          <table:table-cell office:value-type="float" office:value="325273.84999999998" table:style-name="ce12">
            <text:p>325273,8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20385:235</text:p>
          </table:table-cell>
          <table:table-cell office:value-type="float" office:value="11670963.619999999" table:style-name="ce12">
            <text:p>11670963,62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40736:283</text:p>
          </table:table-cell>
          <table:table-cell office:value-type="float" office:value="8631093.0399999991" table:style-name="ce12">
            <text:p>8631093,04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110036:147</text:p>
          </table:table-cell>
          <table:table-cell office:value-type="float" office:value="2243574.2999999998" table:style-name="ce12">
            <text:p>2243574,3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1:130021:655</text:p>
          </table:table-cell>
          <table:table-cell office:value-type="float" office:value="3463733.27" table:style-name="ce12">
            <text:p>3463733,27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130048:1303</text:p>
          </table:table-cell>
          <table:table-cell office:value-type="float" office:value="425273.27" table:style-name="ce12">
            <text:p>425273,27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2:000158:23</text:p>
          </table:table-cell>
          <table:table-cell office:value-type="float" office:value="1776675.58" table:style-name="ce12">
            <text:p>1776675,58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2:000357:138</text:p>
          </table:table-cell>
          <table:table-cell office:value-type="float" office:value="1225584.72" table:style-name="ce12">
            <text:p>1225584,72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5:010527:265</text:p>
          </table:table-cell>
          <table:table-cell office:value-type="float" office:value="3466076.34" table:style-name="ce12">
            <text:p>3466076,34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5:020209:373</text:p>
          </table:table-cell>
          <table:table-cell office:value-type="float" office:value="246764.16" table:style-name="ce12">
            <text:p>246764,16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9:010966:122</text:p>
          </table:table-cell>
          <table:table-cell office:value-type="float" office:value="2197785.13" table:style-name="ce12">
            <text:p>2197785,13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0:021004:209</text:p>
          </table:table-cell>
          <table:table-cell office:value-type="float" office:value="1144860.72" table:style-name="ce12">
            <text:p>1144860,72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0:062001:436</text:p>
          </table:table-cell>
          <table:table-cell office:value-type="float" office:value="1533431.5" table:style-name="ce12">
            <text:p>1533431,5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0:132053:227</text:p>
          </table:table-cell>
          <table:table-cell office:value-type="float" office:value="2968578.99" table:style-name="ce12">
            <text:p>2968578,99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4:010448:383</text:p>
          </table:table-cell>
          <table:table-cell office:value-type="float" office:value="181800.23" table:style-name="ce12">
            <text:p>181800,23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7:010900:895</text:p>
          </table:table-cell>
          <table:table-cell office:value-type="float" office:value="434907.9" table:style-name="ce12">
            <text:p>434907,9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7:010922:204</text:p>
          </table:table-cell>
          <table:table-cell office:value-type="float" office:value="310673.40000000002" table:style-name="ce12">
            <text:p>310673,4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8:020501:865</text:p>
          </table:table-cell>
          <table:table-cell office:value-type="float" office:value="1734751.06" table:style-name="ce12">
            <text:p>1734751,06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24:010875:165</text:p>
          </table:table-cell>
          <table:table-cell office:value-type="float" office:value="2045869.59" table:style-name="ce12">
            <text:p>2045869,59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26:030101:4072</text:p>
          </table:table-cell>
          <table:table-cell office:value-type="float" office:value="857579.93" table:style-name="ce12">
            <text:p>857579,93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8:012101:1024</text:p>
          </table:table-cell>
          <table:table-cell office:value-type="float" office:value="245053.51" table:style-name="ce12">
            <text:p>245053,51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2:000280:304</text:p>
          </table:table-cell>
          <table:table-cell office:value-type="float" office:value="1093525.9099999999" table:style-name="ce12">
            <text:p>1093525,91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5:010903:736</text:p>
          </table:table-cell>
          <table:table-cell office:value-type="float" office:value="1258601.95" table:style-name="ce12">
            <text:p>1258601,9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1:010145:965</text:p>
          </table:table-cell>
          <table:table-cell office:value-type="float" office:value="2620116.13" table:style-name="ce12">
            <text:p>2620116,13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1:020403:1643</text:p>
          </table:table-cell>
          <table:table-cell office:value-type="float" office:value="4045537.4" table:style-name="ce12">
            <text:p>4045537,4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2:000182:222</text:p>
          </table:table-cell>
          <table:table-cell office:value-type="float" office:value="1690164.03" table:style-name="ce12">
            <text:p>1690164,03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2:000410:1127</text:p>
          </table:table-cell>
          <table:table-cell office:value-type="float" office:value="1831513.05" table:style-name="ce12">
            <text:p>1831513,0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7:010021:596</text:p>
          </table:table-cell>
          <table:table-cell office:value-type="float" office:value="790168.96" table:style-name="ce12">
            <text:p>790168,96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0:000000:1296</text:p>
          </table:table-cell>
          <table:table-cell office:value-type="float" office:value="705846.75" table:style-name="ce12">
            <text:p>705846,7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0:013001:1992</text:p>
          </table:table-cell>
          <table:table-cell office:value-type="float" office:value="1370376.92" table:style-name="ce12">
            <text:p>1370376,92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1:011801:544</text:p>
          </table:table-cell>
          <table:table-cell office:value-type="float" office:value="672835.16" table:style-name="ce12">
            <text:p>672835,16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4:010449:452</text:p>
          </table:table-cell>
          <table:table-cell office:value-type="float" office:value="971506.22" table:style-name="ce12">
            <text:p>971506,22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4:010449:453</text:p>
          </table:table-cell>
          <table:table-cell office:value-type="float" office:value="1013256.81" table:style-name="ce12">
            <text:p>1013256,81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4:010449:454</text:p>
          </table:table-cell>
          <table:table-cell office:value-type="float" office:value="1147192.46" table:style-name="ce12">
            <text:p>1147192,46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4:010449:455</text:p>
          </table:table-cell>
          <table:table-cell office:value-type="float" office:value="921084.27" table:style-name="ce12">
            <text:p>921084,27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4:010449:456</text:p>
          </table:table-cell>
          <table:table-cell office:value-type="float" office:value="925566.24" table:style-name="ce12">
            <text:p>925566,24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4:010449:457</text:p>
          </table:table-cell>
          <table:table-cell office:value-type="float" office:value="1139457.99" table:style-name="ce12">
            <text:p>1139457,99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4:011615:192</text:p>
          </table:table-cell>
          <table:table-cell office:value-type="float" office:value="928784.75" table:style-name="ce12">
            <text:p>928784,7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5:011336:190</text:p>
          </table:table-cell>
          <table:table-cell office:value-type="float" office:value="681700.69" table:style-name="ce12">
            <text:p>681700,69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7:010914:280</text:p>
          </table:table-cell>
          <table:table-cell office:value-type="float" office:value="489883.26" table:style-name="ce12">
            <text:p>489883,26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7:010919:157</text:p>
          </table:table-cell>
          <table:table-cell office:value-type="float" office:value="413152.34" table:style-name="ce12">
            <text:p>413152,34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7:010925:255</text:p>
          </table:table-cell>
          <table:table-cell office:value-type="float" office:value="342285.47" table:style-name="ce12">
            <text:p>342285,47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7:010925:256</text:p>
          </table:table-cell>
          <table:table-cell office:value-type="float" office:value="437168.1" table:style-name="ce12">
            <text:p>437168,1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24:010394:534</text:p>
          </table:table-cell>
          <table:table-cell office:value-type="float" office:value="413744.74" table:style-name="ce12">
            <text:p>413744,74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24:010728:174</text:p>
          </table:table-cell>
          <table:table-cell office:value-type="float" office:value="550675.84" table:style-name="ce12">
            <text:p>550675,84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24:012601:572</text:p>
          </table:table-cell>
          <table:table-cell office:value-type="float" office:value="614959.25" table:style-name="ce12">
            <text:p>614959,2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24:012601:573</text:p>
          </table:table-cell>
          <table:table-cell office:value-type="float" office:value="614927.11" table:style-name="ce12">
            <text:p>614927,11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24:012601:574</text:p>
          </table:table-cell>
          <table:table-cell office:value-type="float" office:value="607255.4" table:style-name="ce12">
            <text:p>607255,4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24:012601:575</text:p>
          </table:table-cell>
          <table:table-cell office:value-type="float" office:value="607254.42000000004" table:style-name="ce12">
            <text:p>607254,42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24:012601:576</text:p>
          </table:table-cell>
          <table:table-cell office:value-type="float" office:value="607253.93999999994" table:style-name="ce12">
            <text:p>607253,94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24:012601:577</text:p>
          </table:table-cell>
          <table:table-cell office:value-type="float" office:value="627551.46" table:style-name="ce12">
            <text:p>627551,46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24:012601:578</text:p>
          </table:table-cell>
          <table:table-cell office:value-type="float" office:value="614927.6" table:style-name="ce12">
            <text:p>614927,6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24:012601:579</text:p>
          </table:table-cell>
          <table:table-cell office:value-type="float" office:value="614926.13" table:style-name="ce12">
            <text:p>614926,13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24:012601:580</text:p>
          </table:table-cell>
          <table:table-cell office:value-type="float" office:value="614927.11" table:style-name="ce12">
            <text:p>614927,11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24:012601:581</text:p>
          </table:table-cell>
          <table:table-cell office:value-type="float" office:value="614927.11" table:style-name="ce12">
            <text:p>614927,11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24:012601:582</text:p>
          </table:table-cell>
          <table:table-cell office:value-type="float" office:value="617451.99" table:style-name="ce12">
            <text:p>617451,99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24:012601:583</text:p>
          </table:table-cell>
          <table:table-cell office:value-type="float" office:value="607257.35" table:style-name="ce12">
            <text:p>607257,3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24:012601:584</text:p>
          </table:table-cell>
          <table:table-cell office:value-type="float" office:value="617451.99" table:style-name="ce12">
            <text:p>617451,99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4:012601:585</text:p>
          </table:table-cell>
          <table:table-cell office:value-type="float" office:value="614925.65" table:style-name="ce12">
            <text:p>614925,65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24:012601:586</text:p>
          </table:table-cell>
          <table:table-cell office:value-type="float" office:value="614923.69999999995" table:style-name="ce12">
            <text:p>614923,70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24:012601:587</text:p>
          </table:table-cell>
          <table:table-cell office:value-type="float" office:value="627550.97" table:style-name="ce12">
            <text:p>627550,97</text:p>
          </table:table-cell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278:49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1:010430:692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70003:153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7:040054:21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0:013002:4036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00000:1064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010017:235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1:010017:449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1:010017:569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010023:525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010023:533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1:010147:640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1:130021:240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1:130058:677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2:000124:409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7:010006:1208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7:010009:511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7:010019:348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7:030009:216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0:021004:208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0:021004:65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0:062001:200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8:020501:441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8:020501:524</text:p>
          </table:table-cell>
          <table:table-cell table:style-name="ce11"/>
          <table:table-cell office:value-type="string" table:style-name="ce11">
            <text:p>05.07.2022</text:p>
          </table:table-cell>
          <table:table-cell office:value-type="string" table:style-name="ce11">
            <text:p>01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C5BEDB4B41F990497A2ED9CE4976CD547A07E08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13T07:48:35Z</meta:creation-date>
    <dc:date>2022-07-13T07:50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