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11</text:p>
          </table:table-cell>
          <table:table-cell table:number-columns-repeated="2" table:style-name="ce8"/>
          <table:table-cell office:value-type="string" table:style-name="ce8">
            <text:p>12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48" table:style-name="ce11">
            <text:p>148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2:000119:257</text:p>
          </table:table-cell>
          <table:table-cell office:value-type="float" office:value="1801860.98" table:style-name="ce12">
            <text:p>1801860,9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5:010924:608</text:p>
          </table:table-cell>
          <table:table-cell office:value-type="float" office:value="454281660.80000001" table:style-name="ce12">
            <text:p>454281660,8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3:030103:171</text:p>
          </table:table-cell>
          <table:table-cell office:value-type="float" office:value="260277.84" table:style-name="ce12">
            <text:p>260277,8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017:1051</text:p>
          </table:table-cell>
          <table:table-cell office:value-type="float" office:value="3115773.31" table:style-name="ce12">
            <text:p>3115773,3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10017:1052</text:p>
          </table:table-cell>
          <table:table-cell office:value-type="float" office:value="2424727.96" table:style-name="ce12">
            <text:p>2424727,9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10135:1465</text:p>
          </table:table-cell>
          <table:table-cell office:value-type="float" office:value="366041.53" table:style-name="ce12">
            <text:p>366041,5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10430:693</text:p>
          </table:table-cell>
          <table:table-cell office:value-type="float" office:value="1327232.72" table:style-name="ce12">
            <text:p>1327232,7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3:010007:197</text:p>
          </table:table-cell>
          <table:table-cell office:value-type="float" office:value="227818.82" table:style-name="ce12">
            <text:p>227818,8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3:050033:303</text:p>
          </table:table-cell>
          <table:table-cell office:value-type="float" office:value="1043346.23" table:style-name="ce12">
            <text:p>1043346,2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4:010330:402</text:p>
          </table:table-cell>
          <table:table-cell office:value-type="float" office:value="293157.74" table:style-name="ce12">
            <text:p>293157,7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5:010608:596</text:p>
          </table:table-cell>
          <table:table-cell office:value-type="float" office:value="297448.62" table:style-name="ce12">
            <text:p>297448,6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6:011702:141</text:p>
          </table:table-cell>
          <table:table-cell office:value-type="float" office:value="1749044.25" table:style-name="ce12">
            <text:p>1749044,2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0:013002:4043</text:p>
          </table:table-cell>
          <table:table-cell office:value-type="float" office:value="3410146.96" table:style-name="ce12">
            <text:p>3410146,9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0:013002:4044</text:p>
          </table:table-cell>
          <table:table-cell office:value-type="float" office:value="1496460.05" table:style-name="ce12">
            <text:p>1496460,0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0:013004:1480</text:p>
          </table:table-cell>
          <table:table-cell office:value-type="float" office:value="3035726.55" table:style-name="ce12">
            <text:p>3035726,5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3:071832:17</text:p>
          </table:table-cell>
          <table:table-cell office:value-type="float" office:value="1405156.9" table:style-name="ce12">
            <text:p>1405156,9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3:071835:35</text:p>
          </table:table-cell>
          <table:table-cell office:value-type="float" office:value="1138059.8" table:style-name="ce12">
            <text:p>1138059,8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3:071836:31</text:p>
          </table:table-cell>
          <table:table-cell office:value-type="float" office:value="1145457.8700000001" table:style-name="ce12">
            <text:p>1145457,8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4:010318:303</text:p>
          </table:table-cell>
          <table:table-cell office:value-type="float" office:value="454585.8" table:style-name="ce12">
            <text:p>454585,8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4:010470:78</text:p>
          </table:table-cell>
          <table:table-cell office:value-type="float" office:value="1470865.4" table:style-name="ce12">
            <text:p>1470865,4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8:020501:861</text:p>
          </table:table-cell>
          <table:table-cell office:value-type="float" office:value="1209116.25" table:style-name="ce12">
            <text:p>1209116,2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8:020501:862</text:p>
          </table:table-cell>
          <table:table-cell office:value-type="float" office:value="1741486.71" table:style-name="ce12">
            <text:p>1741486,7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8:020501:863</text:p>
          </table:table-cell>
          <table:table-cell office:value-type="float" office:value="2346638.17" table:style-name="ce12">
            <text:p>2346638,1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8:020501:864</text:p>
          </table:table-cell>
          <table:table-cell office:value-type="float" office:value="1216901.0900000001" table:style-name="ce12">
            <text:p>1216901,0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9:010407:166</text:p>
          </table:table-cell>
          <table:table-cell office:value-type="float" office:value="766442.74" table:style-name="ce12">
            <text:p>766442,7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1:000000:2754</text:p>
          </table:table-cell>
          <table:table-cell office:value-type="float" office:value="50128.53" table:style-name="ce12">
            <text:p>50128,5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2:010637:612</text:p>
          </table:table-cell>
          <table:table-cell office:value-type="float" office:value="231309.21" table:style-name="ce12">
            <text:p>231309,2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24:010890:312</text:p>
          </table:table-cell>
          <table:table-cell office:value-type="float" office:value="452974.61" table:style-name="ce12">
            <text:p>452974,6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26:030101:4069</text:p>
          </table:table-cell>
          <table:table-cell office:value-type="float" office:value="865893.13" table:style-name="ce12">
            <text:p>865893,1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6:030101:4070</text:p>
          </table:table-cell>
          <table:table-cell office:value-type="float" office:value="858967.22" table:style-name="ce12">
            <text:p>858967,2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6:030300:1524</text:p>
          </table:table-cell>
          <table:table-cell office:value-type="float" office:value="231400.51" table:style-name="ce12">
            <text:p>231400,5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1:020402:3095</text:p>
          </table:table-cell>
          <table:table-cell office:value-type="float" office:value="4624722.4800000004" table:style-name="ce12">
            <text:p>4624722,4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5:010924:609</text:p>
          </table:table-cell>
          <table:table-cell office:value-type="float" office:value="2983841.9" table:style-name="ce12">
            <text:p>2983841,9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5:010924:610</text:p>
          </table:table-cell>
          <table:table-cell office:value-type="float" office:value="3975443.83" table:style-name="ce12">
            <text:p>3975443,8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5:010924:611</text:p>
          </table:table-cell>
          <table:table-cell office:value-type="float" office:value="3133034" table:style-name="ce12">
            <text:p>3133034,0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5:010924:612</text:p>
          </table:table-cell>
          <table:table-cell office:value-type="float" office:value="2375386.6800000002" table:style-name="ce12">
            <text:p>2375386,6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5:010924:613</text:p>
          </table:table-cell>
          <table:table-cell office:value-type="float" office:value="2006238.75" table:style-name="ce12">
            <text:p>2006238,7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5:010924:614</text:p>
          </table:table-cell>
          <table:table-cell office:value-type="float" office:value="2973552.79" table:style-name="ce12">
            <text:p>2973552,7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5:010924:615</text:p>
          </table:table-cell>
          <table:table-cell office:value-type="float" office:value="3980029.12" table:style-name="ce12">
            <text:p>3980029,1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5:010924:616</text:p>
          </table:table-cell>
          <table:table-cell office:value-type="float" office:value="3143323.11" table:style-name="ce12">
            <text:p>3143323,1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5:010924:617</text:p>
          </table:table-cell>
          <table:table-cell office:value-type="float" office:value="2386086.62" table:style-name="ce12">
            <text:p>2386086,6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5:010924:618</text:p>
          </table:table-cell>
          <table:table-cell office:value-type="float" office:value="2027638.63" table:style-name="ce12">
            <text:p>2027638,6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5:010924:619</text:p>
          </table:table-cell>
          <table:table-cell office:value-type="float" office:value="3147272.57" table:style-name="ce12">
            <text:p>3147272,5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5:010924:620</text:p>
          </table:table-cell>
          <table:table-cell office:value-type="float" office:value="2968408.24" table:style-name="ce12">
            <text:p>2968408,2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5:010924:621</text:p>
          </table:table-cell>
          <table:table-cell office:value-type="float" office:value="3970858.54" table:style-name="ce12">
            <text:p>3970858,5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05:010924:622</text:p>
          </table:table-cell>
          <table:table-cell office:value-type="float" office:value="3153612.22" table:style-name="ce12">
            <text:p>3153612,2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05:010924:623</text:p>
          </table:table-cell>
          <table:table-cell office:value-type="float" office:value="2386086.62" table:style-name="ce12">
            <text:p>2386086,6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05:010924:624</text:p>
          </table:table-cell>
          <table:table-cell office:value-type="float" office:value="2049038.51" table:style-name="ce12">
            <text:p>2049038,5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05:010924:625</text:p>
          </table:table-cell>
          <table:table-cell office:value-type="float" office:value="3024998.34" table:style-name="ce12">
            <text:p>3024998,3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05:010924:626</text:p>
          </table:table-cell>
          <table:table-cell office:value-type="float" office:value="3998370.26" table:style-name="ce12">
            <text:p>3998370,2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05:010924:627</text:p>
          </table:table-cell>
          <table:table-cell office:value-type="float" office:value="3133034" table:style-name="ce12">
            <text:p>3133034,0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05:010924:628</text:p>
          </table:table-cell>
          <table:table-cell office:value-type="float" office:value="2402136.5299999998" table:style-name="ce12">
            <text:p>2402136,5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05:010924:629</text:p>
          </table:table-cell>
          <table:table-cell office:value-type="float" office:value="2032988.6" table:style-name="ce12">
            <text:p>2032988,6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05:010924:630</text:p>
          </table:table-cell>
          <table:table-cell office:value-type="float" office:value="2381289.89" table:style-name="ce12">
            <text:p>2381289,8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05:010924:631</text:p>
          </table:table-cell>
          <table:table-cell office:value-type="float" office:value="2988986.46" table:style-name="ce12">
            <text:p>2988986,4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05:010924:632</text:p>
          </table:table-cell>
          <table:table-cell office:value-type="float" office:value="3980029.12" table:style-name="ce12">
            <text:p>3980029,1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05:010924:633</text:p>
          </table:table-cell>
          <table:table-cell office:value-type="float" office:value="3138178.55" table:style-name="ce12">
            <text:p>3138178,5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05:010924:634</text:p>
          </table:table-cell>
          <table:table-cell office:value-type="float" office:value="2391436.59" table:style-name="ce12">
            <text:p>2391436,5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05:010924:635</text:p>
          </table:table-cell>
          <table:table-cell office:value-type="float" office:value="2038338.57" table:style-name="ce12">
            <text:p>2038338,5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05:010924:636</text:p>
          </table:table-cell>
          <table:table-cell office:value-type="float" office:value="2999275.57" table:style-name="ce12">
            <text:p>2999275,5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05:010924:637</text:p>
          </table:table-cell>
          <table:table-cell office:value-type="float" office:value="3984614.4" table:style-name="ce12">
            <text:p>3984614,4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05:010924:638</text:p>
          </table:table-cell>
          <table:table-cell office:value-type="float" office:value="3133034" table:style-name="ce12">
            <text:p>3133034,0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05:010924:639</text:p>
          </table:table-cell>
          <table:table-cell office:value-type="float" office:value="2391436.59" table:style-name="ce12">
            <text:p>2391436,5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5:010924:640</text:p>
          </table:table-cell>
          <table:table-cell office:value-type="float" office:value="2038338.57" table:style-name="ce12">
            <text:p>2038338,5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5:010924:641</text:p>
          </table:table-cell>
          <table:table-cell office:value-type="float" office:value="2028901.7" table:style-name="ce12">
            <text:p>2028901,7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05:010924:642</text:p>
          </table:table-cell>
          <table:table-cell office:value-type="float" office:value="3004420.12" table:style-name="ce12">
            <text:p>3004420,1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05:010924:643</text:p>
          </table:table-cell>
          <table:table-cell office:value-type="float" office:value="3966273.26" table:style-name="ce12">
            <text:p>3966273,2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05:010924:644</text:p>
          </table:table-cell>
          <table:table-cell office:value-type="float" office:value="3152406.78" table:style-name="ce12">
            <text:p>3152406,7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05:010924:645</text:p>
          </table:table-cell>
          <table:table-cell office:value-type="float" office:value="2381289.89" table:style-name="ce12">
            <text:p>2381289,8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05:010924:646</text:p>
          </table:table-cell>
          <table:table-cell office:value-type="float" office:value="2039580.13" table:style-name="ce12">
            <text:p>2039580,1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05:010924:647</text:p>
          </table:table-cell>
          <table:table-cell office:value-type="float" office:value="3003514.61" table:style-name="ce12">
            <text:p>3003514,6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05:010924:648</text:p>
          </table:table-cell>
          <table:table-cell office:value-type="float" office:value="3967451.82" table:style-name="ce12">
            <text:p>3967451,8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05:010924:649</text:p>
          </table:table-cell>
          <table:table-cell office:value-type="float" office:value="2407945.9" table:style-name="ce12">
            <text:p>2407945,9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05:010924:650</text:p>
          </table:table-cell>
          <table:table-cell office:value-type="float" office:value="2194417.37" table:style-name="ce12">
            <text:p>2194417,3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05:010924:651</text:p>
          </table:table-cell>
          <table:table-cell office:value-type="float" office:value="1996866.41" table:style-name="ce12">
            <text:p>1996866,4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05:010924:652</text:p>
          </table:table-cell>
          <table:table-cell office:value-type="float" office:value="2962440.9" table:style-name="ce12">
            <text:p>2962440,9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05:010924:653</text:p>
          </table:table-cell>
          <table:table-cell office:value-type="float" office:value="3583680.67" table:style-name="ce12">
            <text:p>3583680,6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05:010924:654</text:p>
          </table:table-cell>
          <table:table-cell office:value-type="float" office:value="3843897.96" table:style-name="ce12">
            <text:p>3843897,9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05:010924:655</text:p>
          </table:table-cell>
          <table:table-cell office:value-type="float" office:value="3354249.86" table:style-name="ce12">
            <text:p>3354249,8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05:010924:656</text:p>
          </table:table-cell>
          <table:table-cell office:value-type="float" office:value="2198837.67" table:style-name="ce12">
            <text:p>2198837,6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05:010924:657</text:p>
          </table:table-cell>
          <table:table-cell office:value-type="float" office:value="1995538.81" table:style-name="ce12">
            <text:p>1995538,8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05:010924:658</text:p>
          </table:table-cell>
          <table:table-cell office:value-type="float" office:value="3580610.28" table:style-name="ce12">
            <text:p>3580610,2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05:010924:659</text:p>
          </table:table-cell>
          <table:table-cell office:value-type="float" office:value="3869982.23" table:style-name="ce12">
            <text:p>3869982,2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05:010924:660</text:p>
          </table:table-cell>
          <table:table-cell office:value-type="float" office:value="3410839.97" table:style-name="ce12">
            <text:p>3410839,9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05:010924:661</text:p>
          </table:table-cell>
          <table:table-cell office:value-type="float" office:value="2220237.5499999998" table:style-name="ce12">
            <text:p>2220237,5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05:010924:662</text:p>
          </table:table-cell>
          <table:table-cell office:value-type="float" office:value="2011588.72" table:style-name="ce12">
            <text:p>2011588,7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05:010924:663</text:p>
          </table:table-cell>
          <table:table-cell office:value-type="float" office:value="3480996.41" table:style-name="ce12">
            <text:p>3480996,4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05:010924:664</text:p>
          </table:table-cell>
          <table:table-cell office:value-type="float" office:value="3601188.5" table:style-name="ce12">
            <text:p>3601188,5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05:010924:665</text:p>
          </table:table-cell>
          <table:table-cell office:value-type="float" office:value="3874567.52" table:style-name="ce12">
            <text:p>3874567,5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05:010924:666</text:p>
          </table:table-cell>
          <table:table-cell office:value-type="float" office:value="3390261.75" table:style-name="ce12">
            <text:p>3390261,7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05:010924:667</text:p>
          </table:table-cell>
          <table:table-cell office:value-type="float" office:value="2220237.5499999998" table:style-name="ce12">
            <text:p>2220237,5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05:010924:668</text:p>
          </table:table-cell>
          <table:table-cell office:value-type="float" office:value="1995538.81" table:style-name="ce12">
            <text:p>1995538,8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05:010924:669</text:p>
          </table:table-cell>
          <table:table-cell office:value-type="float" office:value="3601188.5" table:style-name="ce12">
            <text:p>3601188,5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05:010924:670</text:p>
          </table:table-cell>
          <table:table-cell office:value-type="float" office:value="3865396.94" table:style-name="ce12">
            <text:p>3865396,9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05:010924:671</text:p>
          </table:table-cell>
          <table:table-cell office:value-type="float" office:value="3390261.75" table:style-name="ce12">
            <text:p>3390261,7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05:010924:672</text:p>
          </table:table-cell>
          <table:table-cell office:value-type="float" office:value="2220237.5499999998" table:style-name="ce12">
            <text:p>2220237,5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05:010924:673</text:p>
          </table:table-cell>
          <table:table-cell office:value-type="float" office:value="1995538.81" table:style-name="ce12">
            <text:p>1995538,8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05:010924:674</text:p>
          </table:table-cell>
          <table:table-cell office:value-type="float" office:value="3148467.66" table:style-name="ce12">
            <text:p>3148467,6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05:010924:675</text:p>
          </table:table-cell>
          <table:table-cell office:value-type="float" office:value="3601188.5" table:style-name="ce12">
            <text:p>3601188,5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05:010924:676</text:p>
          </table:table-cell>
          <table:table-cell office:value-type="float" office:value="3865396.94" table:style-name="ce12">
            <text:p>3865396,9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05:010924:677</text:p>
          </table:table-cell>
          <table:table-cell office:value-type="float" office:value="3385117.19" table:style-name="ce12">
            <text:p>3385117,1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05:010924:678</text:p>
          </table:table-cell>
          <table:table-cell office:value-type="float" office:value="2225587.52" table:style-name="ce12">
            <text:p>2225587,5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05:010924:679</text:p>
          </table:table-cell>
          <table:table-cell office:value-type="float" office:value="2011588.72" table:style-name="ce12">
            <text:p>2011588,7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05:010924:680</text:p>
          </table:table-cell>
          <table:table-cell office:value-type="float" office:value="3626911.28" table:style-name="ce12">
            <text:p>3626911,2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05:010924:681</text:p>
          </table:table-cell>
          <table:table-cell office:value-type="float" office:value="3888323.38" table:style-name="ce12">
            <text:p>3888323,3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05:010924:682</text:p>
          </table:table-cell>
          <table:table-cell office:value-type="float" office:value="3410839.97" table:style-name="ce12">
            <text:p>3410839,9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05:010924:683</text:p>
          </table:table-cell>
          <table:table-cell office:value-type="float" office:value="2214887.58" table:style-name="ce12">
            <text:p>2214887,5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05:010924:684</text:p>
          </table:table-cell>
          <table:table-cell office:value-type="float" office:value="2011588.72" table:style-name="ce12">
            <text:p>2011588,7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05:010924:685</text:p>
          </table:table-cell>
          <table:table-cell office:value-type="float" office:value="2418186.44" table:style-name="ce12">
            <text:p>2418186,4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05:010924:686</text:p>
          </table:table-cell>
          <table:table-cell office:value-type="float" office:value="3606333.06" table:style-name="ce12">
            <text:p>3606333,0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05:010924:687</text:p>
          </table:table-cell>
          <table:table-cell office:value-type="float" office:value="3869982.23" table:style-name="ce12">
            <text:p>3869982,2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05:010924:688</text:p>
          </table:table-cell>
          <table:table-cell office:value-type="float" office:value="3385117.19" table:style-name="ce12">
            <text:p>3385117,1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05:010924:689</text:p>
          </table:table-cell>
          <table:table-cell office:value-type="float" office:value="2241637.4300000002" table:style-name="ce12">
            <text:p>2241637,4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05:010924:690</text:p>
          </table:table-cell>
          <table:table-cell office:value-type="float" office:value="2016938.69" table:style-name="ce12">
            <text:p>2016938,6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05:010924:691</text:p>
          </table:table-cell>
          <table:table-cell office:value-type="float" office:value="3611477.61" table:style-name="ce12">
            <text:p>3611477,6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05:010924:692</text:p>
          </table:table-cell>
          <table:table-cell office:value-type="float" office:value="3879152.8" table:style-name="ce12">
            <text:p>3879152,8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05:010924:693</text:p>
          </table:table-cell>
          <table:table-cell office:value-type="float" office:value="3403983.22" table:style-name="ce12">
            <text:p>3403983,2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05:010924:694</text:p>
          </table:table-cell>
          <table:table-cell office:value-type="float" office:value="2221113.44" table:style-name="ce12">
            <text:p>2221113,44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05:010924:695</text:p>
          </table:table-cell>
          <table:table-cell office:value-type="float" office:value="2002205.63" table:style-name="ce12">
            <text:p>2002205,6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05:010924:696</text:p>
          </table:table-cell>
          <table:table-cell office:value-type="float" office:value="2022288.66" table:style-name="ce12">
            <text:p>2022288,6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05:010924:697</text:p>
          </table:table-cell>
          <table:table-cell office:value-type="float" office:value="3604217.53" table:style-name="ce12">
            <text:p>3604217,5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05:010924:698</text:p>
          </table:table-cell>
          <table:table-cell office:value-type="float" office:value="3866778.31" table:style-name="ce12">
            <text:p>3866778,3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05:010924:699</text:p>
          </table:table-cell>
          <table:table-cell office:value-type="float" office:value="36537656.530000001" table:style-name="ce12">
            <text:p>36537656,5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05:010924:700</text:p>
          </table:table-cell>
          <table:table-cell office:value-type="float" office:value="19272199.489999998" table:style-name="ce12">
            <text:p>19272199,4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05:010924:701</text:p>
          </table:table-cell>
          <table:table-cell office:value-type="float" office:value="17761805.57" table:style-name="ce12">
            <text:p>17761805,57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01:010017:556</text:p>
          </table:table-cell>
          <table:table-cell office:value-type="float" office:value="1336134.1499999999" table:style-name="ce12">
            <text:p>1336134,1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01:010017:736</text:p>
          </table:table-cell>
          <table:table-cell office:value-type="float" office:value="979310.8" table:style-name="ce12">
            <text:p>979310,8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01:010017:775</text:p>
          </table:table-cell>
          <table:table-cell office:value-type="float" office:value="1495185.55" table:style-name="ce12">
            <text:p>1495185,5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01:010017:981</text:p>
          </table:table-cell>
          <table:table-cell office:value-type="float" office:value="1213976.81" table:style-name="ce12">
            <text:p>1213976,8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01:020402:3096</text:p>
          </table:table-cell>
          <table:table-cell office:value-type="float" office:value="2008407.35" table:style-name="ce12">
            <text:p>2008407,35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01:130061:1366</text:p>
          </table:table-cell>
          <table:table-cell office:value-type="float" office:value="3752836.09" table:style-name="ce12">
            <text:p>3752836,0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05:010640:563</text:p>
          </table:table-cell>
          <table:table-cell office:value-type="float" office:value="2208526.41" table:style-name="ce12">
            <text:p>2208526,4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05:010654:546</text:p>
          </table:table-cell>
          <table:table-cell office:value-type="float" office:value="3146115.13" table:style-name="ce12">
            <text:p>3146115,1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06:011404:907</text:p>
          </table:table-cell>
          <table:table-cell office:value-type="float" office:value="1689581.18" table:style-name="ce12">
            <text:p>1689581,1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06:011702:442</text:p>
          </table:table-cell>
          <table:table-cell office:value-type="float" office:value="631045.98" table:style-name="ce12">
            <text:p>631045,9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06:011702:443</text:p>
          </table:table-cell>
          <table:table-cell office:value-type="float" office:value="1052569.82" table:style-name="ce12">
            <text:p>1052569,8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07:000000:3291</text:p>
          </table:table-cell>
          <table:table-cell office:value-type="float" office:value="963771.13" table:style-name="ce12">
            <text:p>963771,1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11:011229:292</text:p>
          </table:table-cell>
          <table:table-cell office:value-type="float" office:value="894931" table:style-name="ce12">
            <text:p>894931,0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14:010449:451</text:p>
          </table:table-cell>
          <table:table-cell office:value-type="float" office:value="1004205.62" table:style-name="ce12">
            <text:p>1004205,62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14:011809:56</text:p>
          </table:table-cell>
          <table:table-cell office:value-type="float" office:value="1232042" table:style-name="ce12">
            <text:p>1232042,0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18:020501:437</text:p>
          </table:table-cell>
          <table:table-cell office:value-type="float" office:value="800190.66" table:style-name="ce12">
            <text:p>800190,6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18:020501:439</text:p>
          </table:table-cell>
          <table:table-cell office:value-type="float" office:value="578347.01" table:style-name="ce12">
            <text:p>578347,01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18:020501:440</text:p>
          </table:table-cell>
          <table:table-cell office:value-type="float" office:value="580829.18000000005" table:style-name="ce12">
            <text:p>580829,1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18:020501:505</text:p>
          </table:table-cell>
          <table:table-cell office:value-type="float" office:value="580829.18000000005" table:style-name="ce12">
            <text:p>580829,18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18:020501:510</text:p>
          </table:table-cell>
          <table:table-cell office:value-type="float" office:value="575864.82999999996" table:style-name="ce12">
            <text:p>575864,83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18:020501:563</text:p>
          </table:table-cell>
          <table:table-cell office:value-type="float" office:value="798779.39" table:style-name="ce12">
            <text:p>798779,39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20:011211:190</text:p>
          </table:table-cell>
          <table:table-cell office:value-type="float" office:value="367765.16" table:style-name="ce12">
            <text:p>367765,16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27:010508:682</text:p>
          </table:table-cell>
          <table:table-cell office:value-type="float" office:value="577989.5" table:style-name="ce12">
            <text:p>577989,50</text:p>
          </table:table-cell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6:011202:1864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3:211701:137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3:240901:175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4:010307:90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6:010601:269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6:011203:1193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6:011203:1195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9:010302:140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0:121008:109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1:000000:1352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3:041206:47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3:090305:24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4:010437:129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4:010462:125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4:011603:186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4:011604:54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4:011609:64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4:011624:84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4:011636:69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4:011645:25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4:011708:102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5:010706:101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5:010903:635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8:020602:552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1:130034:1295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1:130168:641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1:130168:656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1:130192:1070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2:000082:183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2:000138:59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2:000280:270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5:010643:137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7:010019:867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1:010750:1585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1:010750:1591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8:020501:438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8:020501:557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1:011801:543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1:130034:748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3:010907:28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1:010819:59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1:070008:287</text:p>
          </table:table-cell>
          <table:table-cell table:style-name="ce11"/>
          <table:table-cell office:value-type="string" table:style-name="ce11">
            <text:p>04.07.2022</text:p>
          </table:table-cell>
          <table:table-cell office:value-type="string" table:style-name="ce11">
            <text:p>30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F2FDED85AECC4D39D96E95A1E4E4A1FA0A4B631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6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1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7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5">
            <text:p>(подпись)</text:p>
          </table:table-cell>
          <table:table-cell office:value-type="string" table:style-name="ce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12T08:45:03Z</meta:creation-date>
    <dc:date>2022-07-12T08:47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