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060/1</text:p>
          </table:table-cell>
          <table:table-cell table:style-name="ce2" table:number-columns-repeated="2"/>
          <table:table-cell table:style-name="ce2" office:value-type="string" calcext:value-type="string">
            <text:p>07.02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91" calcext:value-type="float">
            <text:p>19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663" calcext:value-type="float">
            <text:p>66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7:000000:316</text:p>
          </table:table-cell>
          <table:table-cell table:style-name="ce12" office:value-type="float" office:value="284748.8" calcext:value-type="float">
            <text:p>284748,80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4:010861:117</text:p>
          </table:table-cell>
          <table:table-cell table:style-name="ce12" office:value-type="float" office:value="70795993.16" calcext:value-type="float">
            <text:p>70795993,16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35:1453</text:p>
          </table:table-cell>
          <table:table-cell table:style-name="ce12" office:value-type="float" office:value="579812.2" calcext:value-type="float">
            <text:p>579812,20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70:146</text:p>
          </table:table-cell>
          <table:table-cell table:style-name="ce12" office:value-type="float" office:value="348415551.22" calcext:value-type="float">
            <text:p>348415551,22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396:334</text:p>
          </table:table-cell>
          <table:table-cell table:style-name="ce12" office:value-type="float" office:value="778141" calcext:value-type="float">
            <text:p>778141,00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508:185</text:p>
          </table:table-cell>
          <table:table-cell table:style-name="ce12" office:value-type="float" office:value="1135577.1" calcext:value-type="float">
            <text:p>1135577,10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30003:5205</text:p>
          </table:table-cell>
          <table:table-cell table:style-name="ce12" office:value-type="float" office:value="333564.96" calcext:value-type="float">
            <text:p>333564,96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169:278</text:p>
          </table:table-cell>
          <table:table-cell table:style-name="ce12" office:value-type="float" office:value="1726083.65" calcext:value-type="float">
            <text:p>1726083,65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30019:916</text:p>
          </table:table-cell>
          <table:table-cell table:style-name="ce12" office:value-type="float" office:value="360226.47" calcext:value-type="float">
            <text:p>360226,47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30192:1330</text:p>
          </table:table-cell>
          <table:table-cell table:style-name="ce12" office:value-type="float" office:value="219951.62" calcext:value-type="float">
            <text:p>219951,62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30237:250</text:p>
          </table:table-cell>
          <table:table-cell table:style-name="ce12" office:value-type="float" office:value="551341859.22" calcext:value-type="float">
            <text:p>551341859,22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109:184</text:p>
          </table:table-cell>
          <table:table-cell table:style-name="ce12" office:value-type="float" office:value="855121.37" calcext:value-type="float">
            <text:p>855121,37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228:262</text:p>
          </table:table-cell>
          <table:table-cell table:style-name="ce12" office:value-type="float" office:value="5648522.46" calcext:value-type="float">
            <text:p>5648522,46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283:26</text:p>
          </table:table-cell>
          <table:table-cell table:style-name="ce12" office:value-type="float" office:value="1209822.97" calcext:value-type="float">
            <text:p>1209822,97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4:011810:228</text:p>
          </table:table-cell>
          <table:table-cell table:style-name="ce12" office:value-type="float" office:value="1964225.3" calcext:value-type="float">
            <text:p>1964225,30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3:160421:74</text:p>
          </table:table-cell>
          <table:table-cell table:style-name="ce12" office:value-type="float" office:value="1048823.89" calcext:value-type="float">
            <text:p>1048823,89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410:1113</text:p>
          </table:table-cell>
          <table:table-cell table:style-name="ce12" office:value-type="float" office:value="196846.33" calcext:value-type="float">
            <text:p>196846,33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438:186</text:p>
          </table:table-cell>
          <table:table-cell table:style-name="ce12" office:value-type="float" office:value="226798.47" calcext:value-type="float">
            <text:p>226798,47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485:39</text:p>
          </table:table-cell>
          <table:table-cell table:style-name="ce12" office:value-type="float" office:value="1781919.41" calcext:value-type="float">
            <text:p>1781919,41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3:020008:95</text:p>
          </table:table-cell>
          <table:table-cell table:style-name="ce12" office:value-type="float" office:value="5720330.06" calcext:value-type="float">
            <text:p>5720330,06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4:030368:683</text:p>
          </table:table-cell>
          <table:table-cell table:style-name="ce12" office:value-type="float" office:value="225559.05" calcext:value-type="float">
            <text:p>225559,05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00000:541</text:p>
          </table:table-cell>
          <table:table-cell table:style-name="ce12" office:value-type="float" office:value="2843289.54" calcext:value-type="float">
            <text:p>2843289,54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3:010802:118</text:p>
          </table:table-cell>
          <table:table-cell table:style-name="ce12" office:value-type="float" office:value="828044.08" calcext:value-type="float">
            <text:p>828044,08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5:010701:188</text:p>
          </table:table-cell>
          <table:table-cell table:style-name="ce12" office:value-type="float" office:value="2443142.32" calcext:value-type="float">
            <text:p>2443142,32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5:010701:189</text:p>
          </table:table-cell>
          <table:table-cell table:style-name="ce12" office:value-type="float" office:value="230496.73" calcext:value-type="float">
            <text:p>230496,73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5:010701:190</text:p>
          </table:table-cell>
          <table:table-cell table:style-name="ce12" office:value-type="float" office:value="2216074.5" calcext:value-type="float">
            <text:p>2216074,50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5:010701:192</text:p>
          </table:table-cell>
          <table:table-cell table:style-name="ce12" office:value-type="float" office:value="1229328.34" calcext:value-type="float">
            <text:p>1229328,34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5:010701:194</text:p>
          </table:table-cell>
          <table:table-cell table:style-name="ce12" office:value-type="float" office:value="2534745.24" calcext:value-type="float">
            <text:p>2534745,24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5:010701:196</text:p>
          </table:table-cell>
          <table:table-cell table:style-name="ce12" office:value-type="float" office:value="2105375.21" calcext:value-type="float">
            <text:p>2105375,21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5:010701:197</text:p>
          </table:table-cell>
          <table:table-cell table:style-name="ce12" office:value-type="float" office:value="1816893.96" calcext:value-type="float">
            <text:p>1816893,96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5:010701:199</text:p>
          </table:table-cell>
          <table:table-cell table:style-name="ce12" office:value-type="float" office:value="3210279.45" calcext:value-type="float">
            <text:p>3210279,45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5:010701:206</text:p>
          </table:table-cell>
          <table:table-cell table:style-name="ce12" office:value-type="float" office:value="235714.46" calcext:value-type="float">
            <text:p>235714,46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5:010701:208</text:p>
          </table:table-cell>
          <table:table-cell table:style-name="ce12" office:value-type="float" office:value="2534745.24" calcext:value-type="float">
            <text:p>2534745,24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5:010701:211</text:p>
          </table:table-cell>
          <table:table-cell table:style-name="ce12" office:value-type="float" office:value="903285.35" calcext:value-type="float">
            <text:p>903285,35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5:010701:212</text:p>
          </table:table-cell>
          <table:table-cell table:style-name="ce12" office:value-type="float" office:value="4504058.78" calcext:value-type="float">
            <text:p>4504058,78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5:010701:213</text:p>
          </table:table-cell>
          <table:table-cell table:style-name="ce12" office:value-type="float" office:value="873175.84" calcext:value-type="float">
            <text:p>873175,84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6:000000:2057</text:p>
          </table:table-cell>
          <table:table-cell table:style-name="ce12" office:value-type="float" office:value="143166.47" calcext:value-type="float">
            <text:p>143166,47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6:000000:2063</text:p>
          </table:table-cell>
          <table:table-cell table:style-name="ce12" office:value-type="float" office:value="347067.62" calcext:value-type="float">
            <text:p>347067,62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6:000000:718</text:p>
          </table:table-cell>
          <table:table-cell table:style-name="ce12" office:value-type="float" office:value="41902977.46" calcext:value-type="float">
            <text:p>41902977,46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3:021708:24</text:p>
          </table:table-cell>
          <table:table-cell table:style-name="ce12" office:value-type="float" office:value="813540.78" calcext:value-type="float">
            <text:p>813540,78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4:010810:379</text:p>
          </table:table-cell>
          <table:table-cell table:style-name="ce12" office:value-type="float" office:value="158091067.7" calcext:value-type="float">
            <text:p>158091067,70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4:010813:1022</text:p>
          </table:table-cell>
          <table:table-cell table:style-name="ce12" office:value-type="float" office:value="74726384.56" calcext:value-type="float">
            <text:p>74726384,56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4:010813:1041</text:p>
          </table:table-cell>
          <table:table-cell table:style-name="ce12" office:value-type="float" office:value="56025431.07" calcext:value-type="float">
            <text:p>56025431,07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7:011701:862</text:p>
          </table:table-cell>
          <table:table-cell table:style-name="ce12" office:value-type="float" office:value="189879.95" calcext:value-type="float">
            <text:p>189879,95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8:010124:245</text:p>
          </table:table-cell>
          <table:table-cell table:style-name="ce12" office:value-type="float" office:value="1680713.6" calcext:value-type="float">
            <text:p>1680713,60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1:010909:41</text:p>
          </table:table-cell>
          <table:table-cell table:style-name="ce12" office:value-type="float" office:value="3431198.02" calcext:value-type="float">
            <text:p>3431198,02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3:011606:65</text:p>
          </table:table-cell>
          <table:table-cell table:style-name="ce12" office:value-type="float" office:value="1211495.97" calcext:value-type="float">
            <text:p>1211495,97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3:011613:70</text:p>
          </table:table-cell>
          <table:table-cell table:style-name="ce12" office:value-type="float" office:value="679194.8" calcext:value-type="float">
            <text:p>679194,80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8:020702:130</text:p>
          </table:table-cell>
          <table:table-cell table:style-name="ce12" office:value-type="float" office:value="2090979.36" calcext:value-type="float">
            <text:p>2090979,36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09005:1267</text:p>
          </table:table-cell>
          <table:table-cell table:style-name="ce12" office:value-type="float" office:value="2942209.3" calcext:value-type="float">
            <text:p>2942209,30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09005:1268</text:p>
          </table:table-cell>
          <table:table-cell table:style-name="ce12" office:value-type="float" office:value="2294692.42" calcext:value-type="float">
            <text:p>2294692,42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31002:427</text:p>
          </table:table-cell>
          <table:table-cell table:style-name="ce12" office:value-type="float" office:value="3074850.81" calcext:value-type="float">
            <text:p>3074850,81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42001:253</text:p>
          </table:table-cell>
          <table:table-cell table:style-name="ce12" office:value-type="float" office:value="265897.52" calcext:value-type="float">
            <text:p>265897,52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8:021201:148</text:p>
          </table:table-cell>
          <table:table-cell table:style-name="ce12" office:value-type="float" office:value="24553939.64" calcext:value-type="float">
            <text:p>24553939,64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9:000000:1243</text:p>
          </table:table-cell>
          <table:table-cell table:style-name="ce12" office:value-type="float" office:value="595687.57" calcext:value-type="float">
            <text:p>595687,57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9:000000:1244</text:p>
          </table:table-cell>
          <table:table-cell table:style-name="ce12" office:value-type="float" office:value="522968.89" calcext:value-type="float">
            <text:p>522968,89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9:000000:1317</text:p>
          </table:table-cell>
          <table:table-cell table:style-name="ce12" office:value-type="float" office:value="487694.3" calcext:value-type="float">
            <text:p>487694,30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9:010801:320</text:p>
          </table:table-cell>
          <table:table-cell table:style-name="ce12" office:value-type="float" office:value="1571471.83" calcext:value-type="float">
            <text:p>1571471,83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3:011649:23</text:p>
          </table:table-cell>
          <table:table-cell table:style-name="ce12" office:value-type="float" office:value="1038246.28" calcext:value-type="float">
            <text:p>1038246,28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9:010504:80</text:p>
          </table:table-cell>
          <table:table-cell table:style-name="ce12" office:value-type="float" office:value="2037066.3" calcext:value-type="float">
            <text:p>2037066,30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5:010701:171</text:p>
          </table:table-cell>
          <table:table-cell table:style-name="ce12" office:value-type="float" office:value="1670932.7" calcext:value-type="float">
            <text:p>1670932,70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5:010701:175</text:p>
          </table:table-cell>
          <table:table-cell table:style-name="ce12" office:value-type="float" office:value="3816290.94" calcext:value-type="float">
            <text:p>3816290,94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5:010701:177</text:p>
          </table:table-cell>
          <table:table-cell table:style-name="ce12" office:value-type="float" office:value="838764.97" calcext:value-type="float">
            <text:p>838764,97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5:010701:182</text:p>
          </table:table-cell>
          <table:table-cell table:style-name="ce12" office:value-type="float" office:value="928663.36" calcext:value-type="float">
            <text:p>928663,36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5:010701:186</text:p>
          </table:table-cell>
          <table:table-cell table:style-name="ce12" office:value-type="float" office:value="234854.19" calcext:value-type="float">
            <text:p>234854,19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6:012902:134</text:p>
          </table:table-cell>
          <table:table-cell table:style-name="ce12" office:value-type="float" office:value="1657904.79" calcext:value-type="float">
            <text:p>1657904,79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5:010266:172</text:p>
          </table:table-cell>
          <table:table-cell table:style-name="ce12" office:value-type="float" office:value="1261311.76" calcext:value-type="float">
            <text:p>1261311,76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6:000000:716</text:p>
          </table:table-cell>
          <table:table-cell table:style-name="ce12" office:value-type="float" office:value="878565.8" calcext:value-type="float">
            <text:p>878565,80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9:011417:490</text:p>
          </table:table-cell>
          <table:table-cell table:style-name="ce12" office:value-type="float" office:value="653333.34" calcext:value-type="float">
            <text:p>653333,34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1:011509:114</text:p>
          </table:table-cell>
          <table:table-cell table:style-name="ce12" office:value-type="float" office:value="625854.24" calcext:value-type="float">
            <text:p>625854,24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2:010319:621</text:p>
          </table:table-cell>
          <table:table-cell table:style-name="ce12" office:value-type="float" office:value="154323.23" calcext:value-type="float">
            <text:p>154323,23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4:010879:841</text:p>
          </table:table-cell>
          <table:table-cell table:style-name="ce12" office:value-type="float" office:value="198906988.39" calcext:value-type="float">
            <text:p>198906988,39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4:010892:403</text:p>
          </table:table-cell>
          <table:table-cell table:style-name="ce12" office:value-type="float" office:value="52165337.9" calcext:value-type="float">
            <text:p>52165337,90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1:011101:1105</text:p>
          </table:table-cell>
          <table:table-cell table:style-name="ce12" office:value-type="float" office:value="409051.7" calcext:value-type="float">
            <text:p>409051,70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5:000000:1233</text:p>
          </table:table-cell>
          <table:table-cell table:style-name="ce12" office:value-type="float" office:value="471884.26" calcext:value-type="float">
            <text:p>471884,26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3:000000:1478</text:p>
          </table:table-cell>
          <table:table-cell table:style-name="ce12" office:value-type="float" office:value="4540280.1" calcext:value-type="float">
            <text:p>4540280,10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6:000000:2115</text:p>
          </table:table-cell>
          <table:table-cell table:style-name="ce12" office:value-type="float" office:value="22182203.11" calcext:value-type="float">
            <text:p>22182203,11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6:000000:2211</text:p>
          </table:table-cell>
          <table:table-cell table:style-name="ce12" office:value-type="float" office:value="390125.94" calcext:value-type="float">
            <text:p>390125,94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6:000000:2268</text:p>
          </table:table-cell>
          <table:table-cell table:style-name="ce12" office:value-type="float" office:value="22062.24" calcext:value-type="float">
            <text:p>22062,24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6:000000:2740</text:p>
          </table:table-cell>
          <table:table-cell table:style-name="ce12" office:value-type="float" office:value="5893214.49" calcext:value-type="float">
            <text:p>5893214,49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6:000000:2741</text:p>
          </table:table-cell>
          <table:table-cell table:style-name="ce12" office:value-type="float" office:value="1689059.38" calcext:value-type="float">
            <text:p>1689059,38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6:000000:2743</text:p>
          </table:table-cell>
          <table:table-cell table:style-name="ce12" office:value-type="float" office:value="593615.62" calcext:value-type="float">
            <text:p>593615,62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6:000000:2789</text:p>
          </table:table-cell>
          <table:table-cell table:style-name="ce12" office:value-type="float" office:value="375424184.55" calcext:value-type="float">
            <text:p>375424184,55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6:000000:2921</text:p>
          </table:table-cell>
          <table:table-cell table:style-name="ce12" office:value-type="float" office:value="13703172.75" calcext:value-type="float">
            <text:p>13703172,75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6:000000:2923</text:p>
          </table:table-cell>
          <table:table-cell table:style-name="ce12" office:value-type="float" office:value="56129064.38" calcext:value-type="float">
            <text:p>56129064,38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6:000000:628</text:p>
          </table:table-cell>
          <table:table-cell table:style-name="ce12" office:value-type="float" office:value="90498.63" calcext:value-type="float">
            <text:p>90498,63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4:010876:494</text:p>
          </table:table-cell>
          <table:table-cell table:style-name="ce12" office:value-type="float" office:value="59901.97" calcext:value-type="float">
            <text:p>59901,97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4:010876:497</text:p>
          </table:table-cell>
          <table:table-cell table:style-name="ce12" office:value-type="float" office:value="6812299.98" calcext:value-type="float">
            <text:p>6812299,98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4:010876:516</text:p>
          </table:table-cell>
          <table:table-cell table:style-name="ce12" office:value-type="float" office:value="1157350.62" calcext:value-type="float">
            <text:p>1157350,62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4:010876:517</text:p>
          </table:table-cell>
          <table:table-cell table:style-name="ce12" office:value-type="float" office:value="529074.57" calcext:value-type="float">
            <text:p>529074,57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4:010876:518</text:p>
          </table:table-cell>
          <table:table-cell table:style-name="ce12" office:value-type="float" office:value="777078.27" calcext:value-type="float">
            <text:p>777078,27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4:010879:103</text:p>
          </table:table-cell>
          <table:table-cell table:style-name="ce12" office:value-type="float" office:value="533345.17" calcext:value-type="float">
            <text:p>533345,17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4:010885:103</text:p>
          </table:table-cell>
          <table:table-cell table:style-name="ce12" office:value-type="float" office:value="684316.14" calcext:value-type="float">
            <text:p>684316,14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4:010885:107</text:p>
          </table:table-cell>
          <table:table-cell table:style-name="ce12" office:value-type="float" office:value="938552.47" calcext:value-type="float">
            <text:p>938552,47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4:010885:109</text:p>
          </table:table-cell>
          <table:table-cell table:style-name="ce12" office:value-type="float" office:value="9438428.02" calcext:value-type="float">
            <text:p>9438428,02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4:010885:110</text:p>
          </table:table-cell>
          <table:table-cell table:style-name="ce12" office:value-type="float" office:value="9313109.97" calcext:value-type="float">
            <text:p>9313109,97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4:010885:111</text:p>
          </table:table-cell>
          <table:table-cell table:style-name="ce12" office:value-type="float" office:value="659897.92" calcext:value-type="float">
            <text:p>659897,92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4:010885:98</text:p>
          </table:table-cell>
          <table:table-cell table:style-name="ce12" office:value-type="float" office:value="3347487.46" calcext:value-type="float">
            <text:p>3347487,46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4:010890:154</text:p>
          </table:table-cell>
          <table:table-cell table:style-name="ce12" office:value-type="float" office:value="313267.84" calcext:value-type="float">
            <text:p>313267,84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4:010890:155</text:p>
          </table:table-cell>
          <table:table-cell table:style-name="ce12" office:value-type="float" office:value="51651.36" calcext:value-type="float">
            <text:p>51651,36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4:010890:156</text:p>
          </table:table-cell>
          <table:table-cell table:style-name="ce12" office:value-type="float" office:value="261056.53" calcext:value-type="float">
            <text:p>261056,53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4:010890:157</text:p>
          </table:table-cell>
          <table:table-cell table:style-name="ce12" office:value-type="float" office:value="110949.03" calcext:value-type="float">
            <text:p>110949,03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4:010891:88</text:p>
          </table:table-cell>
          <table:table-cell table:style-name="ce12" office:value-type="float" office:value="1613312.26" calcext:value-type="float">
            <text:p>1613312,26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4:010892:346</text:p>
          </table:table-cell>
          <table:table-cell table:style-name="ce12" office:value-type="float" office:value="302893.52" calcext:value-type="float">
            <text:p>302893,52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4:010892:347</text:p>
          </table:table-cell>
          <table:table-cell table:style-name="ce12" office:value-type="float" office:value="538578.29" calcext:value-type="float">
            <text:p>538578,29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4:010892:357</text:p>
          </table:table-cell>
          <table:table-cell table:style-name="ce12" office:value-type="float" office:value="1888143.6" calcext:value-type="float">
            <text:p>1888143,60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4:010892:399</text:p>
          </table:table-cell>
          <table:table-cell table:style-name="ce12" office:value-type="float" office:value="95887.69" calcext:value-type="float">
            <text:p>95887,69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4:010892:400</text:p>
          </table:table-cell>
          <table:table-cell table:style-name="ce12" office:value-type="float" office:value="354242.49" calcext:value-type="float">
            <text:p>354242,49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4:010892:401</text:p>
          </table:table-cell>
          <table:table-cell table:style-name="ce12" office:value-type="float" office:value="157966.22" calcext:value-type="float">
            <text:p>157966,22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4:010892:402</text:p>
          </table:table-cell>
          <table:table-cell table:style-name="ce12" office:value-type="float" office:value="1064935.26" calcext:value-type="float">
            <text:p>1064935,26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4:010898:121</text:p>
          </table:table-cell>
          <table:table-cell table:style-name="ce12" office:value-type="float" office:value="1633690.05" calcext:value-type="float">
            <text:p>1633690,05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4:010899:385</text:p>
          </table:table-cell>
          <table:table-cell table:style-name="ce12" office:value-type="float" office:value="46955.78" calcext:value-type="float">
            <text:p>46955,78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4:010899:475</text:p>
          </table:table-cell>
          <table:table-cell table:style-name="ce12" office:value-type="float" office:value="313267.84" calcext:value-type="float">
            <text:p>313267,84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4:010899:476</text:p>
          </table:table-cell>
          <table:table-cell table:style-name="ce12" office:value-type="float" office:value="169686.74" calcext:value-type="float">
            <text:p>169686,74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4:010899:477</text:p>
          </table:table-cell>
          <table:table-cell table:style-name="ce12" office:value-type="float" office:value="130528.27" calcext:value-type="float">
            <text:p>130528,27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4:010905:17</text:p>
          </table:table-cell>
          <table:table-cell table:style-name="ce12" office:value-type="float" office:value="167823.83" calcext:value-type="float">
            <text:p>167823,83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4:010905:26</text:p>
          </table:table-cell>
          <table:table-cell table:style-name="ce12" office:value-type="float" office:value="194833.37" calcext:value-type="float">
            <text:p>194833,37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4:010905:49</text:p>
          </table:table-cell>
          <table:table-cell table:style-name="ce12" office:value-type="float" office:value="7890401.12" calcext:value-type="float">
            <text:p>7890401,12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4:010905:53</text:p>
          </table:table-cell>
          <table:table-cell table:style-name="ce12" office:value-type="float" office:value="10391316.55" calcext:value-type="float">
            <text:p>10391316,55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4:010905:54</text:p>
          </table:table-cell>
          <table:table-cell table:style-name="ce12" office:value-type="float" office:value="3919598.41" calcext:value-type="float">
            <text:p>3919598,41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4:010905:55</text:p>
          </table:table-cell>
          <table:table-cell table:style-name="ce12" office:value-type="float" office:value="2422169.65" calcext:value-type="float">
            <text:p>2422169,65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4:010905:56</text:p>
          </table:table-cell>
          <table:table-cell table:style-name="ce12" office:value-type="float" office:value="124242983.07" calcext:value-type="float">
            <text:p>124242983,07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4:010905:57</text:p>
          </table:table-cell>
          <table:table-cell table:style-name="ce12" office:value-type="float" office:value="6505701.81" calcext:value-type="float">
            <text:p>6505701,81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5:000000:1229</text:p>
          </table:table-cell>
          <table:table-cell table:style-name="ce12" office:value-type="float" office:value="1559730.45" calcext:value-type="float">
            <text:p>1559730,45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5:010506:122</text:p>
          </table:table-cell>
          <table:table-cell table:style-name="ce12" office:value-type="float" office:value="6252180.63" calcext:value-type="float">
            <text:p>6252180,63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6:031401:217</text:p>
          </table:table-cell>
          <table:table-cell table:style-name="ce12" office:value-type="float" office:value="774122613.86" calcext:value-type="float">
            <text:p>774122613,86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6:031602:126</text:p>
          </table:table-cell>
          <table:table-cell table:style-name="ce12" office:value-type="float" office:value="4521652.49" calcext:value-type="float">
            <text:p>4521652,49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6:040001:146</text:p>
          </table:table-cell>
          <table:table-cell table:style-name="ce12" office:value-type="float" office:value="118747.55" calcext:value-type="float">
            <text:p>118747,55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6:040900:517</text:p>
          </table:table-cell>
          <table:table-cell table:style-name="ce12" office:value-type="float" office:value="6096502.73" calcext:value-type="float">
            <text:p>6096502,73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6:041500:189</text:p>
          </table:table-cell>
          <table:table-cell table:style-name="ce12" office:value-type="float" office:value="6096502.73" calcext:value-type="float">
            <text:p>6096502,73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7:000000:295</text:p>
          </table:table-cell>
          <table:table-cell table:style-name="ce12" office:value-type="float" office:value="274803" calcext:value-type="float">
            <text:p>274803,00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5:010605:276</text:p>
          </table:table-cell>
          <table:table-cell table:style-name="ce12" office:value-type="float" office:value="5326970.04" calcext:value-type="float">
            <text:p>5326970,04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5:010701:153</text:p>
          </table:table-cell>
          <table:table-cell table:style-name="ce12" office:value-type="float" office:value="195682090.33" calcext:value-type="float">
            <text:p>195682090,33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5:010701:176</text:p>
          </table:table-cell>
          <table:table-cell table:style-name="ce12" office:value-type="float" office:value="339478.38" calcext:value-type="float">
            <text:p>339478,38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5:010805:657</text:p>
          </table:table-cell>
          <table:table-cell table:style-name="ce12" office:value-type="float" office:value="1142562.19" calcext:value-type="float">
            <text:p>1142562,19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6:000000:2046</text:p>
          </table:table-cell>
          <table:table-cell table:style-name="ce12" office:value-type="float" office:value="68545178.37" calcext:value-type="float">
            <text:p>68545178,37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6:000000:2047</text:p>
          </table:table-cell>
          <table:table-cell table:style-name="ce12" office:value-type="float" office:value="2890088.78" calcext:value-type="float">
            <text:p>2890088,78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6:000000:2048</text:p>
          </table:table-cell>
          <table:table-cell table:style-name="ce12" office:value-type="float" office:value="327363123.02" calcext:value-type="float">
            <text:p>327363123,02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6:000000:2053</text:p>
          </table:table-cell>
          <table:table-cell table:style-name="ce12" office:value-type="float" office:value="3347620.96" calcext:value-type="float">
            <text:p>3347620,96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6:000000:2067</text:p>
          </table:table-cell>
          <table:table-cell table:style-name="ce12" office:value-type="float" office:value="1089126.7" calcext:value-type="float">
            <text:p>1089126,70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6:000000:2073</text:p>
          </table:table-cell>
          <table:table-cell table:style-name="ce12" office:value-type="float" office:value="1190418.84" calcext:value-type="float">
            <text:p>1190418,84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6:000000:2074</text:p>
          </table:table-cell>
          <table:table-cell table:style-name="ce12" office:value-type="float" office:value="2596527.55" calcext:value-type="float">
            <text:p>2596527,55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6:000000:2075</text:p>
          </table:table-cell>
          <table:table-cell table:style-name="ce12" office:value-type="float" office:value="7370435.21" calcext:value-type="float">
            <text:p>7370435,21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6:000000:2076</text:p>
          </table:table-cell>
          <table:table-cell table:style-name="ce12" office:value-type="float" office:value="2253443.6" calcext:value-type="float">
            <text:p>2253443,60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6:000000:2086</text:p>
          </table:table-cell>
          <table:table-cell table:style-name="ce12" office:value-type="float" office:value="15136274.14" calcext:value-type="float">
            <text:p>15136274,14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6:000000:2095</text:p>
          </table:table-cell>
          <table:table-cell table:style-name="ce12" office:value-type="float" office:value="2178253.41" calcext:value-type="float">
            <text:p>2178253,41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6:000000:2096</text:p>
          </table:table-cell>
          <table:table-cell table:style-name="ce12" office:value-type="float" office:value="485953.41" calcext:value-type="float">
            <text:p>485953,41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6:000000:2100</text:p>
          </table:table-cell>
          <table:table-cell table:style-name="ce12" office:value-type="float" office:value="1089126.7" calcext:value-type="float">
            <text:p>1089126,70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6:000000:2102</text:p>
          </table:table-cell>
          <table:table-cell table:style-name="ce12" office:value-type="float" office:value="1089126.7" calcext:value-type="float">
            <text:p>1089126,70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6:000000:2103</text:p>
          </table:table-cell>
          <table:table-cell table:style-name="ce12" office:value-type="float" office:value="1306952.04" calcext:value-type="float">
            <text:p>1306952,04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6:000000:2104</text:p>
          </table:table-cell>
          <table:table-cell table:style-name="ce12" office:value-type="float" office:value="1306952.04" calcext:value-type="float">
            <text:p>1306952,04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6:000000:2105</text:p>
          </table:table-cell>
          <table:table-cell table:style-name="ce12" office:value-type="float" office:value="5663410.26" calcext:value-type="float">
            <text:p>5663410,26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6:000000:2106</text:p>
          </table:table-cell>
          <table:table-cell table:style-name="ce12" office:value-type="float" office:value="6512644.41" calcext:value-type="float">
            <text:p>6512644,41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6:000000:2107</text:p>
          </table:table-cell>
          <table:table-cell table:style-name="ce12" office:value-type="float" office:value="3392413.74" calcext:value-type="float">
            <text:p>3392413,74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4:010813:1024</text:p>
          </table:table-cell>
          <table:table-cell table:style-name="ce12" office:value-type="float" office:value="84843.37" calcext:value-type="float">
            <text:p>84843,37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24:010813:1025</text:p>
          </table:table-cell>
          <table:table-cell table:style-name="ce12" office:value-type="float" office:value="130528.27" calcext:value-type="float">
            <text:p>130528,27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24:010813:1026</text:p>
          </table:table-cell>
          <table:table-cell table:style-name="ce12" office:value-type="float" office:value="378531.97" calcext:value-type="float">
            <text:p>378531,97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24:010813:1027</text:p>
          </table:table-cell>
          <table:table-cell table:style-name="ce12" office:value-type="float" office:value="91369.79" calcext:value-type="float">
            <text:p>91369,79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24:010813:1028</text:p>
          </table:table-cell>
          <table:table-cell table:style-name="ce12" office:value-type="float" office:value="49122.97" calcext:value-type="float">
            <text:p>49122,97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24:010813:1029</text:p>
          </table:table-cell>
          <table:table-cell table:style-name="ce12" office:value-type="float" office:value="130528.27" calcext:value-type="float">
            <text:p>130528,27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24:010813:1030</text:p>
          </table:table-cell>
          <table:table-cell table:style-name="ce12" office:value-type="float" office:value="261056.53" calcext:value-type="float">
            <text:p>261056,53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4:010813:1031</text:p>
          </table:table-cell>
          <table:table-cell table:style-name="ce12" office:value-type="float" office:value="770116.76" calcext:value-type="float">
            <text:p>770116,76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24:010813:1032</text:p>
          </table:table-cell>
          <table:table-cell table:style-name="ce12" office:value-type="float" office:value="124001.85" calcext:value-type="float">
            <text:p>124001,85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4:010813:1033</text:p>
          </table:table-cell>
          <table:table-cell table:style-name="ce12" office:value-type="float" office:value="1305282.65" calcext:value-type="float">
            <text:p>1305282,65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24:010813:1034</text:p>
          </table:table-cell>
          <table:table-cell table:style-name="ce12" office:value-type="float" office:value="4373782.42" calcext:value-type="float">
            <text:p>4373782,42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24:010813:1036</text:p>
          </table:table-cell>
          <table:table-cell table:style-name="ce12" office:value-type="float" office:value="443796.1" calcext:value-type="float">
            <text:p>443796,10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4:010813:1039</text:p>
          </table:table-cell>
          <table:table-cell table:style-name="ce12" office:value-type="float" office:value="332847.08" calcext:value-type="float">
            <text:p>332847,08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4:010813:1040</text:p>
          </table:table-cell>
          <table:table-cell table:style-name="ce12" office:value-type="float" office:value="404637.62" calcext:value-type="float">
            <text:p>404637,62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4:010813:1222</text:p>
          </table:table-cell>
          <table:table-cell table:style-name="ce12" office:value-type="float" office:value="1631603.31" calcext:value-type="float">
            <text:p>1631603,31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4:010813:970</text:p>
          </table:table-cell>
          <table:table-cell table:style-name="ce12" office:value-type="float" office:value="10481834.71" calcext:value-type="float">
            <text:p>10481834,71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4:010813:971</text:p>
          </table:table-cell>
          <table:table-cell table:style-name="ce12" office:value-type="float" office:value="7777070.5" calcext:value-type="float">
            <text:p>7777070,50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4:010813:972</text:p>
          </table:table-cell>
          <table:table-cell table:style-name="ce12" office:value-type="float" office:value="1162660.03" calcext:value-type="float">
            <text:p>1162660,03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4:010813:973</text:p>
          </table:table-cell>
          <table:table-cell table:style-name="ce12" office:value-type="float" office:value="146234.84" calcext:value-type="float">
            <text:p>146234,84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000000:12743</text:p>
          </table:table-cell>
          <table:table-cell table:style-name="ce12" office:value-type="float" office:value="652564.91" calcext:value-type="float">
            <text:p>652564,91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6:011304:327</text:p>
          </table:table-cell>
          <table:table-cell table:style-name="ce12" office:value-type="float" office:value="313936.91" calcext:value-type="float">
            <text:p>313936,91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22:010914:302</text:p>
          </table:table-cell>
          <table:table-cell table:style-name="ce12" office:value-type="float" office:value="659728.15" calcext:value-type="float">
            <text:p>659728,15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3:011656:121</text:p>
          </table:table-cell>
          <table:table-cell table:style-name="ce12" office:value-type="float" office:value="584990.87" calcext:value-type="float">
            <text:p>584990,87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3:160420:121</text:p>
          </table:table-cell>
          <table:table-cell table:style-name="ce12" office:value-type="float" office:value="429718.85" calcext:value-type="float">
            <text:p>429718,85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010086:1695</text:p>
          </table:table-cell>
          <table:table-cell table:style-name="ce12" office:value-type="float" office:value="4392179.31" calcext:value-type="float">
            <text:p>4392179,31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010096:1107</text:p>
          </table:table-cell>
          <table:table-cell table:style-name="ce12" office:value-type="float" office:value="2382449.08" calcext:value-type="float">
            <text:p>2382449,08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010145:1436</text:p>
          </table:table-cell>
          <table:table-cell table:style-name="ce12" office:value-type="float" office:value="3107284.15" calcext:value-type="float">
            <text:p>3107284,15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010327:116</text:p>
          </table:table-cell>
          <table:table-cell table:style-name="ce12" office:value-type="float" office:value="3274195.98" calcext:value-type="float">
            <text:p>3274195,98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3:000000:763</text:p>
          </table:table-cell>
          <table:table-cell table:style-name="ce12" office:value-type="float" office:value="488758.6" calcext:value-type="float">
            <text:p>488758,60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3:011011:40</text:p>
          </table:table-cell>
          <table:table-cell table:style-name="ce12" office:value-type="float" office:value="643270.02" calcext:value-type="float">
            <text:p>643270,02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9:010504:102</text:p>
          </table:table-cell>
          <table:table-cell table:style-name="ce12" office:value-type="float" office:value="873630.23" calcext:value-type="float">
            <text:p>873630,23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8:011046:105</text:p>
          </table:table-cell>
          <table:table-cell table:style-name="ce12" office:value-type="float" office:value="1337761.07" calcext:value-type="float">
            <text:p>1337761,07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4:010123:215</text:p>
          </table:table-cell>
          <table:table-cell table:style-name="ce12" office:value-type="float" office:value="504124.93" calcext:value-type="float">
            <text:p>504124,93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4:010305:497</text:p>
          </table:table-cell>
          <table:table-cell table:style-name="ce12" office:value-type="float" office:value="993372.74" calcext:value-type="float">
            <text:p>993372,74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4:010335:754</text:p>
          </table:table-cell>
          <table:table-cell table:style-name="ce12" office:value-type="float" office:value="725657.4" calcext:value-type="float">
            <text:p>725657,40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5:010913:1258</text:p>
          </table:table-cell>
          <table:table-cell table:style-name="ce12" office:value-type="float" office:value="3623591.5" calcext:value-type="float">
            <text:p>3623591,50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5:010920:739</text:p>
          </table:table-cell>
          <table:table-cell table:style-name="ce12" office:value-type="float" office:value="2065098.35" calcext:value-type="float">
            <text:p>2065098,35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6:041500:42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6:041500:42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6:041500:42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6:041500:42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6:041500:42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6:041500:42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6:041500:45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6:041500:45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6:041500:45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7:000000:30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7:000000:30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7:000000:30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7:000000:31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7:000000:31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7:000000:31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7:000000:31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7:000000:31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7:000000:31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130016:16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130097:30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130147:2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130147:2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130147:3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130160:6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4:010850:5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4:010850:5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4:010850:5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4:010851:4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4:010851:5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4:010852:4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4:010854:3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4:010854:4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4:010854:4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4:010855:4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4:010855:5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10855:5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4:010855:5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4:010856:4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4:010858:5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4:010858:5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4:010858:5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4:010858:5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4:010859:4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4:010859:4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4:010859:4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4:010861:11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4:010863:7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4:010876:47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4:010876:49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4:010876:49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4:010876:49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4:010876:49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4:010876:51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4:010876:51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4:010876:51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4:010876:52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4:010876:53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4:010879:3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4:010879:3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4:010879:3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4:010879:4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1:010722:105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4:011114: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4:011114: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00000:1262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10086:27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10096:23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10096:83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20018:108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2:000066:9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2:000197:5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4:011619:6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4:011625:3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8:011905:70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2:000661:2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3:040058:17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4:010123:7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4:020018:17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10913:29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10920:51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10967:6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3:010615: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3:010620:2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3:010622:3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3:010622:3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3:010622:3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3:010622:3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3:010625:6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3:010625:7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3:010625:7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3:010625:7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3:010625:8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3:010625:8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3:010625:8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3:010625:8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3:010625:8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3:010701:13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3:010702:8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3:010702:8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3:010702:9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3:010703:40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3:010703:40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3:010703:61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3:010703:61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3:010703:62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3:010703:63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3:010703:64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3:010703:64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3:010703:64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3:010703:64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3:010703:65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3:010703:65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3:010703:65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3:010703:65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3:010703:65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3:010703:66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3:010703:66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3:010703:66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3:010703:69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3:010703:69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3:010703:69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3:010703:70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3:010801:5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3:010801:5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3:010802:10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3:010802:10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3:010802:10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3:010802:10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3:010802:11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3:010802:11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3:010802:11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3:010802:11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3:010804:21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3:010804:24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3:010804:24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3:010804:24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3:010804:24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3:010804:24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3:010804:24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3:010804:25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3:010804:25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3:010901:16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3:010902:13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3:010902:14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3:010903:42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3:010903:43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3:010903:43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3:010903:43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3:010903:43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3:010903:46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23:010904:4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23:010906:16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23:010906:16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23:010906:16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3:010906:16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23:010906:16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23:010906:16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23:010906:17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5:010704:4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5:010704:4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5:010704:4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5:010705:4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5:010706:14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5:010706:14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5:010707:4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5:010707:4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5:010707:4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5:010707:5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5:010708:5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5:010708:5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5:010708:5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5:010708:5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5:010708:6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5:010709:7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5:010709:8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5:010710:4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5:010710:4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5:010710:4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5:010711:13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5:010713:3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5:010713:4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5:010713:4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5:010714:5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5:010714:5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5:010714:5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5:010805:37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5:010805:38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5:010805:39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5:010805:63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5:010805:63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5:010805:63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5:010805:63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5:010805:63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5:010805:63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5:010805:63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5:010805:64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5:010805:64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5:010805:64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5:010805:64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5:010805:65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5:010805:65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5:010805:65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5:010805:66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5:010805:66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5:010806:6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5:010806:6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5:010806:7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5:010903:110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5:010903:110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6:000000:222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6:000000:234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6:000000:255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6:000000:278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6:000000:301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6:010101:48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6:010101:49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6:010101:49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6:010101:49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6:000000:204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6:000000:204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6:000000:205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6:000000:205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6:000000:205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6:000000:206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6:000000:206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6:000000:206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6:000000:206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6:000000:206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6:000000:206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6:000000:207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6:000000:207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6:000000:207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6:000000:207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6:000000:208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6:000000:208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6:000000:209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6:000000:209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6:000000:209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6:000000:209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6:000000:209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6:000000:210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6:000000:211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6:000000:211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6:000000:221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26:000000:71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26:000000:72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26:021900:28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26:021900:28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26:021900:30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26:021900:30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26:021900:30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26:030300:88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26:030300:88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26:030300:88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26:030300:89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26:030300:89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26:031601:93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26:031602:12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26:031800:37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26:031800:37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26:031800:37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26:031800:37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26:031800:41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26:031800:42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26:031800:42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26:031800:42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26:040001:14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26:040001:15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26:040001:15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26:040001:15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26:040001:15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26:040001:15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26:040001:16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26:040400:121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26:040400:125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26:040900:45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26:040900:46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26:040900:46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26:040900:46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26:040900:46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26:040900:46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26:040900:51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26:040900:51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26:040900:51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26:040900:51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26:040900:52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26:040900:52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26:040900:52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26:040900:52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26:040900:52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24:010805:63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24:010810:38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24:010810:38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24:010810:38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24:010810:38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24:010810:39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24:010811:2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24:010811:4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24:010811:4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24:010811:4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24:010812:2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24:010813:102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24:010813:103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24:010813:103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24:010813:90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24:010813:90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24:010813:90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24:010813:96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24:010849:10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24:010849:10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5:010903:64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5:010903:64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5:010903:98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5:010903:98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5:010903:98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5:010903:98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5:010903:98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5:010903:98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5:010903:98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5:010903:99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5:010903:99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5:010903:99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5:011003:37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5:011003:38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5:011003:38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17:011701:85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7:011701:86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8:000000:29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8:010133:21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8:010164:17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8:010164:18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8:010164:25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8:010164:9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18:010165:6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12:021202:33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3:011615:6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0:013013:307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0:021012:6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7:011132:5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7:011133:4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8:011133:3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18:020903:28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8:020903:29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18:020903:30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8:020903:30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8:020903:30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18:021001:7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18:021002:13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18:021002:14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18:021003:54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18:021003:54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8:021003:54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18:021003:55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18:021003:55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18:021003:55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18:021003:55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18:021003:55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18:021003:58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18:021003:60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18:021003:61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18:021003:63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18:021003:65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18:021101:49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18:021101:57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8:021101:57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8:021101:57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18:021101:60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18:021101:61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8:021101:61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8:021101:61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8:021101:61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18:021101:61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18:021101:67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18:021101:67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8:021101:67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8:021101:67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8:021101:69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18:021102:2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18:021201:14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8:021201:14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8:021401:34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8:021401:43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8:021401:44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18:021401:44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18:021401:45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18:021401:45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18:021401:45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18:021401:45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18:021401:45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18:021401:45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8:021401:46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18:021401:52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18:021401:53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19:000000:24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9:000000:57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9:000000:57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9:000000:57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9:000000:57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9:000000:57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5:010605:27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5:010605:27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5:010605:27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5:010605:27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5:010605:28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5:010605:28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5:010605:28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5:010605:28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5:010605:28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15:010605:30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5:010701:16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5:010701:17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6:011502:10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9:020105:8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16:012902:19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16:012911:3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16:012929:4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16:012942:4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16:012943:2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16:012943:4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16:012944:7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25:010506:9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25:010601:8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25:010702:4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25:010703:3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25:011211:4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25:011211:4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25:011302:7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25:011302:7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25:011303:11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26:000000:138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26:000000:138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26:000000:138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26:000000:138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26:000000:138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26:000000:162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26:000000:217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26:000000:217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26:000000:217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26:000000:218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26:000000:71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8:020202:55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22:010634:25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22:010647:6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23:010605:1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23:010605:1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23:010609:4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23:010610:4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23:010611:4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23:010611:4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23:010611:4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23:010611:4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23:010612:1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23:010612:1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23:010612:1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24:010879:82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24:010879:83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24:010880:7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24:010883:3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24:010885:10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24:010885:10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24:010888:45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24:010888:45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24:010888:45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24:010888:45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24:010888:45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24:010888:45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24:010888:45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24:010888:46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24:010888:46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24:010888:46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24:010888:46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24:010888:46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24:010888:46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24:010888:46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24:010888:46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24:010888:47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24:010889:6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24:010889:6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24:010890:12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24:010890:12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24:010891:8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24:010891:9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24:010892:34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24:010892:34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24:010892:34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24:010893:2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24:010893:2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24:010894:3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24:010894:4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24:010894:4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24:010895:2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24:010897:9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24:010897:9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24:010898:23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24:010898:24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24:010899:36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24:010905:1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24:010905:1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24:010905:1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24:010905:2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24:010905:2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24:010905:2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24:010905:2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24:010905:2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24:010905:3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24:010905:3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24:010905:3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24:010905:3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24:010905:3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24:010905:3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24:010905:3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24:010905:4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24:010905:4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24:010905:4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24:010905:4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24:010905:4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24:010905:4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24:010905:4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21:011801:122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10:122017:18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10:000000:480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10:000000:483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17:011133:4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17:011133:4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17:011134:5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24:010905:4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24:010905:5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24:010905:5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24:010906:1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24:010906:2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24:010909:1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24:010910:5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24:010910:6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24:010911:10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24:010911:9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24:010912:3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24:010912:4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25:000000:123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25:000000:123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25:000000:123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23:010907:7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23:010907:7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23:010907:7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23:010907:7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23:010908:10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23:010908:10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23:010908:10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23:010908:10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23:010908:9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23:010908:9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23:010908:9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07:000000:64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07:000000:64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28:010106:306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09:020105:10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16:000000:268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16:000000:268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16:000000:270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16:000000:272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16:000000:277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16:000000:278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16:000000:284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16:000000:288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16:000000:289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16:000000:289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16:000000:291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16:000000:291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24:010876:48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24:010879:90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24:010885:10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24:010898:23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26:040000:84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16:000000:205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16:000000:211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16:000000:211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16:000000:211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24:010813:96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24:010813:96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24:010813:96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19:000000:126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19:000000:139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10:133009:25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21:010501:148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01:020020:81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01:020413:48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01:020417:37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02:000066:13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04:000000:325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14:011625:4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18:000000:43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18:010133:24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18:010133:26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18:010133:26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18:010133:29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18:010133:29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18:010133:29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18:010133:29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18:010133:29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18:010133:29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18:010133:30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18:010133:30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18:010133:30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18:010133:30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18:010133:30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18:010133:30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18:010133:30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18:010133:30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18:010133:31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18:010133:31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18:010133:31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18:010133:33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18:010133:34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06:011404:77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06:011404:256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23:021710:3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08:011905:90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08:011905:91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08:011905:91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08:011905:91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08:011905:92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08:011905:92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08:011905:92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08:011905:92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08:011905:93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08:011905:93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08:011905:94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08:011905:94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08:011905:94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08:011905:94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08:011905:94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08:011905:94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08:011905:95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08:011905:95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08:011905:95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08:011905:95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08:011905:95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08:011905:96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08:011905:96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08:011905:96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10:031002:51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25:010703:5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27:010405:67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27:010405:73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11:010917:6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10:101002:39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10:101002:411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06:011404:88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06:011404:62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06:011303:134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06:011303:134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06:011303:136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06:011303:1388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06:011303:1392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06:011303:1396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06:011303:1399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06:011303:140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06:011303:141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09:020427:115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09:020427:12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09:010956:84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04:010121:67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04:020018:200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06:011404:1973</text:p>
          </table:table-cell>
          <table:table-cell table:style-name="ce6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4.01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D1A083759178CF0A4AE6E799694BA11DD64DBE1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3"/>
          <table:table-cell table:style-name="ce14"/>
          <table:table-cell table:style-name="ce16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3"/>
          <table:table-cell table:style-name="ce15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70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.00.0000</text:date>, <text:time style:data-style-name="N2" text:time-value="11:35:02.4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3-31T02:32:54</meta:creation-date>
    <dc:date>2022-03-31T11:42:22.149000000</dc:date>
    <dc:title>Untitled Spreadsheet</dc:title>
    <meta:generator>LibreOffice/6.3.1.2$Windows_X86_64 LibreOffice_project/b79626edf0065ac373bd1df5c28bd630b4424273</meta:generator>
    <meta:editing-duration>PT7M24S</meta:editing-duration>
    <meta:editing-cycles>1</meta:editing-cycles>
    <meta:document-statistic meta:table-count="1" meta:cell-count="36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