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5" style:family="table-cell" style:parent-style-name="Default" style:data-style-name="N0"/>
    <style:style style:name="ce16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7" style:family="table-cell" style:parent-style-name="Default" style:data-style-name="N2"/>
    <style:style style:name="ce18" style:family="table-cell" style:parent-style-name="Default" style:data-style-name="N4"/>
    <style:style style:name="ce19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style-name="ce11">
            <text:p>АОКС-28/2022/000609</text:p>
          </table:table-cell>
          <table:table-cell table:number-columns-repeated="2" table:style-name="ce9"/>
          <table:table-cell office:value-type="string" table:style-name="ce11">
            <text:p>12.07.2022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office:value-type="string" table:style-name="ce9">
            <text:p>(номер акта)</text:p>
          </table:table-cell>
          <table:table-cell table:number-columns-repeated="2" table:style-name="ce9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2">
            <text:p>ГБУ ЦГКО по Амурской обла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1.1000000000000001" table:style-name="ce13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table:number-columns-repeated="16379" table:style-name="ce1"/>
        </table:table-row>
        <table:table-row table:style-name="ro4">
          <table:table-cell office:value-type="float" office:value="1.2" table:style-name="ce13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3">
            <text:p>N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28:10:000000:4962</text:p>
          </table:table-cell>
          <table:table-cell office:value-type="float" office:value="52101" table:style-name="ce14">
            <text:p>52101.00</text:p>
          </table:table-cell>
          <table:table-cell office:value-type="string" table:style-name="ce13">
            <text:p>04.07.2022</text:p>
          </table:table-cell>
          <table:table-cell office:value-type="string" table:style-name="ce13">
            <text:p>30.06.2022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28:10:090221:2</text:p>
          </table:table-cell>
          <table:table-cell office:value-type="float" office:value="72013.77" table:style-name="ce14">
            <text:p>72013.77</text:p>
          </table:table-cell>
          <table:table-cell office:value-type="string" table:style-name="ce13">
            <text:p>04.07.2022</text:p>
          </table:table-cell>
          <table:table-cell office:value-type="string" table:style-name="ce13">
            <text:p>30.06.2022</text:p>
          </table:table-cell>
          <table:table-cell table:style-name="ce19"/>
          <table:table-cell table:style-name="ce17"/>
          <table:table-cell table:number-columns-repeated="1637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28:10:130100:69</text:p>
          </table:table-cell>
          <table:table-cell office:value-type="float" office:value="136294.64000000001" table:style-name="ce14">
            <text:p>136294.64</text:p>
          </table:table-cell>
          <table:table-cell office:value-type="string" table:style-name="ce13">
            <text:p>04.07.2022</text:p>
          </table:table-cell>
          <table:table-cell office:value-type="string" table:style-name="ce13">
            <text:p>30.06.2022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28:18:020208:268</text:p>
          </table:table-cell>
          <table:table-cell office:value-type="float" office:value="2805003.52" table:style-name="ce14">
            <text:p>2805003.52</text:p>
          </table:table-cell>
          <table:table-cell office:value-type="string" table:style-name="ce13">
            <text:p>04.07.2022</text:p>
          </table:table-cell>
          <table:table-cell office:value-type="string" table:style-name="ce13">
            <text:p>30.06.2022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28:19:011253:10</text:p>
          </table:table-cell>
          <table:table-cell office:value-type="float" office:value="530432.1" table:style-name="ce14">
            <text:p>530432.10</text:p>
          </table:table-cell>
          <table:table-cell office:value-type="string" table:style-name="ce13">
            <text:p>04.07.2022</text:p>
          </table:table-cell>
          <table:table-cell office:value-type="string" table:style-name="ce13">
            <text:p>30.06.2022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28:25:000000:76</text:p>
          </table:table-cell>
          <table:table-cell office:value-type="float" office:value="168935145.75" table:style-name="ce14">
            <text:p>168935145.75</text:p>
          </table:table-cell>
          <table:table-cell office:value-type="string" table:style-name="ce13">
            <text:p>04.07.2022</text:p>
          </table:table-cell>
          <table:table-cell office:value-type="string" table:style-name="ce13">
            <text:p>30.06.2022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28:25:011511:157</text:p>
          </table:table-cell>
          <table:table-cell office:value-type="float" office:value="1115744" table:style-name="ce14">
            <text:p>1115744.00</text:p>
          </table:table-cell>
          <table:table-cell office:value-type="string" table:style-name="ce13">
            <text:p>04.07.2022</text:p>
          </table:table-cell>
          <table:table-cell office:value-type="string" table:style-name="ce13">
            <text:p>30.06.2022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3">
            <text:p>N п/п</text:p>
          </table:table-cell>
          <table:table-cell office:value-type="string" table:style-name="ce13">
            <text:p>Кадастровый номер</text:p>
          </table:table-cell>
          <table:table-cell table:style-name="ce13"/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28:26:030000:7591</text:p>
          </table:table-cell>
          <table:table-cell table:style-name="ce13"/>
          <table:table-cell office:value-type="string" table:style-name="ce13">
            <text:p>04.07.2022</text:p>
          </table:table-cell>
          <table:table-cell office:value-type="string" table:style-name="ce13">
            <text:p>30.06.2022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6">
            <text:p>7255978E7879BEC931901303E4A853A2F74FBD18</text:p>
          </table:table-cell>
          <table:table-cell table:number-columns-repeated="16379" table:style-name="ce1"/>
        </table:table-row>
        <table:table-row table:style-name="ro9">
          <table:table-cell table:number-columns-repeated="5" table:style-name="ce15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2">
            <text:p>Директор</text:p>
          </table:table-cell>
          <table:covered-table-cell/>
          <table:table-cell table:style-name="ce3"/>
          <table:table-cell table:style-name="ce4"/>
          <table:table-cell office:value-type="string" table:style-name="ce5">
            <text:p>О.Л. Курганова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 table:style-name="ce1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12T07:46:55Z</meta:creation-date>
    <dc:date>2022-07-12T07:55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