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="none"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59" table:default-cell-style-name="ce10"/>
        <table:table-column table:style-name="co4" table:number-columns-repeated="960" table:default-cell-style-name="ce10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08</text:p>
          </table:table-cell>
          <table:table-cell table:style-name="ce2" table:number-columns-repeated="2"/>
          <table:table-cell table:style-name="ce2" office:value-type="string" calcext:value-type="string">
            <text:p>11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25:40</text:p>
          </table:table-cell>
          <table:table-cell table:style-name="ce13" office:value-type="float" office:value="295340.56" calcext:value-type="float">
            <text:p>295340,56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45:762</text:p>
          </table:table-cell>
          <table:table-cell table:style-name="ce13" office:value-type="float" office:value="146933.04" calcext:value-type="float">
            <text:p>146933,0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8:010106:3584</text:p>
          </table:table-cell>
          <table:table-cell table:style-name="ce13" office:value-type="float" office:value="419615.9" calcext:value-type="float">
            <text:p>419615,9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8:010106:3585</text:p>
          </table:table-cell>
          <table:table-cell table:style-name="ce13" office:value-type="float" office:value="522574.8" calcext:value-type="float">
            <text:p>522574,8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92:8</text:p>
          </table:table-cell>
          <table:table-cell table:style-name="ce13" office:value-type="float" office:value="3462996.57" calcext:value-type="float">
            <text:p>3462996,57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75:1090</text:p>
          </table:table-cell>
          <table:table-cell table:style-name="ce13" office:value-type="float" office:value="51523.4" calcext:value-type="float">
            <text:p>51523,4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042:30</text:p>
          </table:table-cell>
          <table:table-cell table:style-name="ce13" office:value-type="float" office:value="171936" calcext:value-type="float">
            <text:p>171936,0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79:490</text:p>
          </table:table-cell>
          <table:table-cell table:style-name="ce13" office:value-type="float" office:value="13756827.21" calcext:value-type="float">
            <text:p>13756827,21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79:491</text:p>
          </table:table-cell>
          <table:table-cell table:style-name="ce13" office:value-type="float" office:value="25641.35" calcext:value-type="float">
            <text:p>25641,35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279:492</text:p>
          </table:table-cell>
          <table:table-cell table:style-name="ce13" office:value-type="float" office:value="25587.72" calcext:value-type="float">
            <text:p>25587,72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33:673</text:p>
          </table:table-cell>
          <table:table-cell table:style-name="ce13" office:value-type="float" office:value="123424.28" calcext:value-type="float">
            <text:p>123424,28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33:674</text:p>
          </table:table-cell>
          <table:table-cell table:style-name="ce13" office:value-type="float" office:value="123424.28" calcext:value-type="float">
            <text:p>123424,28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20005:127</text:p>
          </table:table-cell>
          <table:table-cell table:style-name="ce13" office:value-type="float" office:value="60483.27" calcext:value-type="float">
            <text:p>60483,27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10235:14</text:p>
          </table:table-cell>
          <table:table-cell table:style-name="ce13" office:value-type="float" office:value="81945.34" calcext:value-type="float">
            <text:p>81945,3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71:23</text:p>
          </table:table-cell>
          <table:table-cell table:style-name="ce13" office:value-type="float" office:value="3884374.74" calcext:value-type="float">
            <text:p>3884374,7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553:29</text:p>
          </table:table-cell>
          <table:table-cell table:style-name="ce13" office:value-type="float" office:value="764009.44" calcext:value-type="float">
            <text:p>764009,4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18:754</text:p>
          </table:table-cell>
          <table:table-cell table:style-name="ce13" office:value-type="float" office:value="63416.6" calcext:value-type="float">
            <text:p>63416,6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0501:1026</text:p>
          </table:table-cell>
          <table:table-cell table:style-name="ce13" office:value-type="float" office:value="2681823.27" calcext:value-type="float">
            <text:p>2681823,27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404:4235</text:p>
          </table:table-cell>
          <table:table-cell table:style-name="ce13" office:value-type="float" office:value="629070" calcext:value-type="float">
            <text:p>629070,0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939:607</text:p>
          </table:table-cell>
          <table:table-cell table:style-name="ce13" office:value-type="float" office:value="40323.69" calcext:value-type="float">
            <text:p>40323,69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4493</text:p>
          </table:table-cell>
          <table:table-cell table:style-name="ce13" office:value-type="float" office:value="310239.6" calcext:value-type="float">
            <text:p>310239,6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4494</text:p>
          </table:table-cell>
          <table:table-cell table:style-name="ce13" office:value-type="float" office:value="313003.33" calcext:value-type="float">
            <text:p>313003,33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62001:144</text:p>
          </table:table-cell>
          <table:table-cell table:style-name="ce13" office:value-type="float" office:value="450806.77" calcext:value-type="float">
            <text:p>450806,77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00711:958</text:p>
          </table:table-cell>
          <table:table-cell table:style-name="ce13" office:value-type="float" office:value="41413.68" calcext:value-type="float">
            <text:p>41413,68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0326:268</text:p>
          </table:table-cell>
          <table:table-cell table:style-name="ce13" office:value-type="float" office:value="176650" calcext:value-type="float">
            <text:p>176650,0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468:230</text:p>
          </table:table-cell>
          <table:table-cell table:style-name="ce13" office:value-type="float" office:value="557894.26" calcext:value-type="float">
            <text:p>557894,26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507:365</text:p>
          </table:table-cell>
          <table:table-cell table:style-name="ce13" office:value-type="float" office:value="1784561.08" calcext:value-type="float">
            <text:p>1784561,08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5447:8</text:p>
          </table:table-cell>
          <table:table-cell table:style-name="ce13" office:value-type="float" office:value="75825" calcext:value-type="float">
            <text:p>75825,0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10110:255</text:p>
          </table:table-cell>
          <table:table-cell table:style-name="ce13" office:value-type="float" office:value="8061198.6" calcext:value-type="float">
            <text:p>8061198,6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10110:49</text:p>
          </table:table-cell>
          <table:table-cell table:style-name="ce13" office:value-type="float" office:value="22208676" calcext:value-type="float">
            <text:p>22208676,0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1823:39</text:p>
          </table:table-cell>
          <table:table-cell table:style-name="ce13" office:value-type="float" office:value="572200.2" calcext:value-type="float">
            <text:p>572200,2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1826:103</text:p>
          </table:table-cell>
          <table:table-cell table:style-name="ce13" office:value-type="float" office:value="825127" calcext:value-type="float">
            <text:p>825127,00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1826:77</text:p>
          </table:table-cell>
          <table:table-cell table:style-name="ce13" office:value-type="float" office:value="198103.04" calcext:value-type="float">
            <text:p>198103,0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30101:4067</text:p>
          </table:table-cell>
          <table:table-cell table:style-name="ce13" office:value-type="float" office:value="51784.04" calcext:value-type="float">
            <text:p>51784,0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6:030101:4068</text:p>
          </table:table-cell>
          <table:table-cell table:style-name="ce13" office:value-type="float" office:value="190723.14" calcext:value-type="float">
            <text:p>190723,14</text:p>
          </table:table-cell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5252:220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2419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00000:4919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00000:598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00000:598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02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00000:6026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216:2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0:011002: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1302:8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338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50008:2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60005:2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60005:27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60005:3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60005:32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60005:33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843:53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302:320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602:18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602:90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101:21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01:13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852:362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22411:36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1336:3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1110: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9:000000:59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0601:1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501: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803:715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1804:758</text:p>
          </table:table-cell>
          <table:table-cell table:style-name="ce6"/>
          <table:table-cell table:style-name="ce6" office:value-type="string" calcext:value-type="string">
            <text:p>01.07.2022</text:p>
          </table:table-cell>
          <table:table-cell table:style-name="ce6" office:value-type="string" calcext:value-type="string">
            <text:p>29.06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1ACED9A34BEE7F6EA70E10F2805B3B56768B967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1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4"/>
          <table:table-cell table:style-name="ce15"/>
          <table:table-cell table:style-name="ce17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11:00:43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1T01:58:40</meta:creation-date>
    <dc:date>2022-07-11T11:03:10.209000000</dc:date>
    <dc:title>Untitled Spreadsheet</dc:title>
    <meta:generator>LibreOffice/6.3.1.2$Windows_X86_64 LibreOffice_project/b79626edf0065ac373bd1df5c28bd630b4424273</meta:generator>
    <meta:editing-duration>PT2M27S</meta:editing-duration>
    <meta:editing-cycles>1</meta:editing-cycles>
    <meta:document-statistic meta:table-count="1" meta:cell-count="3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