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607</text:p>
          </table:table-cell>
          <table:table-cell table:style-name="ce1" table:number-columns-repeated="2"/>
          <table:table-cell table:style-name="ce1" office:value-type="string" calcext:value-type="string">
            <text:p>11.07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11:000000:3100</text:p>
          </table:table-cell>
          <table:table-cell table:style-name="ce15" office:value-type="float" office:value="297780.6" calcext:value-type="float">
            <text:p>297780,60</text:p>
          </table:table-cell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11:000000:3101</text:p>
          </table:table-cell>
          <table:table-cell table:style-name="ce15" office:value-type="float" office:value="115334.7" calcext:value-type="float">
            <text:p>115334,70</text:p>
          </table:table-cell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11:010530:223</text:p>
          </table:table-cell>
          <table:table-cell table:style-name="ce15" office:value-type="float" office:value="274828.94" calcext:value-type="float">
            <text:p>274828,94</text:p>
          </table:table-cell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21:011605:296</text:p>
          </table:table-cell>
          <table:table-cell table:style-name="ce15" office:value-type="float" office:value="14375.52" calcext:value-type="float">
            <text:p>14375,52</text:p>
          </table:table-cell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25:000000:2865</text:p>
          </table:table-cell>
          <table:table-cell table:style-name="ce15" office:value-type="float" office:value="1212680" calcext:value-type="float">
            <text:p>1212680,00</text:p>
          </table:table-cell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25:000000:33</text:p>
          </table:table-cell>
          <table:table-cell table:style-name="ce15" office:value-type="float" office:value="31135956.6" calcext:value-type="float">
            <text:p>31135956,60</text:p>
          </table:table-cell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10:002002:241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21:000000:1131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21:000000:1135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21:000000:2095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21:000000:2134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21:000000:2243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21:000000:52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21:011001:937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21:011024:14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21:011024:170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21:011024:173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21:011024:386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21:011024:387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21:011024:388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21:011024:389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21:011024:390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21:011024:391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10:130293:15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21:011808:537</text:p>
          </table:table-cell>
          <table:table-cell table:style-name="ce4"/>
          <table:table-cell table:style-name="ce4" office:value-type="string" calcext:value-type="string">
            <text:p>01.07.2022</text:p>
          </table:table-cell>
          <table:table-cell table:style-name="ce4" office:value-type="string" calcext:value-type="string">
            <text:p>29.06.202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4" office:value-type="string" calcext:value-type="string">
            <text:p>CC18FE303BD3B2D2EC5A15BBC8A3E656FE5B8EA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4"/>
          <table:table-cell table:style-name="ce14"/>
          <table:table-cell table:style-name="ce16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4"/>
          <table:table-cell table:style-name="ce14"/>
          <table:table-cell table:style-name="ce17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 style:data-style-name="N2" text:time-value="11:58:05.2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1T00:36:56</meta:creation-date>
    <dc:date>2022-07-11T11:59:12.598000000</dc:date>
    <dc:title>Untitled Spreadsheet</dc:title>
    <meta:generator>LibreOffice/6.3.1.2$Windows_X86_64 LibreOffice_project/b79626edf0065ac373bd1df5c28bd630b4424273</meta:generator>
    <meta:editing-duration>PT4M6S</meta:editing-duration>
    <meta:editing-cycles>2</meta:editing-cycles>
    <meta:document-statistic meta:table-count="1" meta:cell-count="1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