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04</text:p>
          </table:table-cell>
          <table:table-cell table:style-name="ce2" table:number-columns-repeated="2"/>
          <table:table-cell table:style-name="ce2" office:value-type="string" calcext:value-type="string">
            <text:p>11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1" calcext:value-type="float">
            <text:p>6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266</text:p>
          </table:table-cell>
          <table:table-cell table:style-name="ce12" office:value-type="float" office:value="125322.93" calcext:value-type="float">
            <text:p>125322,9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84:252</text:p>
          </table:table-cell>
          <table:table-cell table:style-name="ce12" office:value-type="float" office:value="74943.96" calcext:value-type="float">
            <text:p>74943,9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503:36</text:p>
          </table:table-cell>
          <table:table-cell table:style-name="ce12" office:value-type="float" office:value="652964.16" calcext:value-type="float">
            <text:p>652964,1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503:6</text:p>
          </table:table-cell>
          <table:table-cell table:style-name="ce12" office:value-type="float" office:value="378937.65" calcext:value-type="float">
            <text:p>378937,6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541:29</text:p>
          </table:table-cell>
          <table:table-cell table:style-name="ce12" office:value-type="float" office:value="1047086.7" calcext:value-type="float">
            <text:p>1047086,7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20221:158</text:p>
          </table:table-cell>
          <table:table-cell table:style-name="ce12" office:value-type="float" office:value="1060600" calcext:value-type="float">
            <text:p>1060600,0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20424:209</text:p>
          </table:table-cell>
          <table:table-cell table:style-name="ce12" office:value-type="float" office:value="298331.01" calcext:value-type="float">
            <text:p>298331,01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801:15</text:p>
          </table:table-cell>
          <table:table-cell table:style-name="ce12" office:value-type="float" office:value="1337669.82" calcext:value-type="float">
            <text:p>1337669,8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20009:405</text:p>
          </table:table-cell>
          <table:table-cell table:style-name="ce12" office:value-type="float" office:value="109281.92" calcext:value-type="float">
            <text:p>109281,9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1801:1541</text:p>
          </table:table-cell>
          <table:table-cell table:style-name="ce12" office:value-type="float" office:value="241850.93" calcext:value-type="float">
            <text:p>241850,9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2:000000:569</text:p>
          </table:table-cell>
          <table:table-cell table:style-name="ce12" office:value-type="float" office:value="122459.75" calcext:value-type="float">
            <text:p>122459,7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21707:1</text:p>
          </table:table-cell>
          <table:table-cell table:style-name="ce12" office:value-type="float" office:value="274827.44" calcext:value-type="float">
            <text:p>274827,4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888:753</text:p>
          </table:table-cell>
          <table:table-cell table:style-name="ce12" office:value-type="float" office:value="42494.64" calcext:value-type="float">
            <text:p>42494,6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8:010107:2060</text:p>
          </table:table-cell>
          <table:table-cell table:style-name="ce12" office:value-type="float" office:value="59488.56" calcext:value-type="float">
            <text:p>59488,5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8:010107:2061</text:p>
          </table:table-cell>
          <table:table-cell table:style-name="ce12" office:value-type="float" office:value="36324.61" calcext:value-type="float">
            <text:p>36324,61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8:010107:2062</text:p>
          </table:table-cell>
          <table:table-cell table:style-name="ce12" office:value-type="float" office:value="59479.92" calcext:value-type="float">
            <text:p>59479,9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00000:12809</text:p>
          </table:table-cell>
          <table:table-cell table:style-name="ce12" office:value-type="float" office:value="109200" calcext:value-type="float">
            <text:p>109200,0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82:12</text:p>
          </table:table-cell>
          <table:table-cell table:style-name="ce12" office:value-type="float" office:value="1072241.6" calcext:value-type="float">
            <text:p>1072241,6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397:41</text:p>
          </table:table-cell>
          <table:table-cell table:style-name="ce12" office:value-type="float" office:value="610366.09" calcext:value-type="float">
            <text:p>610366,0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10:3656</text:p>
          </table:table-cell>
          <table:table-cell table:style-name="ce12" office:value-type="float" office:value="85390.74" calcext:value-type="float">
            <text:p>85390,7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30003:57</text:p>
          </table:table-cell>
          <table:table-cell table:style-name="ce12" office:value-type="float" office:value="89620.56" calcext:value-type="float">
            <text:p>89620,5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091:54</text:p>
          </table:table-cell>
          <table:table-cell table:style-name="ce12" office:value-type="float" office:value="256309.88" calcext:value-type="float">
            <text:p>256309,8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34:68</text:p>
          </table:table-cell>
          <table:table-cell table:style-name="ce12" office:value-type="float" office:value="107802.74" calcext:value-type="float">
            <text:p>107802,7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239:219</text:p>
          </table:table-cell>
          <table:table-cell table:style-name="ce12" office:value-type="float" office:value="39063.96" calcext:value-type="float">
            <text:p>39063,9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70136:33</text:p>
          </table:table-cell>
          <table:table-cell table:style-name="ce12" office:value-type="float" office:value="374044" calcext:value-type="float">
            <text:p>374044,0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220:667</text:p>
          </table:table-cell>
          <table:table-cell table:style-name="ce12" office:value-type="float" office:value="109987.62" calcext:value-type="float">
            <text:p>109987,6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350:882</text:p>
          </table:table-cell>
          <table:table-cell table:style-name="ce12" office:value-type="float" office:value="66023.6" calcext:value-type="float">
            <text:p>66023,6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358:9</text:p>
          </table:table-cell>
          <table:table-cell table:style-name="ce12" office:value-type="float" office:value="228636" calcext:value-type="float">
            <text:p>228636,0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408:3</text:p>
          </table:table-cell>
          <table:table-cell table:style-name="ce12" office:value-type="float" office:value="93345.56" calcext:value-type="float">
            <text:p>93345,5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53:383</text:p>
          </table:table-cell>
          <table:table-cell table:style-name="ce12" office:value-type="float" office:value="79416" calcext:value-type="float">
            <text:p>79416,0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20006:268</text:p>
          </table:table-cell>
          <table:table-cell table:style-name="ce12" office:value-type="float" office:value="1481415" calcext:value-type="float">
            <text:p>1481415,0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158:2</text:p>
          </table:table-cell>
          <table:table-cell table:style-name="ce12" office:value-type="float" office:value="510456.83" calcext:value-type="float">
            <text:p>510456,8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20269:160</text:p>
          </table:table-cell>
          <table:table-cell table:style-name="ce12" office:value-type="float" office:value="811734.63" calcext:value-type="float">
            <text:p>811734,6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20419:8</text:p>
          </table:table-cell>
          <table:table-cell table:style-name="ce12" office:value-type="float" office:value="515925.54" calcext:value-type="float">
            <text:p>515925,5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605:579</text:p>
          </table:table-cell>
          <table:table-cell table:style-name="ce12" office:value-type="float" office:value="347734.08" calcext:value-type="float">
            <text:p>347734,0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2101:1026</text:p>
          </table:table-cell>
          <table:table-cell table:style-name="ce12" office:value-type="float" office:value="576522.2" calcext:value-type="float">
            <text:p>576522,2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20152:2169</text:p>
          </table:table-cell>
          <table:table-cell table:style-name="ce12" office:value-type="float" office:value="9756337.72" calcext:value-type="float">
            <text:p>9756337,7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01:1989</text:p>
          </table:table-cell>
          <table:table-cell table:style-name="ce12" office:value-type="float" office:value="201873.6" calcext:value-type="float">
            <text:p>201873,6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4:1478</text:p>
          </table:table-cell>
          <table:table-cell table:style-name="ce12" office:value-type="float" office:value="165529" calcext:value-type="float">
            <text:p>165529,0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4:1479</text:p>
          </table:table-cell>
          <table:table-cell table:style-name="ce12" office:value-type="float" office:value="166015.98" calcext:value-type="float">
            <text:p>166015,9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00711:957</text:p>
          </table:table-cell>
          <table:table-cell table:style-name="ce12" office:value-type="float" office:value="53578.95" calcext:value-type="float">
            <text:p>53578,9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2052:2</text:p>
          </table:table-cell>
          <table:table-cell table:style-name="ce12" office:value-type="float" office:value="202959" calcext:value-type="float">
            <text:p>202959,0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011637:184</text:p>
          </table:table-cell>
          <table:table-cell table:style-name="ce12" office:value-type="float" office:value="231128.55" calcext:value-type="float">
            <text:p>231128,5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0334:105</text:p>
          </table:table-cell>
          <table:table-cell table:style-name="ce12" office:value-type="float" office:value="332130.33" calcext:value-type="float">
            <text:p>332130,3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1509:62</text:p>
          </table:table-cell>
          <table:table-cell table:style-name="ce12" office:value-type="float" office:value="338285.7" calcext:value-type="float">
            <text:p>338285,7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1630:1060</text:p>
          </table:table-cell>
          <table:table-cell table:style-name="ce12" office:value-type="float" office:value="102744" calcext:value-type="float">
            <text:p>102744,0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1650:49</text:p>
          </table:table-cell>
          <table:table-cell table:style-name="ce12" office:value-type="float" office:value="173832.41" calcext:value-type="float">
            <text:p>173832,41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5:010106:63</text:p>
          </table:table-cell>
          <table:table-cell table:style-name="ce12" office:value-type="float" office:value="1085719.9" calcext:value-type="float">
            <text:p>1085719,9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5:010107:227</text:p>
          </table:table-cell>
          <table:table-cell table:style-name="ce12" office:value-type="float" office:value="922033.5" calcext:value-type="float">
            <text:p>922033,5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5:010903:1159</text:p>
          </table:table-cell>
          <table:table-cell table:style-name="ce12" office:value-type="float" office:value="908592.96" calcext:value-type="float">
            <text:p>908592,9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10902:297</text:p>
          </table:table-cell>
          <table:table-cell table:style-name="ce12" office:value-type="float" office:value="32546.43" calcext:value-type="float">
            <text:p>32546,4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314:128</text:p>
          </table:table-cell>
          <table:table-cell table:style-name="ce12" office:value-type="float" office:value="354682.57" calcext:value-type="float">
            <text:p>354682,57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1502:75</text:p>
          </table:table-cell>
          <table:table-cell table:style-name="ce12" office:value-type="float" office:value="281554" calcext:value-type="float">
            <text:p>281554,0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6:040400:1922</text:p>
          </table:table-cell>
          <table:table-cell table:style-name="ce12" office:value-type="float" office:value="287658.1" calcext:value-type="float">
            <text:p>287658,1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40400:1923</text:p>
          </table:table-cell>
          <table:table-cell table:style-name="ce12" office:value-type="float" office:value="25429.62" calcext:value-type="float">
            <text:p>25429,6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6:040400:1924</text:p>
          </table:table-cell>
          <table:table-cell table:style-name="ce12" office:value-type="float" office:value="171828" calcext:value-type="float">
            <text:p>171828,0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6:040400:1925</text:p>
          </table:table-cell>
          <table:table-cell table:style-name="ce12" office:value-type="float" office:value="63434.35" calcext:value-type="float">
            <text:p>63434,3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7:010807:112</text:p>
          </table:table-cell>
          <table:table-cell table:style-name="ce12" office:value-type="float" office:value="39275.95" calcext:value-type="float">
            <text:p>39275,9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7:010808:115</text:p>
          </table:table-cell>
          <table:table-cell table:style-name="ce12" office:value-type="float" office:value="173602.56" calcext:value-type="float">
            <text:p>173602,5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8:010107:2063</text:p>
          </table:table-cell>
          <table:table-cell table:style-name="ce12" office:value-type="float" office:value="59488.56" calcext:value-type="float">
            <text:p>59488,5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8:010107:2064</text:p>
          </table:table-cell>
          <table:table-cell table:style-name="ce12" office:value-type="float" office:value="59489.28" calcext:value-type="float">
            <text:p>59489,2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901:1339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1304:51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40035:17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604:10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30102:391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30102:464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1:1114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1019:298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5:011310:107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1348:305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1802:1144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1802:1146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20404:504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7:010605:709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593EA128241877F315DE4A4329E5D5310B7385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3"/>
          <table:table-cell table:style-name="ce14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 style:data-style-name="N2" text:time-value="10:14:06.5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1T01:11:51</meta:creation-date>
    <dc:date>2022-07-11T10:17:28.825000000</dc:date>
    <dc:title>Untitled Spreadsheet</dc:title>
    <meta:generator>LibreOffice/6.3.1.2$Windows_X86_64 LibreOffice_project/b79626edf0065ac373bd1df5c28bd630b4424273</meta:generator>
    <meta:editing-duration>PT3M22S</meta:editing-duration>
    <meta:editing-cycles>1</meta:editing-cycles>
    <meta:document-statistic meta:table-count="1" meta:cell-count="3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