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603</text:p>
          </table:table-cell>
          <table:table-cell table:style-name="ce1" table:number-columns-repeated="2"/>
          <table:table-cell table:style-name="ce14" office:value-type="string" calcext:value-type="string">
            <text:p>07.07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" calcext:value-type="float">
            <text:p>5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18:15</text:p>
          </table:table-cell>
          <table:table-cell table:style-name="ce11" office:value-type="float" office:value="3246265.44" calcext:value-type="float">
            <text:p>3246265,44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18:183</text:p>
          </table:table-cell>
          <table:table-cell table:style-name="ce11" office:value-type="float" office:value="79175.14" calcext:value-type="float">
            <text:p>79175,14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2:020701:156</text:p>
          </table:table-cell>
          <table:table-cell table:style-name="ce11" office:value-type="float" office:value="9229.55" calcext:value-type="float">
            <text:p>9229,55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9:011253:11</text:p>
          </table:table-cell>
          <table:table-cell table:style-name="ce11" office:value-type="float" office:value="708610.65" calcext:value-type="float">
            <text:p>708610,65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9:011304:865</text:p>
          </table:table-cell>
          <table:table-cell table:style-name="ce11" office:value-type="float" office:value="67981.96" calcext:value-type="float">
            <text:p>67981,96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73E6506ABCB0B6D5F55F7E328F8779BD423B374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0"/>
          <table:table-cell table:style-name="ce12"/>
          <table:table-cell table:style-name="ce7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3" office:value-type="string" calcext:value-type="string">
            <text:p>(подпись)</text:p>
          </table:table-cell>
          <table:table-cell table:style-name="ce8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5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.00.0000</text:date>, <text:time style:data-style-name="N2" text:time-value="09:28:25.2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07T00:27:16</meta:creation-date>
    <dc:date>2022-07-07T09:31:57.986000000</dc:date>
    <dc:title>Untitled Spreadsheet</dc:title>
    <meta:generator>LibreOffice/6.3.1.2$Windows_X86_64 LibreOffice_project/b79626edf0065ac373bd1df5c28bd630b4424273</meta:generator>
    <meta:editing-duration>PT3M35S</meta:editing-duration>
    <meta:editing-cycles>1</meta:editing-cycles>
    <meta:document-statistic meta:table-count="1" meta:cell-count="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