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02</text:p>
          </table:table-cell>
          <table:table-cell table:style-name="ce2" table:number-columns-repeated="2"/>
          <table:table-cell table:style-name="ce2" office:value-type="string" calcext:value-type="string">
            <text:p>11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8" calcext:value-type="float">
            <text:p>14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169:441</text:p>
          </table:table-cell>
          <table:table-cell table:style-name="ce12" office:value-type="float" office:value="1533206213.06" calcext:value-type="float">
            <text:p>1533206213,0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81:187</text:p>
          </table:table-cell>
          <table:table-cell table:style-name="ce12" office:value-type="float" office:value="665141.75" calcext:value-type="float">
            <text:p>665141,7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20005:576</text:p>
          </table:table-cell>
          <table:table-cell table:style-name="ce12" office:value-type="float" office:value="520719.64" calcext:value-type="float">
            <text:p>520719,6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30367:551</text:p>
          </table:table-cell>
          <table:table-cell table:style-name="ce12" office:value-type="float" office:value="187073.9" calcext:value-type="float">
            <text:p>187073,9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782</text:p>
          </table:table-cell>
          <table:table-cell table:style-name="ce12" office:value-type="float" office:value="276988.75" calcext:value-type="float">
            <text:p>276988,7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4:1477</text:p>
          </table:table-cell>
          <table:table-cell table:style-name="ce12" office:value-type="float" office:value="13183518.12" calcext:value-type="float">
            <text:p>13183518,1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801:175</text:p>
          </table:table-cell>
          <table:table-cell table:style-name="ce12" office:value-type="float" office:value="598156.44" calcext:value-type="float">
            <text:p>598156,4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803:145</text:p>
          </table:table-cell>
          <table:table-cell table:style-name="ce12" office:value-type="float" office:value="512640" calcext:value-type="float">
            <text:p>512640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67:655</text:p>
          </table:table-cell>
          <table:table-cell table:style-name="ce12" office:value-type="float" office:value="3135847.05" calcext:value-type="float">
            <text:p>3135847,0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60007:153</text:p>
          </table:table-cell>
          <table:table-cell table:style-name="ce12" office:value-type="float" office:value="441199.64" calcext:value-type="float">
            <text:p>441199,6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14:594</text:p>
          </table:table-cell>
          <table:table-cell table:style-name="ce12" office:value-type="float" office:value="378060.32" calcext:value-type="float">
            <text:p>378060,3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00000:959</text:p>
          </table:table-cell>
          <table:table-cell table:style-name="ce12" office:value-type="float" office:value="1551930.12" calcext:value-type="float">
            <text:p>1551930,1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315:193</text:p>
          </table:table-cell>
          <table:table-cell table:style-name="ce12" office:value-type="float" office:value="465298.24" calcext:value-type="float">
            <text:p>465298,2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64:353</text:p>
          </table:table-cell>
          <table:table-cell table:style-name="ce12" office:value-type="float" office:value="179069" calcext:value-type="float">
            <text:p>179069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66:1268</text:p>
          </table:table-cell>
          <table:table-cell table:style-name="ce12" office:value-type="float" office:value="113572.73" calcext:value-type="float">
            <text:p>113572,7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6529</text:p>
          </table:table-cell>
          <table:table-cell table:style-name="ce12" office:value-type="float" office:value="291421.2" calcext:value-type="float">
            <text:p>291421,2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21:129</text:p>
          </table:table-cell>
          <table:table-cell table:style-name="ce12" office:value-type="float" office:value="1926889.54" calcext:value-type="float">
            <text:p>1926889,5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445:192</text:p>
          </table:table-cell>
          <table:table-cell table:style-name="ce12" office:value-type="float" office:value="1862340.08" calcext:value-type="float">
            <text:p>1862340,0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30102:459</text:p>
          </table:table-cell>
          <table:table-cell table:style-name="ce12" office:value-type="float" office:value="205421.16" calcext:value-type="float">
            <text:p>205421,1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00000:4697</text:p>
          </table:table-cell>
          <table:table-cell table:style-name="ce12" office:value-type="float" office:value="170767.6" calcext:value-type="float">
            <text:p>170767,6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203:1196</text:p>
          </table:table-cell>
          <table:table-cell table:style-name="ce12" office:value-type="float" office:value="221246.52" calcext:value-type="float">
            <text:p>221246,5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22012:208</text:p>
          </table:table-cell>
          <table:table-cell table:style-name="ce12" office:value-type="float" office:value="1257986.53" calcext:value-type="float">
            <text:p>1257986,5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910:158</text:p>
          </table:table-cell>
          <table:table-cell table:style-name="ce12" office:value-type="float" office:value="961191.1" calcext:value-type="float">
            <text:p>961191,1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312:506</text:p>
          </table:table-cell>
          <table:table-cell table:style-name="ce12" office:value-type="float" office:value="250071.38" calcext:value-type="float">
            <text:p>250071,3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52205:121</text:p>
          </table:table-cell>
          <table:table-cell table:style-name="ce12" office:value-type="float" office:value="451610.25" calcext:value-type="float">
            <text:p>451610,2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507:364</text:p>
          </table:table-cell>
          <table:table-cell table:style-name="ce12" office:value-type="float" office:value="836131.37" calcext:value-type="float">
            <text:p>836131,3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3201:889</text:p>
          </table:table-cell>
          <table:table-cell table:style-name="ce12" office:value-type="float" office:value="1154213.63" calcext:value-type="float">
            <text:p>1154213,6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3201:890</text:p>
          </table:table-cell>
          <table:table-cell table:style-name="ce12" office:value-type="float" office:value="694809.7" calcext:value-type="float">
            <text:p>694809,7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5234:27</text:p>
          </table:table-cell>
          <table:table-cell table:style-name="ce12" office:value-type="float" office:value="1116854.21" calcext:value-type="float">
            <text:p>1116854,2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601:275</text:p>
          </table:table-cell>
          <table:table-cell table:style-name="ce12" office:value-type="float" office:value="251871.12" calcext:value-type="float">
            <text:p>251871,1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0711:3785</text:p>
          </table:table-cell>
          <table:table-cell table:style-name="ce12" office:value-type="float" office:value="283567.55" calcext:value-type="float">
            <text:p>283567,5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1101:860</text:p>
          </table:table-cell>
          <table:table-cell table:style-name="ce12" office:value-type="float" office:value="3190147.43" calcext:value-type="float">
            <text:p>3190147,4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11:262</text:p>
          </table:table-cell>
          <table:table-cell table:style-name="ce12" office:value-type="float" office:value="268100.48" calcext:value-type="float">
            <text:p>268100,4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412:398</text:p>
          </table:table-cell>
          <table:table-cell table:style-name="ce12" office:value-type="float" office:value="2867865.39" calcext:value-type="float">
            <text:p>2867865,3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412:399</text:p>
          </table:table-cell>
          <table:table-cell table:style-name="ce12" office:value-type="float" office:value="2553638.35" calcext:value-type="float">
            <text:p>2553638,3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412:400</text:p>
          </table:table-cell>
          <table:table-cell table:style-name="ce12" office:value-type="float" office:value="1394858.4" calcext:value-type="float">
            <text:p>1394858,4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412:401</text:p>
          </table:table-cell>
          <table:table-cell table:style-name="ce12" office:value-type="float" office:value="1460950.54" calcext:value-type="float">
            <text:p>1460950,5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412:402</text:p>
          </table:table-cell>
          <table:table-cell table:style-name="ce12" office:value-type="float" office:value="3833121.12" calcext:value-type="float">
            <text:p>3833121,1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412:403</text:p>
          </table:table-cell>
          <table:table-cell table:style-name="ce12" office:value-type="float" office:value="3142210.68" calcext:value-type="float">
            <text:p>3142210,6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412:404</text:p>
          </table:table-cell>
          <table:table-cell table:style-name="ce12" office:value-type="float" office:value="1970363.41" calcext:value-type="float">
            <text:p>1970363,4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412:405</text:p>
          </table:table-cell>
          <table:table-cell table:style-name="ce12" office:value-type="float" office:value="1703558.62" calcext:value-type="float">
            <text:p>1703558,6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412:406</text:p>
          </table:table-cell>
          <table:table-cell table:style-name="ce12" office:value-type="float" office:value="1033681.09" calcext:value-type="float">
            <text:p>1033681,0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412:407</text:p>
          </table:table-cell>
          <table:table-cell table:style-name="ce12" office:value-type="float" office:value="1168751.68" calcext:value-type="float">
            <text:p>1168751,6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412:408</text:p>
          </table:table-cell>
          <table:table-cell table:style-name="ce12" office:value-type="float" office:value="1383127.3" calcext:value-type="float">
            <text:p>1383127,3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412:409</text:p>
          </table:table-cell>
          <table:table-cell table:style-name="ce12" office:value-type="float" office:value="1168747.7" calcext:value-type="float">
            <text:p>1168747,7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412:410</text:p>
          </table:table-cell>
          <table:table-cell table:style-name="ce12" office:value-type="float" office:value="1919131.52" calcext:value-type="float">
            <text:p>1919131,5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415:320</text:p>
          </table:table-cell>
          <table:table-cell table:style-name="ce12" office:value-type="float" office:value="2232443.27" calcext:value-type="float">
            <text:p>2232443,2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415:321</text:p>
          </table:table-cell>
          <table:table-cell table:style-name="ce12" office:value-type="float" office:value="2256750.6" calcext:value-type="float">
            <text:p>2256750,6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415:322</text:p>
          </table:table-cell>
          <table:table-cell table:style-name="ce12" office:value-type="float" office:value="1165831.79" calcext:value-type="float">
            <text:p>1165831,7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0415:323</text:p>
          </table:table-cell>
          <table:table-cell table:style-name="ce12" office:value-type="float" office:value="2275844.87" calcext:value-type="float">
            <text:p>2275844,8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0415:324</text:p>
          </table:table-cell>
          <table:table-cell table:style-name="ce12" office:value-type="float" office:value="1181987.14" calcext:value-type="float">
            <text:p>1181987,1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415:325</text:p>
          </table:table-cell>
          <table:table-cell table:style-name="ce12" office:value-type="float" office:value="1394839.4" calcext:value-type="float">
            <text:p>1394839,4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415:326</text:p>
          </table:table-cell>
          <table:table-cell table:style-name="ce12" office:value-type="float" office:value="2197720.3" calcext:value-type="float">
            <text:p>2197720,3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415:327</text:p>
          </table:table-cell>
          <table:table-cell table:style-name="ce12" office:value-type="float" office:value="1953019.13" calcext:value-type="float">
            <text:p>1953019,1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415:328</text:p>
          </table:table-cell>
          <table:table-cell table:style-name="ce12" office:value-type="float" office:value="1184928.59" calcext:value-type="float">
            <text:p>1184928,5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415:329</text:p>
          </table:table-cell>
          <table:table-cell table:style-name="ce12" office:value-type="float" office:value="1934241.82" calcext:value-type="float">
            <text:p>1934241,8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415:330</text:p>
          </table:table-cell>
          <table:table-cell table:style-name="ce12" office:value-type="float" office:value="1386060.1" calcext:value-type="float">
            <text:p>1386060,1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415:331</text:p>
          </table:table-cell>
          <table:table-cell table:style-name="ce12" office:value-type="float" office:value="2699425.58" calcext:value-type="float">
            <text:p>2699425,5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0415:332</text:p>
          </table:table-cell>
          <table:table-cell table:style-name="ce12" office:value-type="float" office:value="1609094.37" calcext:value-type="float">
            <text:p>1609094,3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12000:1647</text:p>
          </table:table-cell>
          <table:table-cell table:style-name="ce12" office:value-type="float" office:value="5966918.22" calcext:value-type="float">
            <text:p>5966918,2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6:030101:4065</text:p>
          </table:table-cell>
          <table:table-cell table:style-name="ce12" office:value-type="float" office:value="2005024.27" calcext:value-type="float">
            <text:p>2005024,2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33:614</text:p>
          </table:table-cell>
          <table:table-cell table:style-name="ce12" office:value-type="float" office:value="2418143.53" calcext:value-type="float">
            <text:p>2418143,5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33:615</text:p>
          </table:table-cell>
          <table:table-cell table:style-name="ce12" office:value-type="float" office:value="6477170.17" calcext:value-type="float">
            <text:p>6477170,1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00:7813</text:p>
          </table:table-cell>
          <table:table-cell table:style-name="ce12" office:value-type="float" office:value="46654559.44" calcext:value-type="float">
            <text:p>46654559,4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00:7814</text:p>
          </table:table-cell>
          <table:table-cell table:style-name="ce12" office:value-type="float" office:value="8320736.82" calcext:value-type="float">
            <text:p>8320736,8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00000:4026</text:p>
          </table:table-cell>
          <table:table-cell table:style-name="ce12" office:value-type="float" office:value="2904039.24" calcext:value-type="float">
            <text:p>2904039,2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00000:4027</text:p>
          </table:table-cell>
          <table:table-cell table:style-name="ce12" office:value-type="float" office:value="4148627.48" calcext:value-type="float">
            <text:p>4148627,4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00000:3397</text:p>
          </table:table-cell>
          <table:table-cell table:style-name="ce12" office:value-type="float" office:value="7835231.32" calcext:value-type="float">
            <text:p>7835231,3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00000:4028</text:p>
          </table:table-cell>
          <table:table-cell table:style-name="ce12" office:value-type="float" office:value="4840065.39" calcext:value-type="float">
            <text:p>4840065,3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00000:4029</text:p>
          </table:table-cell>
          <table:table-cell table:style-name="ce12" office:value-type="float" office:value="7190954.3" calcext:value-type="float">
            <text:p>7190954,3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00000:3396</text:p>
          </table:table-cell>
          <table:table-cell table:style-name="ce12" office:value-type="float" office:value="1454940.05" calcext:value-type="float">
            <text:p>1454940,0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50015:824</text:p>
          </table:table-cell>
          <table:table-cell table:style-name="ce12" office:value-type="float" office:value="1616010.19" calcext:value-type="float">
            <text:p>1616010,1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2601:567</text:p>
          </table:table-cell>
          <table:table-cell table:style-name="ce12" office:value-type="float" office:value="570241.45" calcext:value-type="float">
            <text:p>570241,4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05:403</text:p>
          </table:table-cell>
          <table:table-cell table:style-name="ce12" office:value-type="float" office:value="2861478.39" calcext:value-type="float">
            <text:p>2861478,3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87:2270</text:p>
          </table:table-cell>
          <table:table-cell table:style-name="ce12" office:value-type="float" office:value="3242847.32" calcext:value-type="float">
            <text:p>3242847,3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300:792</text:p>
          </table:table-cell>
          <table:table-cell table:style-name="ce12" office:value-type="float" office:value="5688209.43" calcext:value-type="float">
            <text:p>5688209,4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17:1532</text:p>
          </table:table-cell>
          <table:table-cell table:style-name="ce12" office:value-type="float" office:value="2663171.88" calcext:value-type="float">
            <text:p>2663171,8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00005:1226</text:p>
          </table:table-cell>
          <table:table-cell table:style-name="ce12" office:value-type="float" office:value="5139864.47" calcext:value-type="float">
            <text:p>5139864,4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00005:1227</text:p>
          </table:table-cell>
          <table:table-cell table:style-name="ce12" office:value-type="float" office:value="4007664.63" calcext:value-type="float">
            <text:p>4007664,6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199:1353</text:p>
          </table:table-cell>
          <table:table-cell table:style-name="ce12" office:value-type="float" office:value="1189874.18" calcext:value-type="float">
            <text:p>1189874,1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71:248</text:p>
          </table:table-cell>
          <table:table-cell table:style-name="ce12" office:value-type="float" office:value="2309269.98" calcext:value-type="float">
            <text:p>2309269,9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496:445</text:p>
          </table:table-cell>
          <table:table-cell table:style-name="ce12" office:value-type="float" office:value="4198726.22" calcext:value-type="float">
            <text:p>4198726,2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496:446</text:p>
          </table:table-cell>
          <table:table-cell table:style-name="ce12" office:value-type="float" office:value="4245557.68" calcext:value-type="float">
            <text:p>4245557,6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514:2118</text:p>
          </table:table-cell>
          <table:table-cell table:style-name="ce12" office:value-type="float" office:value="2516397.75" calcext:value-type="float">
            <text:p>2516397,7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1156:482</text:p>
          </table:table-cell>
          <table:table-cell table:style-name="ce12" office:value-type="float" office:value="720910.5" calcext:value-type="float">
            <text:p>720910,5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0308:470</text:p>
          </table:table-cell>
          <table:table-cell table:style-name="ce12" office:value-type="float" office:value="1017425.11" calcext:value-type="float">
            <text:p>1017425,1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939:606</text:p>
          </table:table-cell>
          <table:table-cell table:style-name="ce12" office:value-type="float" office:value="849214.05" calcext:value-type="float">
            <text:p>849214,0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51001:363</text:p>
          </table:table-cell>
          <table:table-cell table:style-name="ce12" office:value-type="float" office:value="1217533.71" calcext:value-type="float">
            <text:p>1217533,7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51001:364</text:p>
          </table:table-cell>
          <table:table-cell table:style-name="ce12" office:value-type="float" office:value="1217546.56" calcext:value-type="float">
            <text:p>1217546,5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51001:365</text:p>
          </table:table-cell>
          <table:table-cell table:style-name="ce12" office:value-type="float" office:value="952029.16" calcext:value-type="float">
            <text:p>952029,1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51001:366</text:p>
          </table:table-cell>
          <table:table-cell table:style-name="ce12" office:value-type="float" office:value="864105.18" calcext:value-type="float">
            <text:p>864105,1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51002:1065</text:p>
          </table:table-cell>
          <table:table-cell table:style-name="ce12" office:value-type="float" office:value="877732.16" calcext:value-type="float">
            <text:p>877732,1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51002:1066</text:p>
          </table:table-cell>
          <table:table-cell table:style-name="ce12" office:value-type="float" office:value="864081.81" calcext:value-type="float">
            <text:p>864081,8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51002:1067</text:p>
          </table:table-cell>
          <table:table-cell table:style-name="ce12" office:value-type="float" office:value="1109660.76" calcext:value-type="float">
            <text:p>1109660,7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1:010203:510</text:p>
          </table:table-cell>
          <table:table-cell table:style-name="ce12" office:value-type="float" office:value="874019.79" calcext:value-type="float">
            <text:p>874019,7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032518:151</text:p>
          </table:table-cell>
          <table:table-cell table:style-name="ce12" office:value-type="float" office:value="542598.38" calcext:value-type="float">
            <text:p>542598,3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322:337</text:p>
          </table:table-cell>
          <table:table-cell table:style-name="ce12" office:value-type="float" office:value="979737.66" calcext:value-type="float">
            <text:p>979737,6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5:010805:983</text:p>
          </table:table-cell>
          <table:table-cell table:style-name="ce12" office:value-type="float" office:value="1002708.83" calcext:value-type="float">
            <text:p>1002708,8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9:012001:494</text:p>
          </table:table-cell>
          <table:table-cell table:style-name="ce12" office:value-type="float" office:value="738113.6" calcext:value-type="float">
            <text:p>738113,6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2601:568</text:p>
          </table:table-cell>
          <table:table-cell table:style-name="ce12" office:value-type="float" office:value="559702.63" calcext:value-type="float">
            <text:p>559702,6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2601:569</text:p>
          </table:table-cell>
          <table:table-cell table:style-name="ce12" office:value-type="float" office:value="570239.5" calcext:value-type="float">
            <text:p>570239,5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2601:570</text:p>
          </table:table-cell>
          <table:table-cell table:style-name="ce12" office:value-type="float" office:value="528086.72" calcext:value-type="float">
            <text:p>528086,7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2601:571</text:p>
          </table:table-cell>
          <table:table-cell table:style-name="ce12" office:value-type="float" office:value="570239.01" calcext:value-type="float">
            <text:p>570239,0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00000:1054</text:p>
          </table:table-cell>
          <table:table-cell table:style-name="ce12" office:value-type="float" office:value="593190.78" calcext:value-type="float">
            <text:p>593190,7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00000:1347</text:p>
          </table:table-cell>
          <table:table-cell table:style-name="ce12" office:value-type="float" office:value="1054449.66" calcext:value-type="float">
            <text:p>1054449,6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0412:178</text:p>
          </table:table-cell>
          <table:table-cell table:style-name="ce12" office:value-type="float" office:value="1374107.96" calcext:value-type="float">
            <text:p>1374107,9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10412:179</text:p>
          </table:table-cell>
          <table:table-cell table:style-name="ce12" office:value-type="float" office:value="701834.49" calcext:value-type="float">
            <text:p>701834,4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0412:180</text:p>
          </table:table-cell>
          <table:table-cell table:style-name="ce12" office:value-type="float" office:value="693024.86" calcext:value-type="float">
            <text:p>693024,8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0412:181</text:p>
          </table:table-cell>
          <table:table-cell table:style-name="ce12" office:value-type="float" office:value="722400.65" calcext:value-type="float">
            <text:p>722400,6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0412:184</text:p>
          </table:table-cell>
          <table:table-cell table:style-name="ce12" office:value-type="float" office:value="951694.23" calcext:value-type="float">
            <text:p>951694,2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0412:185</text:p>
          </table:table-cell>
          <table:table-cell table:style-name="ce12" office:value-type="float" office:value="1511045.02" calcext:value-type="float">
            <text:p>1511045,0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5:010412:187</text:p>
          </table:table-cell>
          <table:table-cell table:style-name="ce12" office:value-type="float" office:value="516840.9" calcext:value-type="float">
            <text:p>516840,9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0412:188</text:p>
          </table:table-cell>
          <table:table-cell table:style-name="ce12" office:value-type="float" office:value="1253889.13" calcext:value-type="float">
            <text:p>1253889,1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10412:192</text:p>
          </table:table-cell>
          <table:table-cell table:style-name="ce12" office:value-type="float" office:value="1065203.52" calcext:value-type="float">
            <text:p>1065203,5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0412:193</text:p>
          </table:table-cell>
          <table:table-cell table:style-name="ce12" office:value-type="float" office:value="1091917.09" calcext:value-type="float">
            <text:p>1091917,0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0412:197</text:p>
          </table:table-cell>
          <table:table-cell table:style-name="ce12" office:value-type="float" office:value="578503.11" calcext:value-type="float">
            <text:p>578503,1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0412:198</text:p>
          </table:table-cell>
          <table:table-cell table:style-name="ce12" office:value-type="float" office:value="584374.25" calcext:value-type="float">
            <text:p>584374,2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412:259</text:p>
          </table:table-cell>
          <table:table-cell table:style-name="ce12" office:value-type="float" office:value="738536.79" calcext:value-type="float">
            <text:p>738536,7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412:260</text:p>
          </table:table-cell>
          <table:table-cell table:style-name="ce12" office:value-type="float" office:value="1202130.72" calcext:value-type="float">
            <text:p>1202130,7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412:263</text:p>
          </table:table-cell>
          <table:table-cell table:style-name="ce12" office:value-type="float" office:value="943346.04" calcext:value-type="float">
            <text:p>943346,0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412:266</text:p>
          </table:table-cell>
          <table:table-cell table:style-name="ce12" office:value-type="float" office:value="1511045.02" calcext:value-type="float">
            <text:p>1511045,0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0412:268</text:p>
          </table:table-cell>
          <table:table-cell table:style-name="ce12" office:value-type="float" office:value="1384125.76" calcext:value-type="float">
            <text:p>1384125,7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0412:279</text:p>
          </table:table-cell>
          <table:table-cell table:style-name="ce12" office:value-type="float" office:value="590249.36" calcext:value-type="float">
            <text:p>590249,3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415:138</text:p>
          </table:table-cell>
          <table:table-cell table:style-name="ce12" office:value-type="float" office:value="579979.69" calcext:value-type="float">
            <text:p>579979,6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415:140</text:p>
          </table:table-cell>
          <table:table-cell table:style-name="ce12" office:value-type="float" office:value="954391.1" calcext:value-type="float">
            <text:p>954391,1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415:143</text:p>
          </table:table-cell>
          <table:table-cell table:style-name="ce12" office:value-type="float" office:value="588791.51" calcext:value-type="float">
            <text:p>588791,5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415:145</text:p>
          </table:table-cell>
          <table:table-cell table:style-name="ce12" office:value-type="float" office:value="694503.06" calcext:value-type="float">
            <text:p>694503,0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415:146</text:p>
          </table:table-cell>
          <table:table-cell table:style-name="ce12" office:value-type="float" office:value="700376.24" calcext:value-type="float">
            <text:p>700376,2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415:149</text:p>
          </table:table-cell>
          <table:table-cell table:style-name="ce12" office:value-type="float" office:value="1058546.69" calcext:value-type="float">
            <text:p>1058546,6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415:155</text:p>
          </table:table-cell>
          <table:table-cell table:style-name="ce12" office:value-type="float" office:value="798747.04" calcext:value-type="float">
            <text:p>798747,0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415:156</text:p>
          </table:table-cell>
          <table:table-cell table:style-name="ce12" office:value-type="float" office:value="1270589.95" calcext:value-type="float">
            <text:p>1270589,95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415:182</text:p>
          </table:table-cell>
          <table:table-cell table:style-name="ce12" office:value-type="float" office:value="593198.86" calcext:value-type="float">
            <text:p>593198,8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415:183</text:p>
          </table:table-cell>
          <table:table-cell table:style-name="ce12" office:value-type="float" office:value="918308.6" calcext:value-type="float">
            <text:p>918308,6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415:184</text:p>
          </table:table-cell>
          <table:table-cell table:style-name="ce12" office:value-type="float" office:value="1078582.27" calcext:value-type="float">
            <text:p>1078582,2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415:185</text:p>
          </table:table-cell>
          <table:table-cell table:style-name="ce12" office:value-type="float" office:value="585852.9" calcext:value-type="float">
            <text:p>585852,9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415:187</text:p>
          </table:table-cell>
          <table:table-cell table:style-name="ce12" office:value-type="float" office:value="1101957.12" calcext:value-type="float">
            <text:p>1101957,12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415:189</text:p>
          </table:table-cell>
          <table:table-cell table:style-name="ce12" office:value-type="float" office:value="960049.9" calcext:value-type="float">
            <text:p>960049,9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415:190</text:p>
          </table:table-cell>
          <table:table-cell table:style-name="ce12" office:value-type="float" office:value="591730.54" calcext:value-type="float">
            <text:p>591730,5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415:192</text:p>
          </table:table-cell>
          <table:table-cell table:style-name="ce12" office:value-type="float" office:value="1325687.81" calcext:value-type="float">
            <text:p>1325687,81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0415:194</text:p>
          </table:table-cell>
          <table:table-cell table:style-name="ce12" office:value-type="float" office:value="1086930.43" calcext:value-type="float">
            <text:p>1086930,4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415:195</text:p>
          </table:table-cell>
          <table:table-cell table:style-name="ce12" office:value-type="float" office:value="1081921.54" calcext:value-type="float">
            <text:p>1081921,54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415:198</text:p>
          </table:table-cell>
          <table:table-cell table:style-name="ce12" office:value-type="float" office:value="587314" calcext:value-type="float">
            <text:p>587314,00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0415:201</text:p>
          </table:table-cell>
          <table:table-cell table:style-name="ce12" office:value-type="float" office:value="593196.43" calcext:value-type="float">
            <text:p>593196,43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1301:276</text:p>
          </table:table-cell>
          <table:table-cell table:style-name="ce12" office:value-type="float" office:value="938733.97" calcext:value-type="float">
            <text:p>938733,9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1301:277</text:p>
          </table:table-cell>
          <table:table-cell table:style-name="ce12" office:value-type="float" office:value="918993.19" calcext:value-type="float">
            <text:p>918993,19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1301:278</text:p>
          </table:table-cell>
          <table:table-cell table:style-name="ce12" office:value-type="float" office:value="1112430.78" calcext:value-type="float">
            <text:p>1112430,78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1305:192</text:p>
          </table:table-cell>
          <table:table-cell table:style-name="ce12" office:value-type="float" office:value="1436021.77" calcext:value-type="float">
            <text:p>1436021,77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1605:90</text:p>
          </table:table-cell>
          <table:table-cell table:style-name="ce12" office:value-type="float" office:value="966960.06" calcext:value-type="float">
            <text:p>966960,06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901:51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930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1:90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62:283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02:17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19:28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85:4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440:98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80:268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526:1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602:128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29:300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32:70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46:16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07:28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199:113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003:13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210353:150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0:194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128:100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149:12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90:7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323:56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514:303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651:3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40021:4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40045:5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46:65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40046:8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40047:7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40063:25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50006:11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50019:10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50023:8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50035:55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50036:10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50036:12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50038:48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50043:25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00000:35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00000:37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00000:84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00000:96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10131:5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310:33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311:6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25:325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901:134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1301:436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1401:245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1701:45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1905:783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2101:54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2101:55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2101:566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2601:48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3001:388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1202:51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1202:53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31001:464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00000:136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00000:1380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445:19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805:310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20602:55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0:010507:10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97:41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7:010302:20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0302:279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3201:358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190804:75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1134:66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13:34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876:352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412:19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412:257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412:280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415:150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415:15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415:191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00000:4013</text:p>
          </table:table-cell>
          <table:table-cell table:style-name="ce6"/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A18E4B84E9D7E8140E88050B1C1FF3B8771BD2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11:53:40.5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1T02:51:49</meta:creation-date>
    <dc:date>2022-07-11T12:08:28.404000000</dc:date>
    <dc:title>Untitled Spreadsheet</dc:title>
    <meta:generator>LibreOffice/6.3.1.2$Windows_X86_64 LibreOffice_project/b79626edf0065ac373bd1df5c28bd630b4424273</meta:generator>
    <meta:editing-duration>PT14M48S</meta:editing-duration>
    <meta:editing-cycles>2</meta:editing-cycles>
    <meta:document-statistic meta:table-count="1" meta:cell-count="10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